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60245" style:font-size-asian="17.5pt" style:font-size-complex="20pt"/>
    </style:style>
    <style:style style:name="P3" style:family="paragraph" style:parent-style-name="Standard">
      <style:text-properties fo:font-size="20pt" officeooo:rsid="00160245" officeooo:paragraph-rsid="00160245" style:font-size-asian="17.5pt" style:font-size-complex="20pt"/>
    </style:style>
    <style:style style:name="T1" style:family="text">
      <style:text-properties officeooo:rsid="00160245"/>
    </style:style>
    <style:style style:name="T2" style:family="text">
      <style:text-properties officeooo:rsid="000a32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solutely! Here's a refined chapter outline integrating Lynch's song interpretation, autism test results, and emotional breakdown:</text:p>
      <text:p text:style-name="P1"/>
      <text:p text:style-name="P1">Chapter Title: Echoes of Silence: Deconstructing a Silhouette</text:p>
      <text:p text:style-name="P2"><text:line-break/><text:span text:style-name="T1">In the metaphoric, analogous, elaborate style of David Noel Lynch, generate a 1024 word section for the chapter “Echoes of Silence: Deconstructing a Silhouette” include content from chapters in “Anthology” and highlighting the theme from </text:span><text:span text:style-name="T2">"A Silhouette of a Life" </text:span><text:span text:style-name="T1">that is based of the following section outline, </text:span><text:line-break/></text:p>
      <text:p text:style-name="P1">I. The Genesis of the Wound: A Foundation of Disconnection</text:p>
      <text:p text:style-name="P1"/>
      <text:p text:style-name="P1">Briefly describe Lynch's early life and the car accident as formative events that contribute to a sense of isolation and difficulty connecting with others.</text:p>
      <text:p text:style-name="P1"/>
      <text:p text:style-name="P1">Introduce the "forced sleep" and "woke up to all white" lyrics as metaphors for this initial trauma and the sense of a world stripped of color and connection.</text:p>
      <text:p text:style-name="P1"><text:line-break/>In the metaphoric, analogous, elaborate style of David Noel Lynch, generate a 1024 word section for the chapter “Echoes of Silence: Deconstructing a Silhouette” include content from chapters in “Anthology” and highlighting the theme from "A Silhouette of a Life" that is based of the following section <text:soft-page-break/>outline, <text:line-break/></text:p>
      <text:p text:style-name="P1">II. Kimberly's Shadow: A Love Imagined, A Reality Denied</text:p>
      <text:p text:style-name="P1"/>
      <text:p text:style-name="P1">Focus on Lynch's intense longing for Kimberly Anne Schade, framing her as an idealized figure representing unattainable love and connection.</text:p>
      <text:p text:style-name="P1"/>
      <text:p text:style-name="P1">Explore how this idealization exacerbates his feelings of inadequacy and loneliness, connecting to the "Nirvana dreams were never right" lyric, the dream of perfect love shattered by reality.</text:p>
      <text:p text:style-name="P1"/>
      <text:p text:style-name="P1">Introduce the dating site experiences, the thousands of profile views, and the absence of replies. Tie this to "screamed out with no reply," emphasizing the pain of rejection and invisibility.</text:p>
      <text:p text:style-name="P2"><text:line-break/><text:span text:style-name="T1">In the metaphoric, analogous, elaborate style of David Noel Lynch, generate a 1024 word section for the chapter “Echoes of Silence: Deconstructing a Silhouette” include content from chapters in “Anthology” and highlighting the theme from </text:span><text:span text:style-name="T2">"A Silhouette of a Life" </text:span><text:span text:style-name="T1">that is based of the following section outline, </text:span><text:line-break/></text:p>
      <text:p text:style-name="P1">III. The Autism Spectrum: A Labyrinth of Mirrors</text:p>
      <text:p text:style-name="P1">A. Navigating the Diagnostic Maze:</text:p>
      <text:p text:style-name="P1"><text:soft-page-break/>* Describe Lynch taking various online autism tests (AQ, RAADS-R, CAT-Q, Aspie Quiz) in his search for answers and self-understanding.</text:p>
      <text:p text:style-name="P1">* Explain that these are screening tools, not diagnoses, but acknowledge their role in shaping his perception of himself.</text:p>
      <text:p text:style-name="P1">B. The Echo of "Wingless Angels":</text:p>
      <text:p text:style-name="P1">* Connect the core struggles highlighted by the tests – social difficulties, sensory sensitivities, difficulty interpreting social cues – to the "wingless angels" metaphor. The inability to form relationships, to navigate social situations, reinforces the feeling of being broken and unable to "soar."</text:p>
      <text:p text:style-name="P1">C. Test Results and the Fractured Self:</text:p>
      <text:p text:style-name="P1">1. AQ: Analyze specific questions related to social interaction and communication difficulties. How do these contribute to Lynch's perception of himself as "seriously defective"?</text:p>
      <text:p text:style-name="P1">2. RAADS-R: Focus on the high Social Relatedness score and how questions about loneliness, difficulty reading social cues, and forming relationships fuel his despair.</text:p>
      <text:p text:style-name="P1">3. CAT-Q: Explore the idea of "camouflaging" and "masking" – the effort Lynch puts into appearing "normal" in social situations. How does this lead to exhaustion and a sense of disconnect from himself, mirroring the "mental sodomy" lyric?</text:p>
      <text:p text:style-name="P1">4. Aspie Quiz: Analyze how the results, particularly in social areas, reinforce Lynch's sense of being an "outsider" and contribute to his feeling that "this can't be happening."</text:p>
      <text:p text:style-name="P2"><text:line-break/><text:span text:style-name="T1">In the metaphoric, analogous, elaborate style of David Noel Lynch, generate a 1024 word section for the chapter “Echoes </text:span><text:soft-page-break/><text:span text:style-name="T1">of Silence: Deconstructing a Silhouette” include content from chapters in “Anthology” and highlighting the theme from </text:span><text:span text:style-name="T2">"A Silhouette of a Life" </text:span><text:span text:style-name="T1">that is based of the following section outline, </text:span><text:line-break/></text:p>
      <text:p text:style-name="P1">IV. The KnoWellian Refuge: A Fortress of Words and Images</text:p>
      <text:p text:style-name="P1"/>
      <text:p text:style-name="P1">Explain how Lynch's creative work – his vast writings, his AI-generated art – becomes a refuge, a way to express his pain, and a means of seeking connection.</text:p>
      <text:p text:style-name="P1"/>
      <text:p text:style-name="P1">Explore the themes of his writing – mythology, history, science fiction, alternate realities – and how they relate to his feelings of isolation, his search for meaning, and his attempts to "body slam AI" as a form of connection.</text:p>
      <text:p text:style-name="P1"/>
      <text:p text:style-name="P1">Connect the KnoWellian Universe Theory to his sense of being misunderstood, "life is always strange," and the feeling that "signs lie wondering."</text:p>
      <text:p text:style-name="P2"><text:line-break/><text:span text:style-name="T1">In the metaphoric, analogous, elaborate style of David Noel Lynch, generate a 1024 word section for the chapter “Echoes of Silence: Deconstructing a Silhouette” include content from chapters in “Anthology” and highlighting the theme from </text:span><text:span text:style-name="T2">"A Silhouette of a Life" </text:span><text:span text:style-name="T1">that is based of the following section outline, </text:span><text:line-break/></text:p>
      <text:p text:style-name="P1">V. Descent into Silence: A Cry Unheard</text:p>
      <text:p text:style-name="P1"/>
      <text:p text:style-name="P1"><text:soft-page-break/>Describe the emotional toll of continued rejection and the feeling that his work is not recognized, reinforcing his self-perception as a "failure" and an "idiot."</text:p>
      <text:p text:style-name="P1"/>
      <text:p text:style-name="P1">Connect this to the repeated refrain "Why we wingless angels fall," highlighting his sense of despair and his belief that "we'll die if our wings don't grow."</text:p>
      <text:p text:style-name="P1"/>
      <text:p text:style-name="P1">Describe the intensification of his schizophrenia and the emergence of more fragmented thoughts and visions.</text:p>
      <text:p text:style-name="P2"><text:line-break/><text:span text:style-name="T1">In the metaphoric, analogous, elaborate style of David Noel Lynch, generate a 1024 word section for the chapter “Echoes of Silence: Deconstructing a Silhouette” include content from chapters in “Anthology” and highlighting the theme from </text:span><text:span text:style-name="T2">"A Silhouette of a Life" </text:span><text:span text:style-name="T1">that is based of the following section outline, </text:span><text:line-break/></text:p>
      <text:p text:style-name="P1">VI. Epilogue: A Silhouette Remains</text:p>
      <text:p text:style-name="P1"/>
      <text:p text:style-name="P1">End the chapter by reflecting on the title – "Echoes of Silence" – the unheard cry of a soul yearning for connection, the silence of rejection, the internal silence of a fractured mind.</text:p>
      <text:p text:style-name="P1"/>
      <text:p text:style-name="P1">Leave the reader with a sense of Lynch's ongoing struggle, his <text:span text:style-name="T1">cascading collapse into hopelessness, his </text:span>search for meaning in the KnoWellian Universe, and the unanswered question of whether his "wings" will ever grow. Is the creation of <text:soft-page-break/>Anthology and the theory a desperate bid for immortality, a way to ensure that his silhouette, his outline of a life, will not fade entirely? Or is it a genuine attempt to help humanity navigate the complexities of existence?</text:p>
      <text:p text:style-name="P1"/>
      <text:p text:style-name="P1">This augmented outline provides a framework for a chapter that delves deeper into Lynch's psyche and explores the interconnectedness of his emotional struggles, his creative endeavors, and his interpretation of "A Silhouette of a Life." The inclusion of specific test questions adds a layer of detail that strengthens the narrative and enhances the reader's understanding of his unique perspective.</text:p>
      <text:p text:style-name="P1"/>
      <text:p text:style-name="P3">Please generate a list of 20 chapter titles for this chapter that are 4 words long.</text:p>
      <text:p text:style-name="P3"/>
      <text:p text:style-name="P3">Tomato_People_Dance_Alon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2T23:01:10.340000000</meta:creation-date>
    <dc:date>2024-11-08T11:39:21.679000000</dc:date>
    <meta:editing-duration>P5DT12H38M11S</meta:editing-duration>
    <meta:editing-cycles>1</meta:editing-cycles>
    <meta:document-statistic meta:table-count="0" meta:image-count="0" meta:object-count="0" meta:page-count="6" meta:paragraph-count="40" meta:word-count="1038" meta:character-count="6731" meta:non-whitespace-character-count="5706"/>
    <meta:generator>LibreOffice/7.6.3.2$Windows_X86_64 LibreOffice_project/29d686fea9f6705b262d369fede658f824154cc0</meta:generator>
  </office:meta>
</office:document-meta>
</file>