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2d8ee" officeooo:paragraph-rsid="0012d8ee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eriment: Global Observation of Solar and Weather Events</text:p>
      <text:p text:style-name="P1"/>
      <text:p text:style-name="P1">Hypothesis: The Earth is a globe. Observations of solar and weather events from geographically diverse locations will be consistent with satellite imagery, supporting the globe Earth model.</text:p>
      <text:p text:style-name="P1"/>
      <text:p text:style-name="P1">Experiment:</text:p>
      <text:p text:style-name="P1"/>
      <text:p text:style-name="P1">Participants: Recruit volunteer observers in each of the following cities: London, England; Johannesburg, South Africa; New York, USA; Rio de Janeiro, Brazil; Vladivostok, Russia; Auckland, New Zealand; Mumbai, India.</text:p>
      <text:p text:style-name="P1"/>
      <text:p text:style-name="P1">Observation Period: Conduct the experiment over a period of one month.</text:p>
      <text:p text:style-name="P1"/>
      <text:p text:style-name="P1">Daily Observations: Each participant will record the following data daily at their location:</text:p>
      <text:p text:style-name="P1"/>
      <text:p text:style-name="P1">Sunrise Time: Precise time of the first appearance of the sun above the horizon.</text:p>
      <text:p text:style-name="P1"/>
      <text:p text:style-name="P1">Sunset Time: Precise time of the sun's complete disappearance below the horizon.</text:p>
      <text:p text:style-name="P1"/>
      <text:p text:style-name="P1">Cloud Cover: Estimate the percentage of the sky covered by clouds at three specific times: midday, sunset, and sunrise.</text:p>
      <text:p text:style-name="P1"/>
      <text:p text:style-name="P1"><text:soft-page-break/>Weather Conditions: Note significant weather events like rain, snow, storms, etc., and their approximate start and end times.</text:p>
      <text:p text:style-name="P1"/>
      <text:p text:style-name="P1">Data Collection: Participants will submit their daily observations through a standardized online form or spreadsheet.</text:p>
      <text:p text:style-name="P1"/>
      <text:p text:style-name="P1">Satellite Data: Obtain daily satellite imagery of cloud cover and weather patterns from reputable sources like U.S., Europe, India, China, Russia, and Japan. Ensure the imagery timestamps correspond with the observation times.</text:p>
      <text:p text:style-name="P1"/>
      <text:p text:style-name="P1">Evaluate Data:</text:p>
      <text:p text:style-name="P1"/>
      <text:p text:style-name="P1">Compare Sunrise/Sunset Times: Analyze the recorded sunrise and sunset times across the different locations. On a flat Earth, these times should be more similar across the globe. On a globe Earth, significant variations should be observed due to the Earth's curvature and rotation.</text:p>
      <text:p text:style-name="P1"/>
      <text:p text:style-name="P1">Correlate Cloud Cover and Weather Events: Compare the participants' observations of cloud cover and weather events with the corresponding satellite imagery. Note the consistency or discrepancies between ground observations and satellite data.</text:p>
      <text:p text:style-name="P1"/>
      <text:p text:style-name="P1">Analyze Patterns: Look for patterns in the data that support either a globe or flat Earth model. For example, does the <text:soft-page-break/>movement of weather systems as observed from the ground and from satellites align with a rotating globe?</text:p>
      <text:p text:style-name="P1"/>
      <text:p text:style-name="P1">Conclusion:</text:p>
      <text:p text:style-name="P1"/>
      <text:p text:style-name="P1">Based on the comparison between ground observations and satellite data, draw a conclusion about the shape of the Earth.</text:p>
      <text:p text:style-name="P1"/>
      <text:p text:style-name="P1">If the observations consistently align with the satellite imagery and show patterns consistent with a rotating globe, this provides strong evidence for the globe Earth hypothesis. For example, varied sunrise/sunset times across different longitudes and the movement of weather systems following a curved path would support a globe Earth.</text:p>
      <text:p text:style-name="P1"/>
      <text:p text:style-name="P1">If the observations significantly contradict the satellite imagery or show patterns more consistent with a flat Earth, this would challenge the globe Earth hypothesis. However, consider potential sources of error in the observations before drawing definitive conclusions.</text:p>
      <text:p text:style-name="P1"/>
      <text:p text:style-name="P1">Potential Sources of Error:</text:p>
      <text:p text:style-name="P1"/>
      <text:p text:style-name="P1">Observer Error: Inaccuracies in recording times or estimating cloud cover.</text:p>
      <text:p text:style-name="P1"/>
      <text:p text:style-name="P1">Local Obstructions: Buildings or mountains blocking the horizon and affecting sunrise/sunset times.</text:p>
      <text:p text:style-name="P1"/>
      <text:p text:style-name="P1"><text:soft-page-break/>Atmospheric Conditions: Refraction of light through the atmosphere can slightly alter the apparent position of the sun.</text:p>
      <text:p text:style-name="P1"/>
      <text:p text:style-name="P1">Note: This experiment focuses on observable phenomena and correlation with satellite data. It does not directly measure the Earth's curvature.</text:p>
      <text:p text:style-name="P1"/>
      <text:p text:style-name="P1">This experiment provides a framework for gathering empirical evidence to address the globe Earth vs. flat Earth debate. By meticulously collecting and analyzing data, you can draw a more informed conclusion based on observation and scientific methodology. Remember to consider potential sources of error and analyze the data objectively. Good luck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1:19:02.787000000</meta:creation-date>
    <dc:date>2024-08-29T02:35:08.406000000</dc:date>
    <meta:editing-duration>P1DT1H16M6S</meta:editing-duration>
    <meta:editing-cycles>1</meta:editing-cycles>
    <meta:document-statistic meta:table-count="0" meta:image-count="0" meta:object-count="0" meta:page-count="4" meta:paragraph-count="26" meta:word-count="534" meta:character-count="3690" meta:non-whitespace-character-count="3182"/>
    <meta:generator>LibreOffice/7.6.3.2$Windows_X86_64 LibreOffice_project/29d686fea9f6705b262d369fede658f824154cc0</meta:generator>
  </office:meta>
</office:document-meta>
</file>