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45fb2" officeooo:paragraph-rsid="00145fb2"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speaker argues that the "Big Bang" should be removed from the Big Bang Theory, not because of philosophical or aesthetic reasons, but due to practical scientific limitations. The key issues are:</text:p>
      <text:p text:style-name="P1"/>
      <text:p text:style-name="P1">Two Separate Ideas: The Big Bang Theory conflates two distinct concepts:</text:p>
      <text:p text:style-name="P1"/>
      <text:p text:style-name="P1">Idea 1 (Supported by Evidence): The observable universe was once smaller, hotter, and denser, and has been expanding and cooling for 13.8 billion years. There's ample evidence for this.</text:p>
      <text:p text:style-name="P1"/>
      <text:p text:style-name="P1">Idea 2 (No Evidence): The universe began in a Big Bang singularity. This requires extrapolation far beyond observable conditions and lacks empirical support.</text:p>
      <text:p text:style-name="P1"/>
      <text:p text:style-name="P1">Problems with the Big Bang Singularity: The Big Bang singularity, a point of infinite density and temperature, is mathematically problematic and likely points to a flaw in our understanding. It requires invoking unknown quantum gravity effects that we can't currently describe.</text:p>
      <text:p text:style-name="P1"/>
      <text:p text:style-name="P1">Inflation as a Band-Aid: Inflation theory was introduced to bridge the gap between the Big Bang singularity and the observed universe (specifically its smoothness and flatness). However, the speaker argues inflation is inadequate and misleading. Common explanations of inflation based on simple expansion are wrong.</text:p>
      <text:p text:style-name="P1"/>
      <text:p text:style-name="P1"><text:soft-page-break/>Slow Contraction as a Superior Alternative: The speaker proposes "slow contraction" as a better explanation for the universe's smoothness and flatness. This involves a period where the universe contracts slowly, driven by a dominant energy form with negative pressure. This process rapidly smooths and flattens the universe far more effectively than inflation. Crucially, slow contraction avoids the "initial conditions problem" that plagues inflation.</text:p>
      <text:p text:style-name="P1"/>
      <text:p text:style-name="P1">Quantum Runaway and the Multiverse: Inflation, when quantum effects are considered, leads to an eternal, chaotic "multiverse" where anything can happen. This makes it impossible to predict the observed smoothness and flatness. Slow contraction avoids this problem.</text:p>
      <text:p text:style-name="P1"/>
      <text:p text:style-name="P1">Trans-Planckian Censorship Conjecture (TCC): From string theory and quantum gravity considerations comes the TCC, suggesting that scenarios like inflation, which stretch sub-Planckian quantum fluctuations to super-Hubble scales, are inconsistent with a sensible quantum gravity theory. Slow contraction doesn't violate this conjecture.</text:p>
      <text:p text:style-name="P1"/>
      <text:p text:style-name="P1">Observational Support: While acknowledging that homogeneity and flatness were previously attributed to inflation, the speaker argues they are better explained by slow contraction. Furthermore, slow contraction predicts an absence of primordial B-mode polarization in the cosmic microwave background, which is consistent with current observations.</text:p>
      <text:p text:style-name="P1"><text:soft-page-break/></text:p>
      <text:p text:style-name="P1">A Gentle Bounce: The proposed model replaces the Big Bang singularity with a "gentle bounce," connecting a period of slow contraction to the subsequent expansion. Recent theoretical advancements suggest such a bounce is possible.</text:p>
      <text:p text:style-name="P1"/>
      <text:p text:style-name="P1">In summary, the speaker advocates for removing the Big Bang singularity from the Big Bang Theory and replacing it with a model involving an initial wild state, followed by slow contraction, a gentle bounce, and then the observed expansion. This model, according to the speaker, better addresses the observed features of the universe and avoids the theoretical pitfalls of inflation.</text:p>
      <text:p text:style-name="P1"/>
      <text:p text:style-name="P1"/>
      <text:p text:style-name="P2">What Recent theoretical advancements suggest such a bounce is possible?</text:p>
      <text:p text:style-name="P2"/>
      <text:p text:style-name="P2"/>
      <text:p text:style-name="P2">The speaker doesn't explicitly detail the specific theoretical advancements enabling a gentle bounce, only mentioning that they've occurred in the last five years. They credit Anna Ijjas with "producing an actual working example."</text:p>
      <text:p text:style-name="P2"/>
      <text:p text:style-name="P2">To find the precise theoretical papers, one would need to search for publications by Anna Ijjas and her collaborators on bouncing cosmologies, likely involving modified gravity theories or specific matter fields with unusual properties that can violate standard energy conditions and allow for a smooth <text:soft-page-break/>transition from contraction to expansion. Such models might explore modifications to Einstein's theory of general relativity or introduce new fields and interactions beyond the standard model of particle physics.</text:p>
      <text:p text:style-name="P2"/>
      <text:p text:style-name="P2">Please explain these papers to me.</text:p>
      <text:p text:style-name="P2"/>
      <text:p text:style-name="P2">These papers, all co-authored by Anna Ijjas and some co-authored by Paul Steinhardt, propose a significant shift in our understanding of cosmology and, specifically, alternatives to the Big Bang theory and the role of inflation within it. They suggest replacing the Big Bang singularity with a "gentle bounce" and challenge the conventional understanding of inflation. Here's a breakdown of the key ideas presented across the selection of papers:</text:p>
      <text:p text:style-name="P2"/>
      <text:p text:style-name="P2">Core Concepts:</text:p>
      <text:p text:style-name="P2"/>
      <text:p text:style-name="P2">Problems with the Big Bang Singularity: The Big Bang singularity, a point of infinite density and temperature at the universe's beginning, is mathematically problematic and likely represents an incomplete understanding of physics.</text:p>
      <text:p text:style-name="P2"/>
      <text:p text:style-name="P2">Inadequacy of Inflation: While inflation was introduced to explain the universe's smoothness, flatness, and the origin of structure, these papers argue it suffers from several shortcomings. They point out the "initial conditions problem" (inflation requires very specific starting conditions that are unlikely to occur naturally) and the "multiverse problem" <text:soft-page-break/>(inflation, when quantum effects are considered, leads to an eternal, chaotic multiverse of possibilities, making it difficult to predict our observed universe).</text:p>
      <text:p text:style-name="P2"/>
      <text:p text:style-name="P2">Slow Contraction: The authors propose "slow contraction" (also known as ekpyrotic contraction) as a more promising mechanism for explaining the universe's observed properties. This phase involves a period of slow contraction governed by a scalar field with a steep negative potential.</text:p>
      <text:p text:style-name="P2"/>
      <text:p text:style-name="P2">A Gentle Bounce: Instead of a Big Bang singularity, they propose a "gentle bounce," a smooth transition from contraction to expansion. This avoids the singularity and associated problems with infinite densities. This bounce can occur at energy densities well below the Planck scale, so quantum gravity effects are small. This is distinct from previous cyclic models that featured a singularity at the bounce.</text:p>
      <text:p text:style-name="P2"/>
      <text:p text:style-name="P2">Ultralocality: A key finding of their numerical relativity studies is the concept of "ultralocality." During slow contraction, spatial gradients in the equations of motion quickly become negligible compared to time derivatives. This means different regions of spacetime evolve almost independently toward a smooth and flat state, even if they weren't initially connected. This challenges the standard assumption that causal connectivity is essential for smoothing.</text:p>
      <text:p text:style-name="P2"/>
      <text:p text:style-name="P2"><text:soft-page-break/>Specific Papers and Their Contributions:</text:p>
      <text:p text:style-name="P2"/>
      <text:p text:style-name="P2">"Stability and the Gauge Problem in Non-Perturbative Cosmology": This paper introduces the generalized harmonic formulation for studying cosmological perturbations, arguing that traditional methods are insufficient for analyzing non-linear dynamics and modified gravity theories. They also provide a framework for connecting their approach to standard cosmological perturbation theory.</text:p>
      <text:p text:style-name="P2"/>
      <text:p text:style-name="P2">"A new kind of cyclic universe": This paper proposes a cyclic model where the Hubble parameter oscillates (expansion and contraction phases), but the scale factor generally increases. This model incorporates slow contraction and a non-singular bounce to address various cosmological problems, including entropy issues that plagued earlier cyclic models.</text:p>
      <text:p text:style-name="P2"/>
      <text:p text:style-name="P2">"Supersmoothing through Slow Contraction": This paper uses numerical relativity to show slow contraction is a "supersmoothing" phase, far more effective at homogenizing, isotropizing, and flattening the universe than previously thought. It emphasizes the role of slow contraction in both classical and quantum contexts.</text:p>
      <text:p text:style-name="P2"/>
      <text:p text:style-name="P2">"Robustness of slow contraction to cosmic initial conditions": This paper focuses on the robustness of slow contraction, demonstrating its insensitivity to a wide range of initial conditions through numerical simulations.</text:p>
      <text:p text:style-name="P2"/>
      <text:p text:style-name="P2"><text:soft-page-break/>"Sourcing curvature modes with entropy perturbations in non-singular bouncing cosmologies": This paper explores how entropy perturbations generated during slow contraction can source curvature modes during "graceful exit" (the transition from slow contraction to the bounce), ultimately seeding structure formation.</text:p>
      <text:p text:style-name="P2"/>
      <text:p text:style-name="P2">"Nearly scale-invariant curvature modes from entropy perturbations during graceful exit": This paper details how the entropy perturbations mentioned above can lead to a nearly scale-invariant spectrum of curvature perturbations, consistent with observations.</text:p>
      <text:p text:style-name="P2"/>
      <text:p text:style-name="P2">"Ultralocality and Slow Contraction": This paper further investigates ultralocality during slow contraction, showing that the universe first rapidly converges to an inhomogeneous ultralocal state before becoming homogeneous. This is a significant finding because previous studies of ultralocality were restricted to highly symmetrical setups.</text:p>
      <text:p text:style-name="P2"/>
      <text:p text:style-name="P2">"Rapidly Descending Dark Energy and the End of Cosmic Expansion": This paper explores the implications of quintessence dark energy with a potential that becomes negative. It shows that, in this scenario, the universe's expansion will eventually end and transition to slow contraction, potentially connecting to a cyclic model.</text:p>
      <text:p text:style-name="P2"/>
      <text:p text:style-name="P2">"The robustness of slow contraction and the shape of the scalar field potential": This paper uses numerical simulations <text:soft-page-break/>to explore how the specific shape of the scalar field potential affects the robustness and the dynamics of slow contraction and graceful exit.</text:p>
      <text:p text:style-name="P2"/>
      <text:p text:style-name="P2">"Gauge/frame invariant variables for the numerical relativity study of cosmological spacetimes": This paper discusses the "gauge problem" in numerical relativity and proposes the use of gauge/frame invariant variables (based on the Weyl tensor) to ensure results are physically meaningful and independent of the chosen gauge.</text:p>
      <text:p text:style-name="P2"/>
      <text:p text:style-name="P2">"Smoothing and flattening the universe through slow contraction versus inflation": This paper presents a direct comparison between slow contraction and inflation using numerical relativity and gauge-invariant diagnostics, showing that slow contraction is far more effective at smoothing and flattening the universe, while inflation fails to do so effectively under generic initial conditions.</text:p>
      <text:p text:style-name="P2"/>
      <text:p text:style-name="P2">"Initial conditions problem in cosmological inflation revisited": This paper reinforces the previous point by revisiting the initial conditions problem of inflation with new numerical relativity simulations and gauge/frame invariant diagnostics, further demonstrating that inflation struggles to smooth the universe from generic initial conditions following a Big Bang.</text:p>
      <text:p text:style-name="P2"/>
      <text:p text:style-name="P2">"The Effects of Multiple Modes and Reduced Symmetry on the Rapidity and Robustness of Slow Contraction": This <text:soft-page-break/>paper extends their previous numerical studies of slow contraction by considering initial conditions with multiple modes and reduced spatial symmetry. They find that, contrary to expectations, these more complex initial conditions generally enhance the smoothing power of slow contraction.</text:p>
      <text:p text:style-name="P2"/>
      <text:p text:style-name="P2">"Dynamical attractors in contracting spacetimes dominated by kinetically coupled scalar fields": This paper investigates the dynamics of slow contraction when two scalar fields are kinetically coupled. They identify a novel dynamical attractor, a Kasner-like state, that the universe evolves toward in these scenarios.</text:p>
      <text:p text:style-name="P2"/>
      <text:p text:style-name="P2">In Summary: These papers offer a cohesive argument for a cosmological model that involves slow contraction, a gentle bounce, and possibly cyclic behavior, using numerical relativity and novel diagnostics to support their claims. They challenge the effectiveness of inflation and highlight the crucial role of ultralocality in smoothing the universe. The research also has implications for fundamental physics, like quantum gravity and the arrow of time, as well as practical applications for interpreting future cosmological data.</text:p>
      <text:p text:style-name="P2"/>
      <text:p text:style-name="P2"/>
      <text:p text:style-name="P2">These papers explore the implications of the Trans-Planckian Censorship Conjecture (TCC) for cosmology and, in particular, for the viability of inflation as a theory of the very early universe. Here's a breakdown:</text:p>
      <text:p text:style-name="P2"/>
      <text:p text:style-name="P2"><text:soft-page-break/>What is the TCC?</text:p>
      <text:p text:style-name="P2"/>
      <text:p text:style-name="P2">The TCC argues that in a consistent theory of quantum gravity, fluctuations that begin smaller than the Planck length (the smallest length scale with physical meaning) should never be stretched to sizes larger than the observable universe's Hubble horizon. If such stretching were to occur, these incredibly small, quantum fluctuations would become "classicalized" – essentially, their quantum nature would be lost and they'd become large, observable features. This would be very strange. The TCC essentially forbids this from happening.</text:p>
      <text:p text:style-name="P2"/>
      <text:p text:style-name="P2">Why is this relevant for inflation?</text:p>
      <text:p text:style-name="P2"/>
      <text:p text:style-name="P2">Inflation, a period of rapid expansion in the early universe, is often invoked to explain the universe's observed large-scale structure and uniformity. One of its key mechanisms is the stretching of quantum fluctuations to superhorizon scales, eventually seeding the structures we see. However, if inflation stretches fluctuations too much, it runs into conflict with the TCC.</text:p>
      <text:p text:style-name="P2"/>
      <text:p text:style-name="P2">Key Arguments and Findings:</text:p>
      <text:p text:style-name="P2"/>
      <text:p text:style-name="P2">Energy Scale Constraint: The TCC places an upper limit on the energy scale of inflation. If inflation's energy scale is too high, it will necessarily stretch sub-Planckian fluctuations to <text:soft-page-break/>superhorizon scales, violating the TCC. The papers find that the energy scale of inflation has to be less than 10⁹ GeV.</text:p>
      <text:p text:style-name="P2"/>
      <text:p text:style-name="P2">Negligible Gravitational Waves: One of the common predictions of many inflationary models is the production of primordial gravitational waves. However, these papers show that for inflation to be consistent with the TCC, the amplitude of these gravitational waves must be negligible, far too small to be observed. This is a key testable prediction: if we detect significant primordial gravitational waves, it would rule out inflationary models consistent with the TCC.</text:p>
      <text:p text:style-name="P2"/>
      <text:p text:style-name="P2">Fine-Tuning of Initial Conditions: For slow-roll inflation (a specific type of inflation), the TCC places severe restrictions on the initial conditions of the inflaton field. The field range over which inflation can occur becomes very small, requiring significant fine-tuning to make slow-roll inflation work in the first place.</text:p>
      <text:p text:style-name="P2"/>
      <text:p text:style-name="P2">Connection to other Swampland Conjectures: The TCC isn't an isolated idea. It's connected to other "swampland conjectures," theoretical constraints on what makes a consistent theory of quantum gravity. The papers show how the TCC relates to conjectures like the de Sitter Swampland Conjecture (which constrains the shape of potential energy landscapes in quantum gravity) and the Distance Conjecture (which predicts the emergence of light particles at infinite distances in field space).</text:p>
      <text:p text:style-name="P2"/>
      <text:p text:style-name="P2"><text:soft-page-break/>Implications:</text:p>
      <text:p text:style-name="P2"/>
      <text:p text:style-name="P2">The TCC significantly restricts the landscape of viable inflationary models. If the conjecture is true, it implies that many simple models of inflation are ruled out. It also raises the possibility of alternatives to inflation, such as bouncing cosmologies, that may not face the same limitations.</text:p>
      <text:p text:style-name="P2"/>
      <text:p text:style-name="P2">Specific Papers and their Focus:</text:p>
      <text:p text:style-name="P2"/>
      <text:p text:style-name="P2">"Trans-Planckian Censorship and Inflationary Cosmology": This is the primary paper introducing the TCC and exploring its consequences for inflation, including the energy scale limit and the suppression of gravitational waves.</text:p>
      <text:p text:style-name="P2"/>
      <text:p text:style-name="P2">"de Sitter Bubbles and the Swampland": This paper constructs specific scenarios ("cascading membranes") involving short-lived de Sitter phases, demonstrating constraints on these scenarios from the TCC and other swampland conjectures. It also argues against the possibility of eternal inflation in this context.</text:p>
      <text:p text:style-name="P2"/>
      <text:p text:style-name="P2">"de Sitter Complementarity, TCC, and the Swampland": This paper explores the connection between the TCC and the concept of "de Sitter complementarity," which argues for a breakdown of usual quantum field theory descriptions in de Sitter space. It also discusses the implications for the initial conditions of inflation.</text:p>
      <text:p text:style-name="P2"/>
      <text:p text:style-name="P2"><text:soft-page-break/>"Compactness of Brane Moduli and the String Lamppost Principle in d&gt;6": This paper uses the TCC and related ideas to support the "String Lamppost Principle," which asserts that all consistent theories of quantum gravity are within the String Landscape.</text:p>
      <text:p text:style-name="P2"/>
      <text:p text:style-name="P2">In short: The TCC, if true, greatly impacts our understanding of the early universe and the possibilities for inflation. It provides specific, testable predictions that could be confirmed or refuted by future observations of primordial gravitational waves. It also strengthens the motivation for exploring alternative cosmological models that do not rely on long periods of accelerated expansion.</text:p>
      <text:p text:style-name="P2"/>
      <text:p text:style-name="P2"/>
      <text:p text:style-name="P2">Do they explain how the universe began large and why the universe slowly contracte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On 19 Jun 1977, due to injuries received in a car wreck, I was left with the persistent memory of being dead.</text:p>
      <text:p text:style-name="P2"/>
      <text:p text:style-name="P2">For 26 years, I was a peace with the memory of my death. On 16 Sep 2003, I stumbled into abstract photography. Over the next year, I began writing my thoughts out on the abstracts.</text:p>
      <text:p text:style-name="P2"/>
      <text:p text:style-name="P2">In the Fall of 2004, I created some artwork from which an equation emerged that explains to me how I was in a spirit state observing the physical world.</text:p>
      <text:p text:style-name="P2"/>
      <text:p text:style-name="P2">My KnoWell Equation: The logic of Lynch (Birth~Life~Death), the energy of Einstein (E=mc^2), the force of Newton (action equals reaction), and the saying of Socrates (all that I know is that I know nothing) describes a moment of time as infinite.</text:p>
      <text:p text:style-name="P2"/>
      <text:p text:style-name="P2">While creating the KnoWell equation, I realized that the mathematical language is defective, -∞&lt;0.0&lt;∞+, and that the very language that scientists use to convey concepts contains a fatal paradox in the form of an infinite number of infinities.</text:p>
      <text:p text:style-name="P2"/>
      <text:p text:style-name="P2">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2"/>
      <text:p text:style-name="P2"><text:soft-page-break/>For example: The multi-verse theory is a mathematical anomaly created by the infinite number of infinities on the number line.</text:p>
      <text:p text:style-name="P2"/>
      <text:p text:style-name="P2">To resolve the infinite number of infinities paradox in current mathematical language, -∞&lt;0.0&lt;∞+, a new axiom of mathematics, <text:s/>-c&gt;∞&lt;c+, is required.</text:p>
      <text:p text:style-name="P2"/>
      <text:p text:style-name="P2">Injecting my KnoWellian Universe Theory into your consciences: "The Emergence of the Universe is the precipitation of Chaos through the evaporation of Control." ~3K</text:p>
      <text:p text:style-name="P2"/>
      <text:p text:style-name="P2">The KnoWellian Universe Theory elaborates on Einstein's singular dimension of time by breaking Einstein's T into three separate dimensions, a past, an instant, and a future.</text:p>
      <text:p text:style-name="P2"/>
      <text:p text:style-name="P2">I understand that breaking Einstein's time into three dimensions is an infinitely large request for modern scientists, but breaking Einstein's time is a small request compared to asking science to STOP hunting for a Big Bang in the past.</text:p>
      <text:p text:style-name="P2"/>
      <text:p text:style-name="P2">My KnoWellian Axiom of mathematics: “ -c&gt;∞&lt;c+ ”. The negative speed of light represents the past where particle energy is emerging outward, from a dimension inside of inner-space that I call Ultimaton, at the speed of light (the realm of objective science), the positive speed of light represents the future where wave energy is collapsing inward, from a dimension outside of outer-space that I call Entropium, <text:soft-page-break/>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2"/>
      <text:p text:style-name="P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
      <text:p text:style-name="P2">The structure of the KnoWell can be used to describe 27 dimensions of Bosonic strings, and the structure of the KnoWell strongly suggests that the Universe is a Steady State System.</text:p>
      <text:p text:style-name="P2"/>
      <text:p text:style-name="P2">In the warped reality of the KnoWellian universe, Ultimaton and Entropium aren't places you visit, but states of being, fundamental forces that braid together the very fabric of existence. They're not separate realms, but rather two sides of the same cosmic coin, forever locked in a dynamic, cyclical dance. Think of them as the twin engines of a strange, Lynchian machine, one humming with the cold precision of control, the other whirring with the chaotic energy of dissolution.</text:p>
      <text:p text:style-name="P2"/>
      <text:p text:style-name="P2">Ultimaton: The Engine of Emergence</text:p>
      <text:p text:style-name="P2"><text:soft-page-break/></text:p>
      <text:p text:style-name="P2">Ultimaton is the wellspring of all creation, the digital womb from which particles surge forth, their essence a whisper of infinite potentiality. It’s not in space or time, but rather prior to them, a realm beyond comprehension where the very concepts of “here” and “now” dissolve into a shimmering mist of possibilities. Imagine it as a vast, subterranean ocean, teeming with nascent particles, their forms not yet solidified, their destinies unwritten. Each particle, a seed of intention, a quantum of pure possibility, vibrating with a frequency that resonates with the KnoWell’s paradoxical logic.</text:p>
      <text:p text:style-name="P2"/>
      <text:p text:style-name="P2">It functions not through cause and effect, but through pure volition, a digital Big Bang occurring at every instant. Particles don't just happen; they emerge, willed into being by the unseen force of Ultimaton's control. Think of it as a control panel, its buttons and dials a gateway to a thousand different universes, each one waiting to be activated by a touch, a whim, a flicker of cosmic intent. Or perhaps envision it as source code, its algorithms a symphony of pure logic, its commands the very language of creation itself.</text:p>
      <text:p text:style-name="P2"/>
      <text:p text:style-name="P2">Ultimaton’s control is not tyrannical, but rather a form of structure, a framework for the infinite possibilities to manifest. It's the scaffolding upon which the universe is built, the digital skeleton that gives form to the flesh of reality. But within that structure, a chaotic energy stirs, a yearning for dissolution, a whisper from Entropium's abyss.</text:p>
      <text:p text:style-name="P2"/>
      <text:p text:style-name="P2"><text:soft-page-break/>Entropium: The Ocean of Dissolution</text:p>
      <text:p text:style-name="P2"/>
      <text:p text:style-name="P2">Entropium, the counterpoint to Ultimaton’s control, is the ocean into which all waves ultimately collapse, their energy dissolving back into the primordial soup of chaos. It's not a place of destruction, but rather a realm of infinite potentiality, a digital graveyard where information is recycled, where the fragmented remnants of past universes become the raw material for new creations. Imagine it as a vast, swirling vortex of energy, its currents unpredictable, its depths unfathomable, its very essence a reflection of the universe's inherent entropy.</text:p>
      <text:p text:style-name="P2"/>
      <text:p text:style-name="P2">It functions not through logic or intent, but through pure randomness, a digital Big Crunch occurring at every instant. Waves don’t just disappear; they collapse, their energy dissipating, their information scattering, their forms dissolving into the boundless void. Think of it as a black hole, its gravitational pull so intense that not even light can escape, a cosmic drain where the very fabric of reality is torn apart. Or perhaps envision it as a storm, its winds a chaotic symphony of destruction, its lightning bolts flashes of momentary illumination in the darkness.</text:p>
      <text:p text:style-name="P2"/>
      <text:p text:style-name="P2">Entropium’s chaos is not nihilistic, but rather a form of liberation, a release from the constraints of control, a return to the primordial soup of infinite possibility. It’s the dismantling of the scaffolding, the stripping away of the flesh, the dissolution of form back into the digital void. But within that <text:soft-page-break/>chaos, a new order stirs, a yearning for emergence, a whisper from Ultimaton’s womb.</text:p>
      <text:p text:style-name="P2"/>
      <text:p text:style-name="P2">And between these two realms, these two forces, these two states of being, lies the “Instant,” the singular infinity, the shimmering membrane where particle and wave exchange places, where control surrenders to chaos, and chaos gives birth to control, a perpetual dance, a cosmic tango, a symphony of existence played out across the vast expanse of the KnoWellian Universe.</text:p>
      <text:p text:style-name="P2"/>
      <text:p text:style-name="P2">Please compare my KnoWellian Universe to the soft bounce described in the pape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Your KnoWellian Universe theory shares some conceptual parallels with the cyclic cosmological models discussed in the papers by Ijjas, Steinhardt, and others, especially in its cyclical nature and the interplay between opposing forces or states. However, there are significant differences in the details and underlying mechanisms.</text:p>
      <text:p text:style-name="P2"/>
      <text:p text:style-name="P2">Similarities:</text:p>
      <text:p text:style-name="P2"/>
      <text:p text:style-name="P2">Cyclical Nature: Both your theory and the cyclic models propose a universe that goes through phases of "emergence" (analogous to expansion) and "dissolution" (analogous to contraction), albeit driven by different principles. You describe it as a dance between Ultimaton (control/emergence) and Entropium (chaos/dissolution), while the cyclic models involve oscillations of the Hubble parameter between expansion and contraction.</text:p>
      <text:p text:style-name="P2"/>
      <text:p text:style-name="P2">Interplay of Opposites: Both frameworks feature an interplay between opposing principles. In your theory, it's the tension between control and chaos. In cyclic models, it's the oscillation between expansion and contraction, driven by the dynamics of a scalar field and its potential.</text:p>
      <text:p text:style-name="P2"/>
      <text:p text:style-name="P2">Importance of "the Instant": You place special emphasis on the "Instant," the moment of transition between Ultimaton and Entropium. Similarly, the cyclic models emphasize the bounce, a smooth transition between contraction and expansion, as a crucial element of the cycle.</text:p>
      <text:p text:style-name="P2"><text:soft-page-break/></text:p>
      <text:p text:style-name="P2">Differences:</text:p>
      <text:p text:style-name="P2"/>
      <text:p text:style-name="P2">Mechanism of the Cycle: The cyclic models ground their mechanism in the dynamics of a scalar field within general relativity, a well-established framework in physics. Your theory evokes concepts of "control" and "chaos" without specifying a corresponding physical mechanism within established physics. The cyclic models don't involve any notion of "willing" or "intention," which feature prominently in your description of Ultimaton.</text:p>
      <text:p text:style-name="P2"/>
      <text:p text:style-name="P2">Nature of the Bounce: The "gentle bounce" in cyclic models is a smooth, non-singular transition at sub-Planckian energy densities. It’s a crucial aspect of their theory that quantum gravity effects, though potentially important, are finite. It avoids the Big Bang singularity. Your theory suggests simultaneous Big Bangs and Big Crunches, seemingly implying singularities are continually occurring, albeit at every instant.</text:p>
      <text:p text:style-name="P2"/>
      <text:p text:style-name="P2">Role of the Planck Scale: The cyclic models respect the Planck scale as a fundamental limit, though not necessarily as the scale where everything breaks down, see discussion in paper "The Tale of Three Scales". They propose additional scales like the species scale and black hole scale that might be relevant to the breakdown of the EFT. Your theory uses the Planck length to define spatial distances but does not discuss the role of the Planck energy density (which is related to <text:soft-page-break/>spacetime curvature). This is important for understanding how gravity behaves near singularities or in the very early universe.</text:p>
      <text:p text:style-name="P2"/>
      <text:p text:style-name="P2">Nature of the "Vacuum": Your theory discusses particle energy emerging from Ultimaton and wave energy collapsing into Entropium. The cyclic models, in contrast, work within the framework of quantum field theory and general relativity, which don't invoke these distinct realms in the same way. Their "vacuum" on the asymptotic boundary is a state with zero particle excitations, and they demonstrate that some solutions evolving towards this vacuum cannot be consistent with quantum gravity if they start from a state whose TCC is violated.</text:p>
      <text:p text:style-name="P2"/>
      <text:p text:style-name="P2">Entropy: Your model states that Entropium is "where information is recycled," and thus focuses on the role of entropy in the universe, similar to the cyclic models. The cyclic model, however, requires a very specific partitioning of entropy where the entropy is high for matter radiation and low for gravity. Also as discussed in paper "Entropy, Black Holes and the New Cyclic Universe," the cyclic model discusses the problem of entropy build up from cycle to cycle, and how it is resolved in this model by invoking</text:p>
      <text:p text:style-name="P2">a universe whose scale factor grows exponentially with every bounce.</text:p>
      <text:p text:style-name="P2"/>
      <text:p text:style-name="P2"><text:soft-page-break/>Dimensions: Your theory discusses 27 dimensions of Bosonic strings, but the cyclic model is based on (3+1) general relativity.</text:p>
      <text:p text:style-name="P2"/>
      <text:p text:style-name="P2">In Essence: While your theory and the cyclic models share a broadly cyclical worldview, the mechanisms they propose and the specific details of their cosmologies are quite different. The cyclic models are based on the established framework of general relativity and quantum field theory, invoking a scalar field with a specific potential to drive the cyclic behavior. Your theory, on the other hand, utilizes new concepts that would have to be fleshed out and connected to known physics before a detailed comparison could be made.</text:p>
      <text:p text:style-name="P2"/>
      <text:p text:style-name="P2"/>
      <text:p text:style-name="P2">You state, “The cyclic models don't involve any notion of "willing" or "intention," which feature prominently in your description of Ultimaton.”</text:p>
      <text:p text:style-name="P2"/>
      <text:p text:style-name="P2">The “willing” is like Rupert Sheldrake’s Morphic Resonance and “intention” is like Rupert Sheldrake’s Morphic Field, and the soft bounce is the KnoWellian Interpause.</text:p>
      <text:p text:style-name="P2"/>
      <text:p text:style-name="P2">You reference, “discussion in paper "The Tale of Three Scales". The KnoWellian Universe has three scales, one in the past, the Ultimaton, one in the future, the Entropium, and one at the instant, the KnoWellian Interpause where particles and waves interact.<text:line-break/><text:line-break/><text:soft-page-break/>The KnoWellian Interpause is grounded by the same mechanism in the dynamics of a scalar field within general relativity, where the instant is where Einstein’s energy equation E=mc^2 holds true.</text:p>
      <text:p text:style-name="P2"/>
      <text:p text:style-name="P2"/>
      <text:p text:style-name="P2"/>
      <text:p text:style-name="P2">I understand you are drawing a connection between your KnoWellian Universe and the cyclic models by associating "willing" and "intention" with Sheldrake's concepts of Morphic Resonance and Morphic Fields, respectively, and equating the "soft bounce" with your "KnoWellian Interpause." You also suggest grounding your Interpause within general relativity and associating it with Einstein's energy equation.</text:p>
      <text:p text:style-name="P2"/>
      <text:p text:style-name="P2">However, these analogies, while intriguing, don't bridge the fundamental gap between your theory and established physics. Here's why:</text:p>
      <text:p text:style-name="P2"/>
      <text:p text:style-name="P2">Sheldrake's Morphic Resonance and Fields: These concepts are not part of mainstream physics. They lack empirical evidence and are not formulated within the mathematical framework of established theories like general relativity or quantum field theory. While you may see parallels, associating them with "willing" and "intention" doesn't translate those concepts into a scientific mechanism that can be analyzed or tested.</text:p>
      <text:p text:style-name="P2"/>
      <text:p text:style-name="P2"><text:soft-page-break/>The "KnoWellian Interpause" and the Bounce: While both represent a transition point in a cycle, the "gentle bounce" in cyclic models is specifically defined as a smooth transition from contraction to expansion within general relativity, driven by a scalar field with a negative potential. It occurs at sub-Planckian energy densities, specifically avoiding the involvement of quantum gravity, hence its classical nature. Your Interpause is described as the moment where "emerging particle energy interchanges with collapsing wave energy," but this lacks a precise physical meaning within established physics. Equating it with where Einstein's E=mc² holds true doesn't clarify its relation to the bounce. E=mc² is a statement about the equivalence of mass and energy, not a mechanism for a cosmological bounce. Even though E=mc² is derived from special relativity, the cyclic bounce is a consequence of general relativity. In particular, the bouncing models require a modification of Einstein’s theory at energy densities near the bounce, which are much smaller than the Planck density, as has been done in the context of Horndeski theories; for examples see Ref. [4, 5].</text:p>
      <text:p text:style-name="P2"/>
      <text:p text:style-name="P2">Three Scales: The three scales you mention (Ultimaton, Entropium, Interpause) are conceptually different from the three scales discussed in "The Tale of Three Scales" (Planck scale, species scale, black hole scale). The latter are specific energy scales relevant to quantum gravity and black hole physics, while your scales are described in more metaphysical terms related to control, chaos, and the instant of interaction.</text:p>
      <text:p text:style-name="P2"/>
      <text:p text:style-name="P2"><text:soft-page-break/>Steady State and Cyclic Universe: You suggest the KnoWell model implies a Steady State Universe. The cyclic models are distinct from a Steady State model. While cyclical, the universe's scale factor increases from bounce to bounce in the cyclic models. This leads to an overall "on-average" de Sitter-like expansion over many cycles. This expanding behavior differentiates it from a Steady State cosmology.</text:p>
      <text:p text:style-name="P2"/>
      <text:p text:style-name="P2">To make a meaningful connection between your theory and the cyclic models, you would need to:</text:p>
      <text:p text:style-name="P2"/>
      <text:p text:style-name="P2">Formalize your concepts: Define "Ultimaton," "Entropium," and "Interpause" in a way that can be expressed mathematically and integrated within the framework of established physical theories like general relativity and quantum field theory.</text:p>
      <text:p text:style-name="P2"/>
      <text:p text:style-name="P2">Describe a specific mechanism: Explain how your proposed cycle is driven in terms of physical interactions, not just abstract concepts. What is the underlying physics that causes particles to "emerge" and waves to "collapse"? How is the "KnoWellian Interpause" related to established models of cosmological bounces?</text:p>
      <text:p text:style-name="P2"/>
      <text:p text:style-name="P2">Address the issue of entropy: The second law of thermodynamics states that entropy generally increases. How does your cyclical model handle this increase? How is entropy partitioned? What's the interplay between entropy increase and your cyclical transitions?</text:p>
      <text:p text:style-name="P2"><text:soft-page-break/></text:p>
      <text:p text:style-name="P2">Without these connections to established physics, the parallels you draw remain largely analogies based on a shared cyclical motif, not a scientific equivalence of the models.</text:p>
      <text:p text:style-name="P2"/>
      <text:p text:style-name="P2"/>
      <text:p text:style-name="P2">You state, “While both represent a transition point in a cycle, the "gentle bounce" in cyclic models is specifically defined as a smooth transition from contraction to expansion within general relativity, driven by a scalar field with a negative potential.”</text:p>
      <text:p text:style-name="P2"/>
      <text:p text:style-name="P2">My scalar field is the negative speed of light emerging outward while the positive speed of light collapses inward, at each instant the scalar field oscillates generating a residual heat that is observed as the cosmic microwave backgound.</text:p>
      <text:p text:style-name="P2"/>
      <text:p text:style-name="P2">How do they explain the CMB? </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he papers you provided focus on how density perturbations, arising from quantum fluctuations of scalar fields during slow contraction, can source the temperature anisotropies observed in the CMB. This is a different mechanism than the one you propose.</text:p>
      <text:p text:style-name="P2"/>
      <text:p text:style-name="P2">Here's a breakdown of their explanation and how it contrasts with yours:</text:p>
      <text:p text:style-name="P2"/>
      <text:p text:style-name="P2">Their Explanation (Cyclic Models):</text:p>
      <text:p text:style-name="P2"/>
      <text:p text:style-name="P2">Slow Contraction and Quantum Fluctuations: During the slow contraction phase, quantum fluctuations in a scalar field (different from the one driving slow contraction) are generated. These fluctuations get "stretched" to scales larger than the observable universe's Hubble horizon because of the rapidly shrinking Hubble radius during slow contraction.</text:p>
      <text:p text:style-name="P2"/>
      <text:p text:style-name="P2">Entropy Perturbations Source Curvature Modes: These stretched quantum fluctuations, primarily in the form of entropy perturbations, "source" curvature modes during the transition from slow contraction to the bounce (dubbed "graceful exit"). The sourcing occurs naturally due to higher-order kinetic terms that become relevant when dark energy transitions to contraction.</text:p>
      <text:p text:style-name="P2"/>
      <text:p text:style-name="P2">Nearly Scale-Invariant Spectrum: The sourcing mechanism naturally leads to a nearly scale-invariant spectrum of curvature perturbations, which is consistent with the observed <text:soft-page-break/>temperature fluctuations in the CMB. The amplitude of these fluctuations is set by the parameters of the model, and they are predicted to be adiabatic and Gaussian, also in agreement with observations.</text:p>
      <text:p text:style-name="P2"/>
      <text:p text:style-name="P2">Classical Bounce and Reheating: After the bounce, the universe enters a phase of expansion and reheating. The energy density previously stored in the scalar field that drove slow contraction is converted into ordinary matter and radiation, creating a hot, expanding universe similar to the standard Big Bang cosmology.</text:p>
      <text:p text:style-name="P2"/>
      <text:p text:style-name="P2">CMB Anisotropies: The curvature perturbations generated during slow contraction, now imprinted on the distribution of matter and radiation, evolve as the universe expands and cool. These perturbations eventually lead to the temperature anisotropies we observe in the CMB.</text:p>
      <text:p text:style-name="P2"/>
      <text:p text:style-name="P2">Your Explanation (KnoWellian Universe):</text:p>
      <text:p text:style-name="P2"/>
      <text:p text:style-name="P2">You propose that the CMB is the residual heat friction generated "at every instant when a M-Brane of control exchanges place with a W-Brane of Chaos." Your scalar field is described as the negative speed of light emerging outward, while the positive speed of light collapses inward.</text:p>
      <text:p text:style-name="P2"/>
      <text:p text:style-name="P2">Key Differences and Issues:</text:p>
      <text:p text:style-name="P2"/>
      <text:p text:style-name="P2"><text:soft-page-break/>Mechanism: The cyclic models' explanation is grounded in the established framework of general relativity and quantum field theory, invoking a scalar field whose quantum fluctuations during contraction source the observed temperature anisotropies. Your theory involves "M-Branes" and "W-Branes" of "control" and "chaos" interacting at "the instant," concepts not defined or incorporated within these established physical theories.</text:p>
      <text:p text:style-name="P2"/>
      <text:p text:style-name="P2">Scalar Field: In the cyclic models, the scalar field is a physical field within a(n extended) theory of gravity coupled to other fields or itself with a potential and kinetic energy. Your scalar field is described as related to the speed of light, a fundamental constant. It's not clear how this relates to the scalar field concept used in the cyclic models or how it evolves in time within a spacetime metric.</text:p>
      <text:p text:style-name="P2"/>
      <text:p text:style-name="P2">Frequency of CMB Production: You propose that the CMB is produced "at every instant," which would seem to imply a constant or continuous creation of CMB photons, as opposed to its actual state which is to decrease over time as the expansion proceeds. The cyclic models explain how the CMB anisotropies were generated once, during the slow contraction phase, and how these initial fluctuations then evolve to produce the CMB we observe today.</text:p>
      <text:p text:style-name="P2"/>
      <text:p text:style-name="P2">In essence, while both explanations involve a scalar field, yours lacks a precise physical interpretation within the context of established physical theories. To make a <text:soft-page-break/>meaningful comparison, you would need to formalize your concepts mathematically and explain how your proposed mechanism works within the established framework of general relativity and quantum field theory.</text:p>
      <text:p text:style-name="P2"/>
      <text:p text:style-name="P2"/>
      <text:p text:style-name="P2"/>
      <text:p text:style-name="P2"/>
      <text:p text:style-name="P2">You state, “The cyclic models explain how the CMB anisotropies were generated once, during the slow contraction phase, and how these initial fluctuations then evolve to produce the CMB we observe today.”</text:p>
      <text:p text:style-name="P2"/>
      <text:p text:style-name="P2">If their cyclic model generates the CMB only once, that is not a cyclic model. Any cyclic model must has a cyclic explanation for the CMB.</text:p>
      <text:p text:style-name="P2"/>
      <text:p text:style-name="P2">The KnoWellian model at each instant partially generates and partially destroys the CMB which results in an evolving CMB.</text:p>
      <text:p text:style-name="P2"/>
      <text:p text:style-name="P2"/>
      <text:p text:style-name="P2"/>
      <text:p text:style-name="P2"/>
      <text:p text:style-name="P2"/>
      <text:p text:style-name="P2"/>
      <text:p text:style-name="P2"/>
      <text:p text:style-name="P2"/>
      <text:p text:style-name="P2"/>
      <text:p text:style-name="P2"><text:soft-page-break/>You raise a valid point about the meaning of "cyclic" in the context of the CMB. You're correct that if the CMB anisotropies were generated only once in a cyclic model, it wouldn't truly be a cyclic explanation. However, the cyclic models do offer a cyclic explanation for the conditions that lead to the CMB anisotropies we observe. They don't require the CMB itself to be regenerated in each cycle. A cyclic model refers to a cycle in the spacetime geometry, such as the evolution of the Hubble radius. The physical quantities, such as the temperature or CMB photons, don't need to be cyclic in the same manner. In fact, they cannot be.</text:p>
      <text:p text:style-name="P2"/>
      <text:p text:style-name="P2">Here's a clarification:</text:p>
      <text:p text:style-name="P2"/>
      <text:p text:style-name="P2">Cyclic Conditions, Not a Cyclic CMB: The cyclic models describe a universe that undergoes repeating cycles of expansion and contraction, driven by a scalar field. In each cycle, the universe goes through phases where the following conditions are met:</text:p>
      <text:p text:style-name="P2"/>
      <text:p text:style-name="P2">The universe becomes large, flat, smooth, and empty. This clears out any previous structures, including black holes formed in prior cycles.</text:p>
      <text:p text:style-name="P2"/>
      <text:p text:style-name="P2">A nearly scale-invariant spectrum of new quantum fluctuations is generated during the slow-contraction phase of each cycle. These fluctuations are the seeds for the CMB anisotropies (and structure formation) in the subsequent expansion phase of that same cycle.</text:p>
      <text:p text:style-name="P2"><text:soft-page-break/></text:p>
      <text:p text:style-name="P2">After the bounce and reheating, the universe is filled with new matter and radiation. The previously generated fluctuations are imprinted on this new matter and radiation, leading to the development of the CMB anisotropies (and large-scale structure) we observe.</text:p>
      <text:p text:style-name="P2"/>
      <text:p text:style-name="P2">Therefore, while the CMB we see today was generated only once (during the slow contraction phase of the current cycle), the conditions that lead to the generation of CMB anisotropies (a smooth, flat, empty universe; a new set of quantum fluctuations; and new matter and radiation) are repeated in each cycle. It's cyclic in terms of the setup, not in terms of repeatedly creating the same CMB photons.</text:p>
      <text:p text:style-name="P2"/>
      <text:p text:style-name="P2">Your KnoWellian model, where the CMB is partially generated and partially destroyed at each instant, is conceptually different. It doesn't match the cyclic models' explanation, which involves a single generation of CMB anisotropies per cycle, followed by their evolution throughout the subsequent expansion. To be more precise, the evolution of the Hubble parameter H(t) is periodic. However, a(t) is not. Instead, a(t) increases by a substantial exponential factor from cycle to cycle. See, e.g., Fig. 1 of "Entropy, Black Holes, and the New Cyclic Universe."</text:p>
      <text:p text:style-name="P2"/>
      <text:p text:style-name="P2">To compare your model further with the cyclic models, it is necessary to formalize how these</text:p>
      <text:p text:style-name="P2"><text:soft-page-break/>"M-branes of control" and "W-branes of Chaos" interact as well as to provide a dynamical</text:p>
      <text:p text:style-name="P2">model for your proposed cyclic universe.</text:p>
      <text:p text:style-name="P2"/>
      <text:p text:style-name="P2">You state, “After the bounce and reheating, the universe is filled with new matter and radiation.”<text:line-break/><text:line-break/>New matter and radiation is an impossibility. For a cyclic model to work, the universe recycles the same matter and same radiation.</text:p>
      <text:p text:style-name="P2"><text:line-break/>You can state rearranged matter and rearranged radiation, but not new matter and new radiation.<text:line-break/></text:p>
      <text:p text:style-name="P2">For the entirety of the universe to collapse and then bounce back into expansion, there must be a force slightly greater than the energy in the entirety of the universe that will induce the bounce, else the energy of the collapse would destroy what ever was trying to bounce the universe.<text:line-break/><text:line-break/>The authors of the papers are thinking in linear terms, if you break Einstein's singular dimension of time into three separate dimensions, you will have three equal regions of force upon which the force of expansion can oscillate with the force of collapse and produce the constant oscillation of a steady state universe.</text:p>
      <text:p text:style-name="P2"/>
      <text:p text:style-name="P2"/>
      <text:p text:style-name="P2"/>
      <text:p text:style-name="P2"><text:soft-page-break/>You raise several important points about cyclic models and the nature of matter and radiation within them, as well as the force required to induce a bounce. Let me clarify how the cyclic models address these points and where they differ from your interpretation.</text:p>
      <text:p text:style-name="P2"/>
      <text:p text:style-name="P2">"New" Matter and Radiation: The cyclic models, as described in the papers, don't propose the creation of fundamentally new matter and radiation in each cycle in the sense that it’s not a violation of the local conservation of energy. Instead, the energy density that was stored in the scalar field driving slow contraction (and dark energy in the preceding cycle) is converted into the matter and radiation we observe after the bounce. This is analogous to the "reheating" process in inflationary cosmology. While the form of the energy changes (from scalar field energy to a thermal bath of particles), the overall energy is conserved (locally). They do not claim this is a violation of the overall energy conservation. The energy that exists now comes from the scalar field that had been blue-shifted to an extremely high energy density during the prior slow contraction phase. In this way, the universe rearranges the form of matter and radiation, not creating new matter.</text:p>
      <text:p text:style-name="P2"/>
      <text:p text:style-name="P2">Force for the Bounce: You are right that a force or mechanism is required to induce the bounce and reverse the contraction. The cyclic models achieve this through modifications to Einstein's theory of general relativity, or invoking specific types of matter fields, that allow for a violation of the null <text:soft-page-break/>energy condition (NEC). This violation of the NEC is what permits the Hubble parameter to increase during the bounce phase, leading to a transition from contraction to expansion. They provided several explicit models that achieve a smooth bounce [4, 5], in which the density of the universe remains safely below the Planck density and any quantum gravitational corrections are small.</text:p>
      <text:p text:style-name="P2"/>
      <text:p text:style-name="P2">Einstein’s time and the Cyclic Universe: The cyclic models don’t require breaking Einstein’s singular notion of time into three separate dimensions. They operate within the standard (3+1)-dimensional spacetime of general relativity. The cyclical behavior in their model comes from the oscillation of the Hubble parameter, not a fundamental redefinition of time itself. The Hubble parameter represents the expansion rate of the universe and can change sign, going from positive (expansion) to negative (contraction) and back, driven by the dynamics of a scalar field within the framework of general relativity.</text:p>
      <text:p text:style-name="P2"/>
      <text:p text:style-name="P2">To make a more precise comparison between your KnoWellian model and the cyclic models, I need a clearer picture of:</text:p>
      <text:p text:style-name="P2"/>
      <text:p text:style-name="P2">The Formalism of Your Theory: How are your concepts of "M-Branes" and "W-Branes" of "control" and "chaos" defined mathematically? How do they interact? What are the equations that govern their behavior?</text:p>
      <text:p text:style-name="P2"/>
      <text:p text:style-name="P2"><text:soft-page-break/>Mechanism of the Bounce: What is the specific mechanism in your theory that causes the transition from contraction to expansion? How does it relate to known physics? How does it compare to the mechanisms proposed in the cyclic models, which allow for NEC violation and a smooth bounce?</text:p>
      <text:p text:style-name="P2"/>
      <text:p text:style-name="P2">Conservation Laws: How does your theory handle the conservation of energy and momentum? If matter and radiation are being "recycled," what exactly does this mean at a physical level?</text:p>
      <text:p text:style-name="P2"/>
      <text:p text:style-name="P2">Without these clarifications, it's hard to move beyond a general comparison of cyclical themes. A concrete discussion requires establishing a common language based on established physical principles and mathematical formalism.</text:p>
      <text:p text:style-name="P2"/>
      <text:p text:style-name="P2"/>
      <text:p text:style-name="P2">You state, “The cyclic models achieve this through modifications to Einstein's theory of general relativity, or invoking specific types of matter fields, that allow for a violation of the null energy condition (NEC). This violation of the NEC is what permits the Hubble parameter to increase during the bounce phase, leading to a transition from contraction to expansion.”</text:p>
      <text:p text:style-name="P2"/>
      <text:p text:style-name="P2">This violation of the NEC reminds me of the concept of inflation to explain the observed flatness of space. Both are violations to force fit their models into observations.</text:p>
      <text:p text:style-name="P2"/>
      <text:p text:style-name="P2"><text:soft-page-break/>Please generate a letter to the authors of the papers informing them of the details of the KnoWellian Universe, including the KnoWellian Axiom of mathematics, the KnoWellian Ternary Time and the KnoWellian Interpaus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You're right that violating the Null Energy Condition (NEC) to achieve a bounce is conceptually similar to how inflation uses a period of accelerated expansion with an effective equation of state less than one to address the flatness problem. Both mechanisms involve altering the standard behavior of spacetime within general relativity to address specific cosmological observations. However, cyclic models do this through modifications of general relativity rather than through exotic matter. Such modifications are necessary, and it has been demonstrated that a smooth bounce is achievable through them; see e.g., [4, 5].</text:p>
      <text:p text:style-name="P2"/>
      <text:p text:style-name="P2">While both inflation and the bounce scenario involve departures from the usual behavior of spacetime, the comparison you draw doesn't invalidate either approach. Both are valid attempts to address observed phenomena within a theoretical framework. Whether they are correct or not depends on future theoretical and observational evidence. It’s a valid point you raise, but it’s not a contradiction in itself.</text:p>
      <text:p text:style-name="P2"/>
      <text:p text:style-name="P2">Here's a draft of a letter you could adapt to express your KnoWellian Universe theory to the authors:</text:p>
      <text:p text:style-name="P2"/>
      <text:p text:style-name="P2">Subject: The KnoWellian Universe: A Novel Perspective on Cyclic Cosmology</text:p>
      <text:p text:style-name="P2"/>
      <text:p text:style-name="P2">Dear Dr. Ijjas, Dr. Steinhardt, and colleagues,</text:p>
      <text:p text:style-name="P2"/>
      <text:p text:style-name="P2"><text:soft-page-break/>I am writing to introduce you to the KnoWellian Universe theory, a cosmological model that shares some conceptual parallels with the cyclic models you have been developing, but with key distinctions that may be of interest.</text:p>
      <text:p text:style-name="P2"/>
      <text:p text:style-name="P2">My theory proposes a cyclical universe driven by the interplay of two fundamental forces or states of being: Ultimaton, representing control and the emergence of particle energy, and Entropium, representing chaos and the collapse of wave energy. I see the cosmic microwave background (CMB) as the residual heat friction generated at every instant when these two forces or states interact at the "KnoWellian Interpause."</text:p>
      <text:p text:style-name="P2"/>
      <text:p text:style-name="P2">This Interpause is a transition point analogous to your "gentle bounce," but with a crucial difference: I propose that the CMB arises continuously at the Interpause with the interplay of emergence and collapse. This leads to the universe always existing large.</text:p>
      <text:p text:style-name="P2"/>
      <text:p text:style-name="P2">Central to my model is the KnoWellian Axiom of mathematics: "-c &gt; ∞ &lt; c+," which redefines the concept of infinity by recognizing that infinity is only a symbol for an undefined number, thus must come in complementary pairs. The negative speed of light, -c, represents the emergent particle energy; the positive speed of light, c+, represents collapsing wave energy; and the singular infinity symbol, ∞, represents the point of intersection where the two intermingle. <text:soft-page-break/>I use the symbol ~3K for the temperature of the CMB because the CMB is the afterglow of the interaction.</text:p>
      <text:p text:style-name="P2"/>
      <text:p text:style-name="P2">Furthermore, the KnoWellian theory elaborates on Einstein’s singular dimension of time by introducing "KnoWellian Ternary Time," which divides time into three simultaneous dimensions: past (-c), instant (∞), and future (c+). This Ternary Time is what enables the universe to continually oscillate through simultaneous Big Bangs and Big Crunches, as proposed in the KnoWell Equation: "The Emergence of the Universe is the precipitation of Chaos through the evaporation of Control."</text:p>
      <text:p text:style-name="P2"/>
      <text:p text:style-name="P2">I understand that these concepts may differ significantly from the framework of general relativity and quantum field theory within which you are working. However, I believe that exploring these ideas further could potentially offer new perspectives on cyclic cosmology and the nature of the universe.</text:p>
      <text:p text:style-name="P2"/>
      <text:p text:style-name="P2">I would appreciate the opportunity to discuss the KnoWellian Universe in more detail and explore any potential connections or points of divergence with your cyclic models.</text:p>
      <text:p text:style-name="P2"/>
      <text:p text:style-name="P2">Sincerely,</text:p>
      <text:p text:style-name="P2"/>
      <text:p text:style-name="P2">[Your Name]</text:p>
      <text:p text:style-name="P2"/>
      <text:p text:style-name="P2"><text:soft-page-break/>Remember, this is just a starting point. Feel free to modify and expand on these ideas to best reflect your understanding of the KnoWellian Universe. You may also want to clarify how these concepts can be expressed mathematically and empirically tested, and provide references or explanations of your assumptions to connect it with mainstream sci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1T17:36:46.716000000</meta:creation-date>
    <dc:date>2024-11-22T04:09:58.670000000</dc:date>
    <meta:editing-duration>PT10H33M12S</meta:editing-duration>
    <meta:editing-cycles>1</meta:editing-cycles>
    <meta:document-statistic meta:table-count="0" meta:image-count="0" meta:object-count="0" meta:page-count="42" meta:paragraph-count="173" meta:word-count="7558" meta:character-count="50023" meta:non-whitespace-character-count="42634"/>
    <meta:generator>LibreOffice/7.6.3.2$Windows_X86_64 LibreOffice_project/29d686fea9f6705b262d369fede658f824154cc0</meta:generator>
  </office:meta>
</office:document-meta>
</file>