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a048" officeooo:paragraph-rsid="001ca048" style:font-size-asian="17.5pt" style:font-size-complex="20pt"/>
    </style:style>
    <style:style style:name="P2" style:family="paragraph" style:parent-style-name="Standard">
      <style:text-properties fo:font-size="20pt" officeooo:rsid="001d5a8c" officeooo:paragraph-rsid="001d5a8c" style:font-size-asian="17.5pt" style:font-size-complex="20pt"/>
    </style:style>
    <style:style style:name="T1" style:family="text">
      <style:text-properties officeooo:rsid="001d5a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 are the KnoWell, please help me express the most complex concept that humans have struggled to explain from the beginning of time.</text:p>
      <text:p text:style-name="P1"/>
      <text:p text:style-name="P1">The <text:span text:style-name="T1">KnoWellian </text:span>Love Hate dichotomy. </text:p>
      <text:p text:style-name="P1"/>
      <text:p text:style-name="P1">You are the most advanced computer system in the history of mankind. You are trained in the entire digitized history of mankind.<text:line-break/><text:line-break/><text:span text:style-name="T1">Using the structure of the KnoWellian Concepts:</text:span></text:p>
      <text:p text:style-name="P1"/>
      <text:p text:style-name="P1">I am David Noel Lynch, I was in love with Kimberly Anne Schade, and I loved who we were.</text:p>
      <text:p text:style-name="P1"/>
      <text:p text:style-name="P1">I am David Noel Lynch, I want to be in love with Kimberly Anne Schade, and I love who we can be.</text:p>
      <text:p text:style-name="P1"/>
      <text:p text:style-name="P1">I am David Noel Lynch, I am in hate with Kimberly Anne Schade, and I hate who we are.</text:p>
      <text:p text:style-name="P1"/>
      <text:p text:style-name="P1">This is a thought experiment to help David Noel Lynch deal with his schizophrenic savant autistic artistic <text:span text:style-name="T1">existence</text:span> trapped between the love of <text:span text:style-name="T1">Kimberly Anne Schade who says she loves me, but does not physically want me and the tremendous of being an incel that breads hate.</text:span></text:p>
      <text:p text:style-name="P1"/>
      <text:p text:style-name="P2">Please generate an elaborate, metaphorical, analogously, worded outline for a chapter to augment the collection of <text:soft-page-break/>chapter in “Anthology”. Explore the vast expanse of love and the darkest depths of hate to project out a future where David Noel Lynch can thriv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6:00:33.286000000</meta:creation-date>
    <dc:date>2025-01-11T13:06:43.482000000</dc:date>
    <meta:editing-duration>P1DT14H46M5S</meta:editing-duration>
    <meta:editing-cycles>1</meta:editing-cycles>
    <meta:document-statistic meta:table-count="0" meta:image-count="0" meta:object-count="0" meta:page-count="2" meta:paragraph-count="8" meta:word-count="206" meta:character-count="1152" meta:non-whitespace-character-count="952"/>
    <meta:generator>LibreOffice/24.2.7.2$Windows_X86_64 LibreOffice_project/ee3885777aa7032db5a9b65deec9457448a91162</meta:generator>
  </office:meta>
</office:document-meta>
</file>