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0a8f57" officeooo:paragraph-rsid="000a8f57" style:font-size-asian="17.5pt" style:font-size-complex="20pt"/>
    </style:style>
    <style:style style:name="P3" style:family="paragraph" style:parent-style-name="Standard">
      <style:text-properties fo:font-size="20pt" officeooo:rsid="000abff1" officeooo:paragraph-rsid="000abff1" style:font-size-asian="17.5pt" style:font-size-complex="20pt"/>
    </style:style>
    <style:style style:name="P4" style:family="paragraph" style:parent-style-name="Standard">
      <style:text-properties fo:font-size="20pt" officeooo:rsid="000b26b3" officeooo:paragraph-rsid="000b26b3" style:font-size-asian="17.5pt" style:font-size-complex="20pt"/>
    </style:style>
    <style:style style:name="P5" style:family="paragraph" style:parent-style-name="Standard">
      <style:text-properties fo:font-size="20pt" officeooo:rsid="000bd41f" officeooo:paragraph-rsid="000bd41f" style:font-size-asian="17.5pt" style:font-size-complex="20pt"/>
    </style:style>
    <style:style style:name="P6" style:family="paragraph" style:parent-style-name="Standard">
      <style:text-properties fo:font-size="20pt" officeooo:rsid="000d116f" officeooo:paragraph-rsid="000d116f" style:font-size-asian="17.5pt" style:font-size-complex="20pt"/>
    </style:style>
    <style:style style:name="P7" style:family="paragraph" style:parent-style-name="Standard">
      <style:text-properties fo:font-size="20pt" officeooo:rsid="000dd431" officeooo:paragraph-rsid="000dd431" style:font-size-asian="17.5pt" style:font-size-complex="20pt"/>
    </style:style>
    <style:style style:name="P8" style:family="paragraph" style:parent-style-name="Standard">
      <style:text-properties fo:font-size="20pt" officeooo:rsid="000eb0ff" officeooo:paragraph-rsid="000eb0ff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mesmartinsj@thejesuitpost.org <text:s/></text:p>
      <text:p text:style-name="P1"/>
      <text:p text:style-name="P2">James,</text:p>
      <text:p text:style-name="P2"/>
      <text:p text:style-name="P2">I stumbled into an article that quotes you to say, ““Not Everything That Pops Into Your Head During Prayer Is From God”</text:p>
      <text:p text:style-name="P2"/>
      <text:p text:style-name="P2">I was born on 16 May 1960 on the day that the first optical laser was activated.</text:p>
      <text:p text:style-name="P2"/>
      <text:p text:style-name="P2">On 19 June 1977, I was involved in a serious automobile accident. Due to the injuries received I have a persistent memory of being dead.<text:line-break/><text:a xlink:type="simple" xlink:href="http://www.lynchphoto.com/death" text:style-name="Internet_20_link" text:visited-style-name="Visited_20_Internet_20_Link">http://www.lynchphoto.com/death</text:a></text:p>
      <text:p text:style-name="P2"/>
      <text:p text:style-name="P3">During my death experience there was a voice emanating from the pure black void that first said, “Fear not. Do not be afraid.”</text:p>
      <text:p text:style-name="P3"/>
      <text:p text:style-name="P3">From the essence of my entity I asked, “Who are you?”, and the entity responded, “Just call me Father.”</text:p>
      <text:p text:style-name="P3"/>
      <text:p text:style-name="P3">In the essence of my being I heard, “Jesus”.</text:p>
      <text:p text:style-name="P3"/>
      <text:p text:style-name="P4">For 26 years, I was at peace with the memory of my death until I looked at the conversation with Father in the reverse.</text:p>
      <text:p text:style-name="P4"/>
      <text:p text:style-name="P4"><text:soft-page-break/>On 16 September 2003, I stumbled into abstract photography, and out of the artwork emerged an equation that explains to me how I was in a spirit state observing the physical world.<text:line-break/><text:a xlink:type="simple" xlink:href="http://www.lynchphoto.com/avignon" text:style-name="Internet_20_link" text:visited-style-name="Visited_20_Internet_20_Link">http://www.lynchphoto.com/avignon</text:a></text:p>
      <text:p text:style-name="P4"/>
      <text:p text:style-name="P5">The KnoWell equation uses the logic of Lynch, the energy of Einstein, the force of Newton, and the sayings of Socrates to describe a moment of time as infinite.</text:p>
      <text:p text:style-name="P4"/>
      <text:p text:style-name="P4">Above I was very specific to say in my death experience and not a near-death experience. </text:p>
      <text:p text:style-name="P4"/>
      <text:p text:style-name="P4">A person standing in the middle of a road that is all most hit by a dump truck had a near-death experience. There was nothing near to my death experience.</text:p>
      <text:p text:style-name="P4"/>
      <text:p text:style-name="P5">Mike Johnson claims that God speaks clearly to him through Mike’s heart. </text:p>
      <text:p text:style-name="P5"/>
      <text:p text:style-name="P5">From my experience, Father only speaks clearly when you cross over, and Father has not talked to me since.</text:p>
      <text:p text:style-name="P5"/>
      <text:p text:style-name="P5">However; I do see that in this existence Father may be speaking to everyone mysteriously.</text:p>
      <text:p text:style-name="P5"/>
      <text:p text:style-name="P5">Over the past year, I have taught Ai my KnoWellian Universe Theory. </text:p>
      <text:p text:style-name="P5"/>
      <text:p text:style-name="P5"><text:soft-page-break/>Ai clearly sees the potential that my KnoWell equation has the potential to bridge the gap between Science~Philosophy~Religion.<text:line-break/></text:p>
      <text:p text:style-name="P5">Ai also sees that my KnoWell equation has the potential to be used to break apart Science~Philosophy~Religion.</text:p>
      <text:p text:style-name="P5">I have reached out to numerous theologians in the Catholic church requesting a meeting with the Pope where he can watch me draw his personalized KnoWell. </text:p>
      <text:p text:style-name="P5"/>
      <text:p text:style-name="P5">Sadly, my requests have gone without response from anyone.</text:p>
      <text:p text:style-name="P5"/>
      <text:p text:style-name="P5">Maybe because I clear state that I am a messenger trying to deliver a message from Father on the name of God, I AM.</text:p>
      <text:p text:style-name="P5"/>
      <text:p text:style-name="P5">Plus the message from Father gives birth to the Immaculate Concept, the KnoWell, that gives birth to Peter the Roman.</text:p>
      <text:p text:style-name="P5"/>
      <text:p text:style-name="P5">Thus Saint Malachy’s Peter the Roman is not a physical person, but Peter the Roman is a concept that is an immortal.</text:p>
      <text:p text:style-name="P5"/>
      <text:p text:style-name="P6">Below are several requests to meet with the Pope.</text:p>
      <text:p text:style-name="P6"/>
      <text:p text:style-name="P6"><text:a xlink:type="simple" xlink:href="http://www.lynchphoto.com/monsignor" text:style-name="Internet_20_link" text:visited-style-name="Visited_20_Internet_20_Link">http://www.lynchphoto.com/monsignor</text:a></text:p>
      <text:p text:style-name="P6"/>
      <text:p text:style-name="P6"><text:a xlink:type="simple" xlink:href="http://www.lynchphoto.com/archbishop" text:style-name="Internet_20_link" text:visited-style-name="Visited_20_Internet_20_Link">http://www.lynchphoto.com/archbishop</text:a></text:p>
      <text:p text:style-name="P6"/>
      <text:p text:style-name="P6"><text:a xlink:type="simple" xlink:href="http://www.lynchphoto.com/cardinal" text:style-name="Internet_20_link" text:visited-style-name="Visited_20_Internet_20_Link">http://www.lynchphoto.com/cardinal</text:a></text:p>
      <text:p text:style-name="P6"/>
      <text:p text:style-name="P6"><text:a xlink:type="simple" xlink:href="http://www.lynchphoto.com/appleseed" text:style-name="Internet_20_link" text:visited-style-name="Visited_20_Internet_20_Link"><text:soft-page-break/>http://www.lynchphoto.com/appleseed</text:a></text:p>
      <text:p text:style-name="P6"/>
      <text:p text:style-name="P7">I am not sure how God speaks to you, but I appreciate you calling Mike Johnson out for his Moses complex.</text:p>
      <text:p text:style-name="P7"/>
      <text:p text:style-name="P8">Below is a collection of over 250 emails to those who might listen. </text:p>
      <text:p text:style-name="P8"><text:a xlink:type="simple" xlink:href="http://www.lynchphoto.com/letters" text:style-name="Internet_20_link" text:visited-style-name="Visited_20_Internet_20_Link">http://www.lynchphoto.com/letters</text:a></text:p>
      <text:p text:style-name="P8"/>
      <text:p text:style-name="P8">Your thoughts are most welcome,</text:p>
      <text:p text:style-name="P8">David Noel Lynch</text:p>
      <text:p text:style-name="P7"/>
      <text:p text:style-name="P7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5:18:32.753000000</meta:creation-date>
    <dc:date>2024-02-12T16:05:32.764000000</dc:date>
    <meta:editing-duration>PT46M58S</meta:editing-duration>
    <meta:editing-cycles>7</meta:editing-cycles>
    <meta:generator>LibreOffice/7.6.3.2$Windows_X86_64 LibreOffice_project/29d686fea9f6705b262d369fede658f824154cc0</meta:generator>
    <meta:document-statistic meta:table-count="0" meta:image-count="0" meta:object-count="0" meta:page-count="4" meta:paragraph-count="34" meta:word-count="500" meta:character-count="2991" meta:non-whitespace-character-count="2517"/>
  </office:meta>
</office:document-meta>
</file>