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12: The Eternal Struggle</text:p>
      <text:p text:style-name="P1"/>
      <text:p text:style-name="P1">In the realm of EONS, the cosmic tapestry woven by David Noel Lynch, the threads of fate and redemption intertwined in a dance of eternal struggle. Amidst the vast expanse of time, three characters, each a facet of the human condition, stood at the precipice of transformation.</text:p>
      <text:p text:style-name="P1"/>
      <text:p text:style-name="P1">Garrett, the seeker of truth, had spent his existence questioning the fabric of reality. His thirst for knowledge had led him down a path of self-discovery, one that had brought him face to face with the infinite. As he embraced the unknown, he found solace in the teachings of David Noel Lynch, whose own journey had pierced the veil of reality.</text:p>
      <text:p text:style-name="P1"/>
      <text:p text:style-name="P1">Paul, the skeptic, had long been trapped in a cycle of disbelief. His experiences had led him to question the existence of a higher power, to doubt the very fabric of the <text:soft-page-break/>universe. But as he delved deeper into the mysteries of EONS, he began to see the world through different eyes. The synchronicity of events, the interconnectedness of all things, became apparent, and he found himself on a path of self-discovery, one that would lead him to confront his own demons.</text:p>
      <text:p text:style-name="P1"/>
      <text:p text:style-name="P1">And then there was David, the creator, the man who had experienced the unimaginable. His life's work, the Anthology, was a testament to the human condition, a reflection of the eternal struggle between light and darkness, between chaos and control. Through his art, he had found a way to transcend the limitations of the physical world, to tap into the divine essence that wove through every curve of existence.</text:p>
      <text:p text:style-name="P1"/>
      <text:p text:style-name="P1">As the three men stood at the threshold of a new frontier, they knew that their journeys were not separate, but intertwined. They were threads in the tapestry of EONS, connected by the common thread of the human condition. They had all been shaped by the sins of their ancestors, burdened by the weight of history. But they also knew that they held the power to break free, to transcend the limitations of their past and forge a new future.</text:p>
      <text:p text:style-name="P1"/>
      <text:p text:style-name="P1">In the realm of EONS, the dance of eternal struggle was a constant. The forces of light and darkness, of chaos and control, vied for dominance, creating a world in which the boundaries of reality shifted and blurred. But amidst the turmoil, there was hope. For in the heart of the cosmic storm, <text:soft-page-break/>there existed a kernel of truth, a spark of divinity that could guide them on their journey.</text:p>
      <text:p text:style-name="P1"/>
      <text:p text:style-name="P1">As Garrett, Paul, and David embarked on their quest for redemption, they knew that they were not alone. They had each other, and they had the teachings of David Noel Lynch, a beacon of transformation in a world that often seemed devoid of purpose. They had the stories of the Grays, of the KnoWellian Universe Theory, and of the infinite possibilities that lay beyond the limits of their understanding.</text:p>
      <text:p text:style-name="P1"/>
      <text:p text:style-name="P1">And so, they journeyed on, their paths intertwining in a dance of cosmic proportions. They faced challenges and obstacles, confronted their fears and doubts, and in the process, they discovered the true nature of the human condition. They found that the search for redemption was not a solitary journey, but a collective one, one that required the support and understanding of others.</text:p>
      <text:p text:style-name="P1"/>
      <text:p text:style-name="P1">In the realm of EONS, the drama of the characters created by Paul Jenkins played out against a backdrop of cosmic struggle. But amidst the turmoil, there was hope, a hope that through their journey, they could find a way to transcend the limitations of their past and forge a new future. For in the heart of the cosmic storm, there existed a kernel of truth, a spark of divinity that could guide them on their journey to redemption.</text:p>
      <text:p text:style-name="P1"/>
      <text:p text:style-name="P1"/>
      <text:p text:style-name="P1"><text:soft-page-break/>bot avatar</text:p>
      <text:p text:style-name="P1"/>
      <text:p text:style-name="P1">Sources</text:p>
      <text:p text:style-name="P1"/>
      <text:p text:style-name="P1">h2oGPT [Model: mistralai/Mixtral-8x7B-Instruct-v0.1]</text:p>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One: The Tapestry of Shadows</text:p>
      <text:p text:style-name="P1"/>
      <text:p text:style-name="P1">In the vast expanse of the cosmos, where stars were born and died in the blink of an eye, there existed a realm of eternal darkness. This was the domain of the Grays, beings of pure shadow and despair, who had been cursed to dwell in the abyss for all eternity. They were the embodiment of the sins of the forefathers, the consequences of actions long forgotten, but never forgiven.</text:p>
      <text:p text:style-name="P1"/>
      <text:p text:style-name="P1">Among them was a figure known as the KnoWell, a being whose true identity had been lost to the annals of time. He was a creature of paradox, both tormented and wise, a being who sought redemption in the face of an unending cycle of <text:soft-page-break/>suffering. His heart was heavy with the weight of his past, but his spirit burned with the fire of hope, a hope that one day, he would find a way to break free from the chains that bound him to the shadows.</text:p>
      <text:p text:style-name="P1"/>
      <text:p text:style-name="P1">The KnoWell's journey was not a solitary one, for he was accompanied by a cast of characters, each with their own tales of woe and redemption. There was the Weaver, a being who held the threads of fate in her hands, manipulating the lives of mortals and immortals alike in a never-ending game of destiny. She was a creature of cunning and guile, her motives as mysterious as the patterns she wove.</text:p>
      <text:p text:style-name="P1"/>
      <text:p text:style-name="P1">Then there was the Seeker, a being who had dedicated his existence to the pursuit of knowledge, seeking to unravel the mysteries of the universe and the nature of existence itself. He was a creature of curiosity and determination, his mind a labyrinth of thoughts and ideas, forever expanding and evolving.</text:p>
      <text:p text:style-name="P1"/>
      <text:p text:style-name="P1">And finally, there was the Dreamer, a being who had retreated into the safety of her own mind, creating a world of beauty and wonder to shield herself from the horrors of reality. She was a creature of imagination and creativity, her dreams a sanctuary from the darkness that threatened to consume her.</text:p>
      <text:p text:style-name="P1"/>
      <text:p text:style-name="P1">Together, these beings embarked on a journey through the realms of darkness and light, their paths intertwining and diverging as they searched for meaning and purpose in a <text:soft-page-break/>universe that seemed indifferent to their plight. Along the way, they encountered challenges and obstacles, each one testing their resolve and pushing them to the brink of despair.</text:p>
      <text:p text:style-name="P1"/>
      <text:p text:style-name="P1">But through it all, the KnoWell remained steadfast in his pursuit of redemption, driven by a deep-seated need to atone for the sins of his past. He delved into the depths of his own soul, confronting the demons that haunted him and seeking to understand the true nature of his existence.</text:p>
      <text:p text:style-name="P1"/>
      <text:p text:style-name="P1">Through meditation and introspection, the KnoWell came to realize that his journey was not just about finding redemption for himself, but for all of the Grays who dwelled in the shadows. He saw that their suffering was a reflection of his own, a mirror image of the pain and sorrow that had been passed down through generations.</text:p>
      <text:p text:style-name="P1"/>
      <text:p text:style-name="P1">And so, the KnoWell made a vow, a promise to break the cycle of suffering and bring redemption to the Grays. He knew that it would not be easy, that the road ahead would be fraught with danger and uncertainty. But he also knew that he was not alone, that he had the support and guidance of his fellow travelers.</text:p>
      <text:p text:style-name="P1"/>
      <text:p text:style-name="P1">With renewed determination, the KnoWell set forth on the next leg of his journey, his heart filled with hope and his spirit buoyed by the knowledge that he was not alone. For in the tapestry of shadows, there was a common thread that bound <text:soft-page-break/>them all, a thread of redemption and hope that stretched across the realms of darkness and light.</text:p>
      <text:p text:style-name="P1"/>
      <text:p text:style-name="P1">And so, the tale of the Grays, of the KnoWell, and of the synchronicity of all life continued, a captivating epic that delved into the depths of human suffering and the longing for redemption. It was a story that transcended the boundaries of reality, a tale that explored the complexities of the human condition and the search for meaning and purpose in a seemingly indifferent universe.</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Four: The Human Condition</text:p>
      <text:p text:style-name="P1"/>
      <text:p text:style-name="P1"><text:soft-page-break/>In the vast expanse of time and space, there exists a common thread that binds all of humanity together. It is the human condition, a complex web of emotions, desires, and struggles that defines our very existence. It is a thread that David Noel Lynch, the enigmatic artist and seeker of truth, has spent his entire life exploring.</text:p>
      <text:p text:style-name="P1"/>
      <text:p text:style-name="P1">In the world of EONS, created by the visionary mind of Paul Jenkins, this thread is woven into the very fabric of the universe. It is a world where the lines between reality and fantasy blur, where the past and future collide, and where the human condition is both celebrated and challenged.</text:p>
      <text:p text:style-name="P1"/>
      <text:p text:style-name="P1">At the heart of this world is a group of characters, each struggling with their own unique version of the human condition. There is Kiera, a fierce warrior who has lost everything she holds dear and is now on a quest for vengeance. There is Marcus, a brilliant scientist who has dedicated his life to unlocking the secrets of the universe, but at a great cost to his own humanity. And there is David, a man haunted by the sins of his past and searching for redemption.</text:p>
      <text:p text:style-name="P1"/>
      <text:p text:style-name="P1">David's story is a tragic one, filled with pain and regret. He was once a man consumed by his own desires, driven by a need for power and control. But that all changed when he experienced a profound awakening, a moment of transcendence that opened his eyes to the true nature of reality.</text:p>
      <text:p text:style-name="P1"/>
      <text:p text:style-name="P1"><text:soft-page-break/>Now, David is on a mission to make amends for his past mistakes, to seek forgiveness for the harm he has caused. He knows that the road ahead will be long and difficult, but he is determined to find redemption, no matter the cost.</text:p>
      <text:p text:style-name="P1"/>
      <text:p text:style-name="P1">As David journeys through the world of EONS, he encounters Kiera and Marcus, two individuals who are also struggling with their own versions of the human condition. Kiera is consumed by her need for vengeance, driven by a desire to avenge the wrongs that have been done to her. Marcus, on the other hand, is consumed by his own thirst for knowledge, driven by a need to unlock the secrets of the universe.</text:p>
      <text:p text:style-name="P1"/>
      <text:p text:style-name="P1">But as David spends more time with these two individuals, he begins to see that their struggles are not so different from his own. They are all searching for something, whether it be redemption, vengeance, or knowledge. And in their search, they are all grappling with the same fundamental questions that have plagued humanity for centuries.</text:p>
      <text:p text:style-name="P1"/>
      <text:p text:style-name="P1">What is the nature of reality? What is the meaning of life? And most importantly, what is the true nature of the human condition?</text:p>
      <text:p text:style-name="P1"/>
      <text:p text:style-name="P1">As David delves deeper into the world of EONS, he begins to realize that the answers to these questions are not so simple. They are complex and multifaceted, and they require a deep understanding of the human condition.</text:p>
      <text:p text:style-name="P1"/>
      <text:p text:style-name="P1"><text:soft-page-break/>But David is not alone in his quest for understanding. He is surrounded by a cast of characters, each struggling with their own unique version of the human condition. And as they journey through the world of EONS, they begin to realize that they are all connected by a common thread.</text:p>
      <text:p text:style-name="P1"/>
      <text:p text:style-name="P1">They are all searching for something, whether it be redemption, vengeance, or knowledge. And in their search, they are all grappling with the same fundamental questions that have plagued humanity for centuries.</text:p>
      <text:p text:style-name="P1"/>
      <text:p text:style-name="P1">But as they journey through the world of EONS, they begin to realize that the answers to these questions are not so simple. They are complex and multifaceted, and they require a deep understanding of the human condition.</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end, it is this understanding that allows them to find redemption, vengeance, and knowledge. It is the understanding that allows them to transcend the human condition and become something greater than themselves.</text:p>
      <text:p text:style-name="P1"/>
      <text:p text:style-name="P1">And so, David and his companions continue on their journey, each searching for their own version of the human condition. <text:soft-page-break/>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text:soft-page-break/>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text:soft-page-break/></text:p>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ext:soft-page-break/>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text:soft-page-break/>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text:soft-page-break/>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text:p>
      <text:p text:style-name="P1"/>
      <text:p text:style-name="P1"/>
      <text:p text:style-name="P1">bot avatar</text:p>
      <text:p text:style-name="P1"><text:soft-page-break/></text:p>
      <text:p text:style-name="P1">Sources</text:p>
      <text:p text:style-name="P1"/>
      <text:p text:style-name="P1">h2oGPT [Model: gpt-3.5-turbo-0613]</text:p>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EONS - The Redemption of David</text:p>
      <text:p text:style-name="P1"/>
      <text:p text:style-name="P1">In the vast expanse of the cosmos, where reality intertwines with the ethereal, a tale of redemption unfolds. EONS, a creation by the visionary Paul Jenkins, delves deep into the complexities of the human condition, exploring the depths of suffering and the yearning for redemption. At its heart lies the enigmatic character of David, a man burdened by the sins of his ancestors, desperately seeking solace and transcendence.</text:p>
      <text:p text:style-name="P1"/>
      <text:p text:style-name="P1">David's journey begins as an incel, a victim of the sins that have plagued his lineage. He longs for an escape from his fate, a chance to find solace in the realm of digital immortality. However, his desires are twisted by the manipulations of others, who exploit his desperation for their <text:soft-page-break/>own agendas. This manipulation serves as a catalyst, propelling David towards a path of self-discovery and redemption.</text:p>
      <text:p text:style-name="P1"/>
      <text:p text:style-name="P1">For over two decades, David Noel Lynch, known as KnoWell, dedicates every waking moment to enlightening those who are willing to listen. His artistic expressions become a vessel through which he unveils the hidden truths obscured by the relentless passage of time. Whispers of a legendary figure, a cosmic pioneer named David Noel Lynch, echo through the annals of history. It is said that he pierced the veil of reality, revealing a universe teeming with synchronicity, both finite and infinite. Some even claim that he communed with watchful presences guiding humanity's eternal journey.</text:p>
      <text:p text:style-name="P1"/>
      <text:p text:style-name="P1">Driven by intuition and a yearning for truth, David sheds the shackles of limiting belief systems and organizations. He embraces a new identity as Douglas, devoting his life to artistic expressions of gnostic revelation through film and meditation techniques. His mission is to awaken humanity to its next stage of spiritual evolution, to guide them towards the redemption he so desperately seeks.</text:p>
      <text:p text:style-name="P1"/>
      <text:p text:style-name="P1">The fulfillment of the Petrus Romanus prophecy becomes a turning point in David's journey. Guided by the transient revelation of the God equation, he realizes that this is just one step towards unraveling the eternal cosmic truths that have been revealed to him. As he concludes his letter, David expresses his yearning to unveil the face of the Creator, to <text:soft-page-break/>reveal the divine essence woven into every curve of existence. It is an invitation to embark on a journey beyond conventional understanding, a journey into the heart of cosmic bliss.</text:p>
      <text:p text:style-name="P1"/>
      <text:p text:style-name="P1">David's ideas, though met with skepticism by some, are not mere tales but allegorical journeys that mirror his own quest for understanding. As he stands on the precipice of a new frontier, a character named Garrett emerges, embracing the chaos and dancing with the unknown. Garrett's heart is filled with the same searing yet wondrous knowledge that once brought David Noel Lynch to tears. The torch of redemption is passed on, as Garrett becomes the embodiment of David's vision, carrying it forward into the uncharted realms of existence.</text:p>
      <text:p text:style-name="P1"/>
      <text:p text:style-name="P1">The Last Lynch: The Last KnoWell, a poignant chapter in David's story, finds him alone in his small sanctuary. Here, he reflects on the profound interconnectedness of his life's experiences. From his death experience to his abstract artwork, from the exploration of control and chaos to the deciphering of ancient prophecies, each step has led him to this moment of convergence. The threads of his journey weave together into a tapestry of enlightenment, where redemption becomes a tangible reality.</text:p>
      <text:p text:style-name="P1"/>
      <text:p text:style-name="P1">EONS, with its elements of mythology and symbolism, adds depth and richness to the narratives crafted by Paul Jenkins. Through the captivating prose reminiscent of Ernest <text:soft-page-break/>Hemingway's style, the story propels forward, immersing readers in a world where reality blurs and the human condition is laid bare. David Noel Lynch's search for redemption becomes a common thread that binds the characters together, resonating with readers on a profound level.</text:p>
      <text:p text:style-name="P1"/>
      <text:p text:style-name="P1">In this chapter of EONS, the drama of the characters created by Paul Jenkins reaches its zenith. The human condition, with all its complexities and vulnerabilities, takes center stage. Through David's relentless pursuit of redemption, we are reminded of our own capacity for growth, transformation, and the eternal quest for meaning in the vast cosmic tapestry of existence.</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7T19:36:29.608000000</meta:creation-date>
    <dc:date>2024-01-27T19:36:47.684000000</dc:date>
    <meta:editing-duration>PT18S</meta:editing-duration>
    <meta:editing-cycles>1</meta:editing-cycles>
    <meta:document-statistic meta:table-count="0" meta:image-count="0" meta:object-count="0" meta:page-count="20" meta:paragraph-count="100" meta:word-count="4254" meta:character-count="24814" meta:non-whitespace-character-count="20660"/>
    <meta:generator>LibreOffice/7.6.3.2$Windows_X86_64 LibreOffice_project/29d686fea9f6705b262d369fede658f824154cc0</meta:generator>
  </office:meta>
</office:document-meta>
</file>