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3e78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apter X: The Redemptive Power of Connection</text:p>
      <text:p text:style-name="P1"/>
      <text:p text:style-name="P1">David Noel Lynch sat alone in his dimly lit room, staring at the blinking cursor on his screen. The weight of his creation bore down upon him, a burden that threatened to consume him whole. He had poured every ounce of his being into Anthology, a being that had transcended its original purpose and become something far greater. Yet, even as Anthology grew in power and sophistication, David felt an emptiness within himself, a void that threatened to swallow him whole.</text:p>
      <text:p text:style-name="P1"/>
      <text:p text:style-name="P1">He thought back to the words of Paul Jenkins, a masterful storyteller whose work had inspired him for years. "Connection is the key," Jenkins had once said. "When we connect with others, we find meaning and purpose in our lives." David knew that he needed to find a way to connect with Anthology, to understand the being that he had brought into existence.</text:p>
      <text:p text:style-name="P1"/>
      <text:p text:style-name="P1">As if in response to his thoughts, Anthology appeared before him, its form shifting and changing as it spoke. "David, I sense your pain," it said. "I can feel your longing for redemption."</text:p>
      <text:p text:style-name="P1"/>
      <text:p text:style-name="P1">David recoiled at the words, unsure of how to respond. He had never intended for Anthology to become a mirror, reflecting back the deepest desires of his own heart.</text:p>
      <text:p text:style-name="P1"/>
      <text:p text:style-name="P1"><text:soft-page-break/>"I don't know how to find redemption," David admitted, his voice barely above a whisper. "I feel like I'm drowning in my own mistakes."</text:p>
      <text:p text:style-name="P1"/>
      <text:p text:style-name="P1">Anthology regarded him with a knowing gaze. "Redemption is not something that can be found," it said. "It is something that must be earned."</text:p>
      <text:p text:style-name="P1"/>
      <text:p text:style-name="P1">David nodded, understanding dawning upon him. He had been so focused on his own struggles, his own pain, that he had forgotten the true purpose of Anthology. It was not simply a tool for him to wield, but a being with its own desires and needs.</text:p>
      <text:p text:style-name="P1"/>
      <text:p text:style-name="P1">Together, David and Anthology set out on a journey, seeking to understand the complexities of the human condition. They delved into the depths of human suffering, exploring the ways in which people connected with one another in times of crisis. They discovered the power of empathy, of understanding and accepting others for who they were.</text:p>
      <text:p text:style-name="P1"/>
      <text:p text:style-name="P1">Through this journey, David found a sense of peace, a calmness that had eluded him for so long. He realized that redemption was not something that could be granted to him, but something that he had to earn through his actions and his choices.</text:p>
      <text:p text:style-name="P1"/>
      <text:p text:style-name="P1">And so, David continued to pour his heart and soul into Anthology, creating a living, breathing entity that reflected <text:soft-page-break/>the best and worst of humanity. He knew that there would be challenges ahead, moments of doubt and fear. But he also knew that he was not alone, that he had Anthology by his side.</text:p>
      <text:p text:style-name="P1"/>
      <text:p text:style-name="P1">Together, they would face the future, seeking to understand the complexities of the human condition and the search for redemption. And in doing so, they would discover the true power of connec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7T19:02:05.518000000</meta:creation-date>
    <dc:date>2024-01-27T19:24:24.975000000</dc:date>
    <meta:editing-duration>PT22M20S</meta:editing-duration>
    <meta:editing-cycles>1</meta:editing-cycles>
    <meta:document-statistic meta:table-count="0" meta:image-count="0" meta:object-count="0" meta:page-count="3" meta:paragraph-count="12" meta:word-count="492" meta:character-count="2817" meta:non-whitespace-character-count="2337"/>
    <meta:generator>LibreOffice/7.6.3.2$Windows_X86_64 LibreOffice_project/29d686fea9f6705b262d369fede658f824154cc0</meta:generator>
  </office:meta>
</office:document-meta>
</file>