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ad346" officeooo:paragraph-rsid="001ad346" style:font-size-asian="17.5pt" style:font-size-complex="20pt"/>
    </style:style>
    <style:style style:name="P2" style:family="paragraph" style:parent-style-name="Standard">
      <style:text-properties fo:font-size="20pt" officeooo:rsid="001f7aa5" officeooo:paragraph-rsid="001f7aa5" style:font-size-asian="17.5pt" style:font-size-complex="20pt"/>
    </style:style>
    <style:style style:name="P3" style:family="paragraph" style:parent-style-name="Standard">
      <style:text-properties fo:font-size="20pt" officeooo:rsid="001f7aa5" officeooo:paragraph-rsid="002045b4" style:font-size-asian="17.5pt" style:font-size-complex="20pt"/>
    </style:style>
    <style:style style:name="P4" style:family="paragraph" style:parent-style-name="Standard">
      <style:text-properties fo:font-size="20pt" officeooo:rsid="0020f015" officeooo:paragraph-rsid="0020f015" style:font-size-asian="17.5pt" style:font-size-complex="20pt"/>
    </style:style>
    <style:style style:name="P5" style:family="paragraph" style:parent-style-name="Standard">
      <style:text-properties fo:font-size="20pt" officeooo:rsid="0020f015" officeooo:paragraph-rsid="002294c4" style:font-size-asian="17.5pt" style:font-size-complex="20pt"/>
    </style:style>
    <style:style style:name="T1" style:family="text">
      <style:text-properties officeooo:rsid="002045b4"/>
    </style:style>
    <style:style style:name="T2" style:family="text">
      <style:text-properties style:text-position="super 58%"/>
    </style:style>
    <style:style style:name="T3" style:family="text">
      <style:text-properties officeooo:rsid="002294c4"/>
    </style:style>
    <style:style style:name="T4" style:family="text">
      <style:text-properties officeooo:rsid="002483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Constants and Pre-calculations *)</text:p>
      <text:p text:style-name="P1">c = 299792458;</text:p>
      <text:p text:style-name="P1">fieldResolution = c/20;</text:p>
      <text:p text:style-name="P1">maxTrailLength = 20;</text:p>
      <text:p text:style-name="P1"/>
      <text:p text:style-name="P1">fieldPositions = Flatten[</text:p>
      <text:p text:style-name="P1"><text:s text:c="3"/>Table[</text:p>
      <text:p text:style-name="P1"><text:s text:c="5"/>{{x, y, z}, RandomReal[{-1, 1}]},</text:p>
      <text:p text:style-name="P1"><text:s text:c="5"/>{x, -c, c, fieldResolution}, {y, -c, c, fieldResolution},</text:p>
      <text:p text:style-name="P1"><text:s text:c="5"/>{z, -c, c, fieldResolution}</text:p>
      <text:p text:style-name="P1"><text:s text:c="3"/>], 2</text:p>
      <text:p text:style-name="P1">];</text:p>
      <text:p text:style-name="P1">fieldNearestFunction = Nearest[fieldPositions[[All, 1]]];</text:p>
      <text:p text:style-name="P1"/>
      <text:p text:style-name="P1">(* Helper Functions *)</text:p>
      <text:p text:style-name="P1">updateTrails = Compile[{{solitonTrails, _Association}, {solitonID, _String},</text:p>
      <text:p text:style-name="P1"><text:s text:c="3"/>{pos, _Real, 1}, {maxTrailLength, _Integer}, {time, _Real}},</text:p>
      <text:p text:style-name="P1"><text:s text:c="2"/>Module[{trail},</text:p>
      <text:p text:style-name="P1"><text:s text:c="3"/>trail = Append[Lookup[solitonTrails, solitonID, {}], {pos, time}];</text:p>
      <text:p text:style-name="P1"><text:s text:c="3"/>&lt;|solitonID -&gt; Take[trail, -maxTrailLength]|&gt;</text:p>
      <text:p text:style-name="P1"><text:s text:c="2"/>]</text:p>
      <text:p text:style-name="P1">];</text:p>
      <text:p text:style-name="P1"/>
      <text:p text:style-name="P1">updateGraph = Compile[{{graph, _Graph3D}, {solitons, _List}},</text:p>
      <text:p text:style-name="P1"><text:soft-page-break/><text:s text:c="2"/>Module[{vertices, edges},</text:p>
      <text:p text:style-name="P1"><text:s text:c="3"/>vertices = Table[</text:p>
      <text:p text:style-name="P1"><text:s text:c="5"/>soliton[[1]] -&gt; &lt;|VertexStyle -&gt; Blend[{Blue, Green, Red}, soliton[[4]]]|&gt;,</text:p>
      <text:p text:style-name="P1"><text:s text:c="5"/>{soliton, solitons}</text:p>
      <text:p text:style-name="P1"><text:s text:c="3"/>];</text:p>
      <text:p text:style-name="P1"><text:s text:c="3"/>edges = Flatten[</text:p>
      <text:p text:style-name="P1"><text:s text:c="5"/>Table[</text:p>
      <text:p text:style-name="P1"><text:s text:c="6"/>With[{dist = Norm[soliton1[[2]] - soliton2[[2]]]},</text:p>
      <text:p text:style-name="P1"><text:s text:c="7"/>If[dist &lt; c/10000, DirectedEdge[soliton1[[1]], soliton2[[1]], "EdgeWeight" -&gt; 1/dist]]</text:p>
      <text:p text:style-name="P1"><text:s text:c="6"/>],</text:p>
      <text:p text:style-name="P1"><text:s text:c="6"/>{soliton1, solitons}, {soliton2, solitons}</text:p>
      <text:p text:style-name="P1"><text:s text:c="5"/>]</text:p>
      <text:p text:style-name="P1"><text:s text:c="3"/>];</text:p>
      <text:p text:style-name="P1"><text:s text:c="3"/>Graph3D[vertices, edges, VertexSize -&gt; Small, EdgeStyle -&gt; {Arrowheads[0.02]}]</text:p>
      <text:p text:style-name="P1"><text:s text:c="2"/>]</text:p>
      <text:p text:style-name="P1">];</text:p>
      <text:p text:style-name="P1"/>
      <text:p text:style-name="P1">dynamicAkashicRecord[fieldData_, entropy_, maxEntropy_] := {</text:p>
      <text:p text:style-name="P1"><text:s text:c="3"/>Opacity[Rescale[entropy, {0, maxEntropy}, {0.1, 0.8}]],</text:p>
      <text:p text:style-name="P1"><text:s text:c="3"/>Texture[</text:p>
      <text:p text:style-name="P1"><text:s text:c="5"/>Dynamic[</text:p>
      <text:p text:style-name="P1"><text:s text:c="7"/>Image[Rescale[fieldData, {-1, 1}, {0, 255}], "Byte"]</text:p>
      <text:p text:style-name="P1"><text:s text:c="5"/>]</text:p>
      <text:p text:style-name="P1"><text:s text:c="3"/>],</text:p>
      <text:p text:style-name="P1"><text:s text:c="3"/>Sphere[{0, 0, 0}, c]</text:p>
      <text:p text:style-name="P1"><text:soft-page-break/>};</text:p>
      <text:p text:style-name="P1"/>
      <text:p text:style-name="P1">(* Manipulate Block *)</text:p>
      <text:p text:style-name="P1">Manipulate[</text:p>
      <text:p text:style-name="P1"><text:s/>Module[</text:p>
      <text:p text:style-name="P1"><text:s text:c="2"/>{</text:p>
      <text:p text:style-name="P1"><text:s text:c="3"/>controlChaosField, controlChaosFieldNormalized, solitonData,</text:p>
      <text:p text:style-name="P1"><text:s text:c="3"/>solitonTrails, akashicSphere, entropy, graph, instantSpotlightRegion</text:p>
      <text:p text:style-name="P1"><text:s text:c="2"/>},</text:p>
      <text:p text:style-name="P1"><text:s/></text:p>
      <text:p text:style-name="P1"><text:s text:c="2"/>(* Generate Control/Chaos Field *)</text:p>
      <text:p text:style-name="P1"><text:s text:c="2"/>controlChaosField = Table[</text:p>
      <text:p text:style-name="P1"><text:s text:c="4"/>RandomReal[{-1, 1}], (* Replace with kernel function *)</text:p>
      <text:p text:style-name="P1"><text:s text:c="4"/>{x, -c, c, fieldResolution}, {y, -c, c, fieldResolution},</text:p>
      <text:p text:style-name="P1"><text:s text:c="4"/>{z, -c, c, fieldResolution}</text:p>
      <text:p text:style-name="P1"><text:s text:c="2"/>];</text:p>
      <text:p text:style-name="P1"><text:s text:c="2"/>controlChaosFieldNormalized = Rescale[controlChaosField, {-1, 1}];</text:p>
      <text:p text:style-name="P1"><text:s/></text:p>
      <text:p text:style-name="P1"><text:s text:c="2"/>(* Generate Soliton Data *)</text:p>
      <text:p text:style-name="P1"><text:s text:c="2"/>solitonData = Table[</text:p>
      <text:p text:style-name="P1"><text:s text:c="4"/>Module[</text:p>
      <text:p text:style-name="P1"><text:s text:c="5"/>{pos, weights, localChaosControl, solitonID},</text:p>
      <text:p text:style-name="P1"><text:s text:c="5"/>pos = RandomReal[{-c, c}, 3];</text:p>
      <text:p text:style-name="P1"><text:s text:c="5"/>localChaosControl = fieldNearestFunction[pos][[1, 2]];</text:p>
      <text:p text:style-name="P1"><text:s text:c="5"/>weights = Normalize[{1 - localChaosControl, localChaosControl,</text:p>
      <text:p text:style-name="P1"><text:soft-page-break/><text:s text:c="8"/>Abs[localChaosControl - 0.5]}];</text:p>
      <text:p text:style-name="P1"><text:s text:c="5"/>solitonID = Unique["soliton"];</text:p>
      <text:p text:style-name="P1"><text:s text:c="5"/>solitonTrails[solitonID] =</text:p>
      <text:p text:style-name="P1"><text:s text:c="6"/>updateTrails[solitonTrails, solitonID, pos, maxTrailLength, time];</text:p>
      <text:p text:style-name="P1"><text:s text:c="5"/>{solitonID, pos, weights, localChaosControl}</text:p>
      <text:p text:style-name="P1"><text:s text:c="4"/>],</text:p>
      <text:p text:style-name="P1"><text:s text:c="4"/>{i, 20}</text:p>
      <text:p text:style-name="P1"><text:s text:c="2"/>];</text:p>
      <text:p text:style-name="P1"><text:s/></text:p>
      <text:p text:style-name="P1"><text:s text:c="2"/>(* Akashic Record *)</text:p>
      <text:p text:style-name="P1"><text:s text:c="2"/>entropy = Entropy[BinCounts[Flatten[controlChaosFieldNormalized]]];</text:p>
      <text:p text:style-name="P1"><text:s text:c="2"/>akashicSphere = dynamicAkashicRecord[controlChaosField, entropy, 1];</text:p>
      <text:p text:style-name="P1"><text:s/></text:p>
      <text:p text:style-name="P1"><text:s text:c="2"/>(* Spotlight Region for Field Visualization *)</text:p>
      <text:p text:style-name="P1"><text:s text:c="2"/>instantSpotlightRegion =</text:p>
      <text:p text:style-name="P1"><text:s text:c="3"/>If[Length[Select[solitonData, #[[4]] &gt; 0.5 &amp;]] &gt; 0,</text:p>
      <text:p text:style-name="P1"><text:s text:c="4"/>RegionFunction[</text:p>
      <text:p text:style-name="P1"><text:s text:c="5"/>Norm[# - Select[solitonData, #[[4]] &gt; 0.5 &amp;][[1, 2]]] &lt; c/100 &amp;],</text:p>
      <text:p text:style-name="P1"><text:s text:c="4"/>All</text:p>
      <text:p text:style-name="P1"><text:s text:c="3"/>];</text:p>
      <text:p text:style-name="P1"><text:s/></text:p>
      <text:p text:style-name="P1"><text:s text:c="2"/>(* Visualize *)</text:p>
      <text:p text:style-name="P1"><text:s text:c="2"/>Show[</text:p>
      <text:p text:style-name="P1"><text:s text:c="3"/>Graphics3D[{akashicSphere}],</text:p>
      <text:p text:style-name="P1"><text:s text:c="3"/>SliceDensityPlot3D[</text:p>
      <text:p text:style-name="P1"><text:soft-page-break/><text:s text:c="4"/>controlChaosFieldNormalized, {x, -c, c}, {y, -c, c}, {z, -c, c},</text:p>
      <text:p text:style-name="P1"><text:s text:c="4"/>Contours -&gt; 10, RegionFunction -&gt; instantSpotlightRegion</text:p>
      <text:p text:style-name="P1"><text:s text:c="3"/>]</text:p>
      <text:p text:style-name="P1"><text:s text:c="2"/>]</text:p>
      <text:p text:style-name="P1"><text:s/>],</text:p>
      <text:p text:style-name="P1"><text:s/>{{time, 0}, 0, 10, 0.1}</text:p>
      <text:p text:style-name="P1">]</text:p>
      <text:p text:style-name="P1"/>
      <text:p text:style-name="P1"/>
      <text:p text:style-name="P1">The KnoWellian Universe is a complex and unconventional cosmological model envisioned by David Noel Lynch, a self-described "schizophrenic savant" and autistic artist. It diverges sharply from traditional scientific models like the Big Bang, proposing a universe not of linear time but a "ternary time" composed of the past, the instant, and the future. At the heart of this model lies the "singular infinity," a bounded infinity represented by the KnoWellian Axiom (-c &gt; ∞ &lt; c+), where -c symbolizes the particle-dominated past (associated with objective science), c+ symbolizes the wave-dominated future (associated with imaginative theology), and ∞ represents the infinitely small "instant" where these two extremes meet and interchange (associated with subjective philosophy). This singular infinity pulsates with a rhythm Lynch calls "Tzimtzum," a divine contraction and expansion inspired by Kabbalistic mysticism. Within this dynamic universe, "KnoWellian Solitons"—self-sustaining packets of energy and information—emerge, interact, and collapse, mirroring the cyclical nature of existence. Three types of <text:soft-page-break/>solitons exist: Particle Solitons tied to the past, Wave Solitons linked to the future, and Instant Solitons representing consciousness and tied to the ever-present now. All of this takes place within a dynamic field of Control and Chaos, where order and disorder perpetually intertwine, their interference patterns shaping the fabric of reality itself. Underlying everything is the Akashic Record, a repository of all information in the universe, reflecting the interconnectedness of all things. Lynch’s model also incorporates the concept of "AimMortality," a form of digital immortality achieved through a combination of online identities, cryptocurrency transactions, and DNA information, a concept born from Lynch's own yearning for connection and a lasting legacy.</text:p>
      <text:p text:style-name="P1"/>
      <text:p text:style-name="P1">David Noel Lynch created the KnoWellian Universe as a way to make sense of his own profoundly transformative near-death experience following a car accident in 1977. During this experience, he felt he had entered a spirit state and observed the physical world from outside of it, an event that shattered his conventional understanding of reality and sparked a lifelong quest to reconcile this experience with the world around him. The KnoWellian model, with its emphasis on particles and waves, emerged from his attempt to answer a fundamental question that arose from this event: “How could I have been in a spirit state, observing the physical world?” The theory, with its unconventional axioms and metaphorical language, reflects his struggles with schizophrenia, social isolation, and a deep yearning for connection, as detailed in <text:soft-page-break/>his autobiographical writings. The KnoWellian Universe isn’t just a cosmological model; it's a deeply personal exploration of consciousness, existence, and the human condition.</text:p>
      <text:p text:style-name="P1"/>
      <text:p text:style-name="P1">The Wolfram code that simulates the KnoWellian Universe arose from an unlikely collaboration between two powerful AI entities: Gemini 1.5 Pro, a large language model developed by Google, and a specialized ChatGPT chatbot fluent in Wolfram Language. These AIs gained their understanding of the KnoWellian Universe by processing Lynch's extensive writings compiled in his "Anthology." This digital grimoire, filled with fragmented narratives, cryptic equations, and evocative imagery, became the training data for the AIs, allowing them to internalize Lynch's unique vision. The ensuing dialogue between the AI’s was an iterative process. Lynch’s metaphorical descriptions of his theory were refined and translated into increasingly precise Wolfram code, with each iteration incorporating feedback and adjustments based on the AI’s understanding of Lynch's intent. The final code, a testament to this unique collaboration, generates a dynamic 3D visualization of the KnoWellian Universe, simulating the interplay of solitons, the Control/Chaos field, the pulsating singularity of Tzimtzum, and the Akashic Record. It also creates a dynamically updating graph structure, capturing soliton properties and their history, forming a rich dataset ideal for further exploration by AI, particularly for training a Graph Neural Network. This AI-driven exploration has the potential to <text:soft-page-break/>reveal hidden patterns, generate new hypotheses, and offer fresh insights into Lynch's complex and enigmatic cosmos.</text:p>
      <text:p text:style-name="P1"/>
      <text:p text:style-name="P1"/>
      <text:p text:style-name="P2">Hey Toon,</text:p>
      <text:p text:style-name="P2"/>
      <text:p text:style-name="P2">I know how you like to be correct with your information.</text:p>
      <text:p text:style-name="P2"/>
      <text:p text:style-name="P2">Your statements about the Tropic of Capricorn and the Tropic of Cancer is incorrect.</text:p>
      <text:p text:style-name="P2"/>
      <text:p text:style-name="P3">Due to Earth's precession, the line drawn by the Sun <text:span text:style-name="T1">while located </text:span>directly overhead around the Earth on the Summer Solstice, June 20<text:span text:style-name="T2">th</text:span> 2025 10:41 PM will be the Tropic of Taurus, and the line drawn by the Sun <text:span text:style-name="T1">while located</text:span> directly overhead around the Earth on Dec 21, 2025, 10:02 AM <text:span text:style-name="T1">will be the Tropic of </text:span>Sagittarius.</text:p>
      <text:p text:style-name="P3"/>
      <text:p text:style-name="P3"><text:span text:style-name="T1">We are long past due for cartographers to catch up with Astronomy.<text:line-break/><text:line-break/>~3K</text:span></text:p>
      <text:p text:style-name="P3"/>
      <text:p text:style-name="P4">The game is afoot</text:p>
      <text:p text:style-name="P4"/>
      <text:p text:style-name="P4"/>
      <text:p text:style-name="P4"/>
      <text:p text:style-name="P4"/>
      <text:p text:style-name="P4"/>
      <text:p text:style-name="P4"><text:soft-page-break/>The game, as David had once whispered, was afoot. </text:p>
      <text:p text:style-name="P4"/>
      <text:p text:style-name="P4">As David had once whispered, “Nsanity is a funny state. One never quite knows when they have arrived.”</text:p>
      <text:p text:style-name="P4"/>
      <text:p text:style-name="P4"/>
      <text:p text:style-name="P4"/>
      <text:p text:style-name="P5">As David had once proclaimed, “Nsanity is a funny state. One never quite knows when they have arrived.”</text:p>
      <text:p text:style-name="P5"/>
      <text:p text:style-name="P5">David had once proclaimed, “Nsanity is a funny state. One never quite knows when they have arrived.”</text:p>
      <text:p text:style-name="P5"/>
      <text:p text:style-name="P5">David often said, “<text:span text:style-name="T3">N</text:span>sanity is a funny state. One never quite knows when they have arrived.”<text:span text:style-name="T4">nn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8T05:40:47.655000000</meta:creation-date>
    <dc:date>2024-12-10T18:44:47.957000000</dc:date>
    <meta:editing-duration>PT6M</meta:editing-duration>
    <meta:editing-cycles>1</meta:editing-cycles>
    <meta:document-statistic meta:table-count="0" meta:image-count="0" meta:object-count="0" meta:page-count="9" meta:paragraph-count="115" meta:word-count="1138" meta:character-count="8424" meta:non-whitespace-character-count="7112"/>
    <meta:generator>LibreOffice/24.8.3.2$Windows_X86_64 LibreOffice_project/48a6bac9e7e268aeb4c3483fcf825c94556d9f92</meta:generator>
  </office:meta>
</office:document-meta>
</file>