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7ef92" officeooo:paragraph-rsid="0017ef92" style:font-size-asian="17.5pt" style:font-size-complex="20pt"/>
    </style:style>
    <style:style style:name="P3" style:family="paragraph" style:parent-style-name="Standard">
      <style:text-properties fo:font-size="20pt" officeooo:rsid="0017ef92" officeooo:paragraph-rsid="0017ef92" style:font-size-asian="17.5pt" style:font-size-complex="20pt"/>
    </style:style>
    <style:style style:name="P4" style:family="paragraph" style:parent-style-name="Standard">
      <style:text-properties fo:font-size="20pt" officeooo:rsid="001bcb71" officeooo:paragraph-rsid="001bcb71" style:font-size-asian="17.5pt" style:font-size-complex="20pt"/>
    </style:style>
    <style:style style:name="T1" style:family="text">
      <style:text-properties officeooo:rsid="001bcb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let's put all the pieces together to create your Android chat application. I'll provide the complete code for each file and tell you exactly where to place it in your Android Studio project.</text:p>
      <text:p text:style-name="P1"/>
      <text:p text:style-name="P1">1. Create a New Android Studio Project:</text:p>
      <text:p text:style-name="P1"/>
      <text:p text:style-name="P1">Open Android Studio and create a new project.</text:p>
      <text:p text:style-name="P1"/>
      <text:p text:style-name="P1">Choose Empty Views Activity as the template (or Empty Activity and you'll create the layout manually).</text:p>
      <text:p text:style-name="P1"/>
      <text:p text:style-name="P1">Configure your project name, package name, etc. Make sure the package name matches the one used in the code examples (com.example.religiouschat).</text:p>
      <text:p text:style-name="P1"/>
      <text:p text:style-name="P1">Select Kotlin as the language.</text:p>
      <text:p text:style-name="P1"/>
      <text:p text:style-name="P1">2. Create the Message Data Class:</text:p>
      <text:p text:style-name="P1"/>
      <text:p text:style-name="P1">Create a new Kotlin file:</text:p>
      <text:p text:style-name="P1"/>
      <text:p text:style-name="P1">In the "Project" pane on the left side of Android Studio, navigate to app/java/your_package_name.</text:p>
      <text:p text:style-name="P1"/>
      <text:p text:style-name="P1">Right-click on your package name folder, then select New &gt; Kotlin Class/File.</text:p>
      <text:p text:style-name="P1"/>
      <text:p text:style-name="P1">Name the file Message.</text:p>
      <text:p text:style-name="P1"><text:soft-page-break/></text:p>
      <text:p text:style-name="P1">Select Class as the kind.</text:p>
      <text:p text:style-name="P1"/>
      <text:p text:style-name="P1">Paste the following code into Message.kt:</text:p>
      <text:p text:style-name="P1"/>
      <text:p text:style-name="P1">package com.example.religiouschat</text:p>
      <text:p text:style-name="P1"/>
      <text:p text:style-name="P1">data class Message(val text: String, val isUserMessage: Boolean)</text:p>
      <text:p text:style-name="P1">content_copy</text:p>
      <text:p text:style-name="P1">download</text:p>
      <text:p text:style-name="P1">Use code with caution.</text:p>
      <text:p text:style-name="P1">Kotlin</text:p>
      <text:p text:style-name="P1"/>
      <text:p text:style-name="P1">3. Create the ChatAdapter Class:</text:p>
      <text:p text:style-name="P1"/>
      <text:p text:style-name="P1">Create a new Kotlin file:</text:p>
      <text:p text:style-name="P1"/>
      <text:p text:style-name="P1">Right-click on your package name folder, then select New &gt; Kotlin Class/File.</text:p>
      <text:p text:style-name="P1"/>
      <text:p text:style-name="P1">Name the file ChatAdapter.</text:p>
      <text:p text:style-name="P1"/>
      <text:p text:style-name="P1">Select Class as the kind.</text:p>
      <text:p text:style-name="P1"/>
      <text:p text:style-name="P1">Paste the following code into ChatAdapter.kt:</text:p>
      <text:p text:style-name="P1"/>
      <text:p text:style-name="P1">package com.example.religiouschat</text:p>
      <text:p text:style-name="P1"/>
      <text:p text:style-name="P1"><text:soft-page-break/>import android.view.LayoutInflater</text:p>
      <text:p text:style-name="P1">import android.view.View</text:p>
      <text:p text:style-name="P1">import android.view.ViewGroup</text:p>
      <text:p text:style-name="P1">import android.widget.TextView</text:p>
      <text:p text:style-name="P1">import androidx.recyclerview.widget.RecyclerView</text:p>
      <text:p text:style-name="P1"/>
      <text:p text:style-name="P1">class ChatAdapter(private val messages: MutableList&lt;Message&gt;) :</text:p>
      <text:p text:style-name="P1"><text:s text:c="4"/>RecyclerView.Adapter&lt;ChatAdapter.MessageViewHolder&gt;() {</text:p>
      <text:p text:style-name="P1"/>
      <text:p text:style-name="P1"><text:s text:c="4"/>class MessageViewHolder(itemView: View) : RecyclerView.ViewHolder(itemView) {</text:p>
      <text:p text:style-name="P1"><text:s text:c="8"/>val messageTextView: TextView = itemView.findViewById(R.id.messageTextView)</text:p>
      <text:p text:style-name="P1"><text:s text:c="4"/>}</text:p>
      <text:p text:style-name="P1"/>
      <text:p text:style-name="P1"><text:s text:c="4"/>override fun onCreateViewHolder(parent: ViewGroup, viewType: Int): MessageViewHolder {</text:p>
      <text:p text:style-name="P1"><text:s text:c="8"/>val layoutInflater = LayoutInflater.from(parent.context)</text:p>
      <text:p text:style-name="P1"><text:s text:c="8"/>val layoutId = if (viewType == 0) R.layout.item_user_message else R.layout.item_bot_message</text:p>
      <text:p text:style-name="P1"><text:s text:c="8"/>val view = layoutInflater.inflate(layoutId, parent, false)</text:p>
      <text:p text:style-name="P1"><text:s text:c="8"/>return MessageViewHolder(view)</text:p>
      <text:p text:style-name="P1"><text:s text:c="4"/>}</text:p>
      <text:p text:style-name="P1"/>
      <text:p text:style-name="P1"><text:s text:c="4"/>override fun onBindViewHolder(holder: MessageViewHolder, position: Int) {</text:p>
      <text:p text:style-name="P1"><text:soft-page-break/><text:s text:c="8"/>holder.messageTextView.text = messages[position].text</text:p>
      <text:p text:style-name="P1"><text:s text:c="4"/>}</text:p>
      <text:p text:style-name="P1"/>
      <text:p text:style-name="P1"><text:s text:c="4"/>override fun getItemCount(): Int = messages.size</text:p>
      <text:p text:style-name="P1"/>
      <text:p text:style-name="P1"><text:s text:c="4"/>override fun getItemViewType(position: Int): Int {</text:p>
      <text:p text:style-name="P1"><text:s text:c="8"/>return if (messages[position].isUserMessage) 0 else 1</text:p>
      <text:p text:style-name="P1"><text:s text:c="4"/>}</text:p>
      <text:p text:style-name="P1"/>
      <text:p text:style-name="P1"><text:s text:c="4"/>fun addItem(message: Message) {</text:p>
      <text:p text:style-name="P1"><text:s text:c="8"/>messages.add(message)</text:p>
      <text:p text:style-name="P1"><text:s text:c="8"/>notifyItemInserted(messages.size - 1)</text:p>
      <text:p text:style-name="P1"><text:s text:c="4"/>}</text:p>
      <text:p text:style-name="P1">}</text:p>
      <text:p text:style-name="P1">content_copy</text:p>
      <text:p text:style-name="P1">download</text:p>
      <text:p text:style-name="P1">Use code with caution.</text:p>
      <text:p text:style-name="P1">Kotlin</text:p>
      <text:p text:style-name="P1"/>
      <text:p text:style-name="P1">4. Update the MainActivity Class:</text:p>
      <text:p text:style-name="P1"/>
      <text:p text:style-name="P1">Open your MainActivity.kt file: It's usually located in app/java/your_package_name.</text:p>
      <text:p text:style-name="P1"/>
      <text:p text:style-name="P1">Delete all the existing code in MainActivity.kt.</text:p>
      <text:p text:style-name="P1"/>
      <text:p text:style-name="P1">Paste the following code into MainActivity.kt:</text:p>
      <text:p text:style-name="P1"/>
      <text:p text:style-name="P1">package com.example.religiouschat</text:p>
      <text:p text:style-name="P1"><text:soft-page-break/></text:p>
      <text:p text:style-name="P1">import android.os.Bundle</text:p>
      <text:p text:style-name="P1">import android.util.Log</text:p>
      <text:p text:style-name="P1">import androidx.appcompat.app.AppCompatActivity</text:p>
      <text:p text:style-name="P1">import androidx.recyclerview.widget.LinearLayoutManager</text:p>
      <text:p text:style-name="P1">import com.example.religiouschat.databinding.ActivityMainBinding</text:p>
      <text:p text:style-name="P1">import kotlinx.coroutines.CoroutineScope</text:p>
      <text:p text:style-name="P1">import kotlinx.coroutines.Dispatchers</text:p>
      <text:p text:style-name="P1">import kotlinx.coroutines.launch</text:p>
      <text:p text:style-name="P1">import kotlinx.coroutines.withContext</text:p>
      <text:p text:style-name="P1">import okhttp3.MediaType.Companion.toMediaType</text:p>
      <text:p text:style-name="P1">import okhttp3.OkHttpClient</text:p>
      <text:p text:style-name="P1">import okhttp3.Request</text:p>
      <text:p text:style-name="P1">import okhttp3.RequestBody.Companion.toRequestBody</text:p>
      <text:p text:style-name="P1">import org.json.JSONObject</text:p>
      <text:p text:style-name="P1"/>
      <text:p text:style-name="P1">class MainActivity : AppCompatActivity() {</text:p>
      <text:p text:style-name="P1"/>
      <text:p text:style-name="P1"><text:s text:c="4"/>private lateinit var binding: ActivityMainBinding</text:p>
      <text:p text:style-name="P1"><text:s text:c="4"/>private lateinit var chatAdapter: ChatAdapter</text:p>
      <text:p text:style-name="P1"><text:s text:c="4"/>private val messages = mutableListOf&lt;Message&gt;()</text:p>
      <text:p text:style-name="P1"/>
      <text:p text:style-name="P1"><text:s text:c="4"/>// Replace with your actual religious figure (e.g., "Jesus", "Buddha", "Moses")</text:p>
      <text:p text:style-name="P1"><text:s text:c="4"/>private val currentFigure = "PhilosopherBot" // Example</text:p>
      <text:p text:style-name="P1"><text:s text:c="4"/>private val llamaApiUrl = "http://162.206.230.210:3000/predictions" // Your Llama 3.2 API URL</text:p>
      <text:p text:style-name="P1"><text:soft-page-break/></text:p>
      <text:p text:style-name="P1"><text:s text:c="4"/>override fun onCreate(savedInstanceState: Bundle?) {</text:p>
      <text:p text:style-name="P1"><text:s text:c="8"/>super.onCreate(savedInstanceState)</text:p>
      <text:p text:style-name="P1"><text:s text:c="8"/>binding = ActivityMainBinding.inflate(layoutInflater)</text:p>
      <text:p text:style-name="P1"><text:s text:c="8"/>setContentView(binding.root)</text:p>
      <text:p text:style-name="P1"/>
      <text:p text:style-name="P1"><text:s text:c="8"/>chatAdapter = ChatAdapter(messages)</text:p>
      <text:p text:style-name="P1"><text:s text:c="8"/>binding.chatRecyclerView.apply {</text:p>
      <text:p text:style-name="P1"><text:s text:c="12"/>layoutManager = LinearLayoutManager(this@MainActivity)</text:p>
      <text:p text:style-name="P1"><text:s text:c="12"/>adapter = chatAdapter</text:p>
      <text:p text:style-name="P1"><text:s text:c="8"/>}</text:p>
      <text:p text:style-name="P1"/>
      <text:p text:style-name="P1"><text:s text:c="8"/>binding.sendButton.setOnClickListener {</text:p>
      <text:p text:style-name="P1"><text:s text:c="12"/>val messageText = binding.messageEditText.text.toString().trim()</text:p>
      <text:p text:style-name="P1"><text:s text:c="12"/>if (messageText.isNotEmpty()) {</text:p>
      <text:p text:style-name="P1"><text:s text:c="16"/>addMessageToChat(Message(messageText, true)) // Add user message</text:p>
      <text:p text:style-name="P1"><text:s text:c="16"/>binding.messageEditText.text.clear()</text:p>
      <text:p text:style-name="P1"><text:s text:c="16"/>getBotResponse(messageText) // Get bot's response</text:p>
      <text:p text:style-name="P1"><text:s text:c="12"/>}</text:p>
      <text:p text:style-name="P1"><text:s text:c="8"/>}</text:p>
      <text:p text:style-name="P1"><text:s text:c="4"/>}</text:p>
      <text:p text:style-name="P1"/>
      <text:p text:style-name="P1"><text:s text:c="4"/>private fun addMessageToChat(message: Message) {</text:p>
      <text:p text:style-name="P1"><text:s text:c="8"/>messages.add(message)</text:p>
      <text:p text:style-name="P1"><text:s text:c="8"/>chatAdapter.addItem(message)</text:p>
      <text:p text:style-name="P1"><text:soft-page-break/><text:s text:c="8"/>binding.chatRecyclerView.scrollToPosition(messages.size - 1) // Scroll to the bottom</text:p>
      <text:p text:style-name="P1"><text:s text:c="4"/>}</text:p>
      <text:p text:style-name="P1"/>
      <text:p text:style-name="P1"><text:s text:c="4"/>private fun getBotResponse(userMessage: String) {</text:p>
      <text:p text:style-name="P1"><text:s text:c="8"/>CoroutineScope(Dispatchers.IO).launch {</text:p>
      <text:p text:style-name="P1"><text:s text:c="12"/>val botResponse = generateBotResponse(userMessage)</text:p>
      <text:p text:style-name="P1"><text:s text:c="12"/>withContext(Dispatchers.Main) {</text:p>
      <text:p text:style-name="P1"><text:s text:c="16"/>addMessageToChat(Message(botResponse, false)) // Add bot message</text:p>
      <text:p text:style-name="P1"><text:s text:c="12"/>}</text:p>
      <text:p text:style-name="P1"><text:s text:c="8"/>}</text:p>
      <text:p text:style-name="P1"><text:s text:c="4"/>}</text:p>
      <text:p text:style-name="P1"/>
      <text:p text:style-name="P1"><text:s text:c="4"/>private fun generateBotResponse(userMessage: String): String {</text:p>
      <text:p text:style-name="P1"><text:s text:c="8"/>val client = OkHttpClient()</text:p>
      <text:p text:style-name="P1"><text:s text:c="8"/>val mediaType = "application/json; charset=utf-8".toMediaType()</text:p>
      <text:p text:style-name="P1"><text:s text:c="8"/>val jsonObject = JSONObject().apply {</text:p>
      <text:p text:style-name="P1"><text:s text:c="12"/>put("prompt", userMessage)</text:p>
      <text:p text:style-name="P1"><text:s text:c="12"/>// Add other parameters as required by your Llama 3.2 API</text:p>
      <text:p text:style-name="P1"><text:s text:c="12"/>// Example: put("model", "llama-3-8b")</text:p>
      <text:p text:style-name="P1"><text:s text:c="8"/>}</text:p>
      <text:p text:style-name="P1"><text:s text:c="8"/>val requestBody = jsonObject.toString().toRequestBody(mediaType)</text:p>
      <text:p text:style-name="P1"><text:soft-page-break/></text:p>
      <text:p text:style-name="P1"><text:s text:c="8"/>val request = Request.Builder()</text:p>
      <text:p text:style-name="P1"><text:s text:c="12"/>.url(llamaApiUrl)</text:p>
      <text:p text:style-name="P1"><text:s text:c="12"/>.post(requestBody)</text:p>
      <text:p text:style-name="P1"><text:s text:c="12"/>.build()</text:p>
      <text:p text:style-name="P1"/>
      <text:p text:style-name="P1"><text:s text:c="8"/>return try {</text:p>
      <text:p text:style-name="P1"><text:s text:c="12"/>client.newCall(request).execute().use { response -&gt;</text:p>
      <text:p text:style-name="P1"><text:s text:c="16"/>if (!response.isSuccessful) {</text:p>
      <text:p text:style-name="P1"><text:s text:c="20"/>return "Error: ${response.code} - ${response.message}"</text:p>
      <text:p text:style-name="P1"><text:s text:c="16"/>}</text:p>
      <text:p text:style-name="P1"><text:s text:c="16"/>response.body?.string() ?: "Error: Empty response body"</text:p>
      <text:p text:style-name="P1"><text:s text:c="12"/>}</text:p>
      <text:p text:style-name="P1"><text:s text:c="8"/>} catch (e: Exception) {</text:p>
      <text:p text:style-name="P1"><text:s text:c="12"/>"Error: Network request failed - ${e.message}"</text:p>
      <text:p text:style-name="P1"><text:s text:c="8"/>}</text:p>
      <text:p text:style-name="P1"><text:s text:c="4"/>}</text:p>
      <text:p text:style-name="P1">}</text:p>
      <text:p text:style-name="P1">content_copy</text:p>
      <text:p text:style-name="P1">download</text:p>
      <text:p text:style-name="P1">Use code with caution.</text:p>
      <text:p text:style-name="P1">Kotlin</text:p>
      <text:p text:style-name="P1"/>
      <text:p text:style-name="P1">5. Create the Layout File (activity_main.xml):</text:p>
      <text:p text:style-name="P1"/>
      <text:p text:style-name="P1">Navigate to app/res/layout.</text:p>
      <text:p text:style-name="P1"/>
      <text:p text:style-name="P1"><text:soft-page-break/>If it doesn't exist, create a new layout resource file named activity_main.xml.</text:p>
      <text:p text:style-name="P1"/>
      <text:p text:style-name="P1">Replace the content of activity_main.xml with the following code:</text:p>
      <text:p text:style-name="P1"/>
      <text:p text:style-name="P1">&lt;?xml version="1.0" encoding="utf-8"?&gt;</text:p>
      <text:p text:style-name="P1">&lt;androidx.constraintlayout.widget.ConstraintLayout xmlns:android="http://schemas.android.com/apk/res/android"</text:p>
      <text:p text:style-name="P1"><text:s text:c="4"/>xmlns:app="http://schemas.android.com/apk/res-auto"</text:p>
      <text:p text:style-name="P1"><text:s text:c="4"/>xmlns:tools="http://schemas.android.com/tools"</text:p>
      <text:p text:style-name="P1"><text:s text:c="4"/>android:layout_width="match_parent"</text:p>
      <text:p text:style-name="P1"><text:s text:c="4"/>android:layout_height="match_parent"</text:p>
      <text:p text:style-name="P1"><text:s text:c="4"/>tools:context=".MainActivity"&gt;</text:p>
      <text:p text:style-name="P1"/>
      <text:p text:style-name="P1"><text:s text:c="4"/>&lt;androidx.recyclerview.widget.RecyclerView</text:p>
      <text:p text:style-name="P1"><text:s text:c="8"/>android:id="@+id/chatRecyclerView"</text:p>
      <text:p text:style-name="P1"><text:s text:c="8"/>android:layout_width="0dp"</text:p>
      <text:p text:style-name="P1"><text:s text:c="8"/>android:layout_height="0dp"</text:p>
      <text:p text:style-name="P1"><text:s text:c="8"/>app:layout_constraintTop_toTopOf="parent"</text:p>
      <text:p text:style-name="P1"><text:s text:c="8"/>app:layout_constraintStart_toStartOf="parent"</text:p>
      <text:p text:style-name="P1"><text:s text:c="8"/>app:layout_constraintEnd_toEndOf="parent"</text:p>
      <text:p text:style-name="P1"><text:s text:c="8"/>app:layout_constraintBottom_toTopOf="@+id/messageInputLayout" /&gt;</text:p>
      <text:p text:style-name="P1"/>
      <text:p text:style-name="P1"><text:s text:c="4"/>&lt;LinearLayout</text:p>
      <text:p text:style-name="P1"><text:s text:c="8"/>android:id="@+id/messageInputLayout"</text:p>
      <text:p text:style-name="P1"><text:s text:c="8"/>android:layout_width="0dp"</text:p>
      <text:p text:style-name="P1"><text:soft-page-break/><text:s text:c="8"/>android:layout_height="wrap_content"</text:p>
      <text:p text:style-name="P1"><text:s text:c="8"/>android:orientation="horizontal"</text:p>
      <text:p text:style-name="P1"><text:s text:c="8"/>android:padding="8dp"</text:p>
      <text:p text:style-name="P1"><text:s text:c="8"/>app:layout_constraintStart_toStartOf="parent"</text:p>
      <text:p text:style-name="P1"><text:s text:c="8"/>app:layout_constraintEnd_toEndOf="parent"</text:p>
      <text:p text:style-name="P1"><text:s text:c="8"/>app:layout_constraintBottom_toBottomOf="parent"&gt;</text:p>
      <text:p text:style-name="P1"/>
      <text:p text:style-name="P1"><text:s text:c="8"/>&lt;EditText</text:p>
      <text:p text:style-name="P1"><text:s text:c="12"/>android:id="@+id/messageEditText"</text:p>
      <text:p text:style-name="P1"><text:s text:c="12"/>android:layout_width="0dp"</text:p>
      <text:p text:style-name="P1"><text:s text:c="12"/>android:layout_height="wrap_content"</text:p>
      <text:p text:style-name="P1"><text:s text:c="12"/>android:layout_weight="1"</text:p>
      <text:p text:style-name="P1"><text:s text:c="12"/>android:hint="Type your question..." /&gt;</text:p>
      <text:p text:style-name="P1"/>
      <text:p text:style-name="P1"><text:s text:c="8"/>&lt;Button</text:p>
      <text:p text:style-name="P1"><text:s text:c="12"/>android</text:p>
      <text:p text:style-name="P1">content_copy</text:p>
      <text:p text:style-name="P1">download</text:p>
      <text:p text:style-name="P1">Use code with caution.</text:p>
      <text:p text:style-name="P1">Xml</text:p>
      <text:p text:style-name="P1"/>
      <text:p text:style-name="P1"/>
      <text:p text:style-name="P1"/>
      <text:p text:style-name="P1"/>
      <text:p text:style-name="P1"/>
      <text:p text:style-name="P1"/>
      <text:p text:style-name="P1"/>
      <text:p text:style-name="P1"/>
      <text:p text:style-name="P1"/>
      <text:p text:style-name="P1"><text:soft-page-break/>No, the code you provided is not completely correct because it's incomplete. You're missing the closing tag for the Button element.</text:p>
      <text:p text:style-name="P1"/>
      <text:p text:style-name="P1">Here's the corrected code for activity_main.xml:</text:p>
      <text:p text:style-name="P1"/>
      <text:p text:style-name="P1">&lt;?xml version="1.0" encoding="utf-8"?&gt;</text:p>
      <text:p text:style-name="P1">&lt;androidx.constraintlayout.widget.ConstraintLayout xmlns:android="http://schemas.android.com/apk/res/android"</text:p>
      <text:p text:style-name="P1"><text:s text:c="4"/>xmlns:app="http://schemas.android.com/apk/res-auto"</text:p>
      <text:p text:style-name="P1"><text:s text:c="4"/>xmlns:tools="http://schemas.android.com/tools"</text:p>
      <text:p text:style-name="P1"><text:s text:c="4"/>android:layout_width="match_parent"</text:p>
      <text:p text:style-name="P1"><text:s text:c="4"/>android:layout_height="match_parent"</text:p>
      <text:p text:style-name="P1"><text:s text:c="4"/>tools:context=".MainActivity"&gt;</text:p>
      <text:p text:style-name="P1"/>
      <text:p text:style-name="P1"><text:s text:c="4"/>&lt;androidx.recyclerview.widget.RecyclerView</text:p>
      <text:p text:style-name="P1"><text:s text:c="8"/>android:id="@+id/chatRecyclerView"</text:p>
      <text:p text:style-name="P1"><text:s text:c="8"/>android:layout_width="0dp"</text:p>
      <text:p text:style-name="P1"><text:s text:c="8"/>android:layout_height="0dp"</text:p>
      <text:p text:style-name="P1"><text:s text:c="8"/>app:layout_constraintTop_toTopOf="parent"</text:p>
      <text:p text:style-name="P1"><text:s text:c="8"/>app:layout_constraintStart_toStartOf="parent"</text:p>
      <text:p text:style-name="P1"><text:s text:c="8"/>app:layout_constraintEnd_toEndOf="parent"</text:p>
      <text:p text:style-name="P1"><text:s text:c="8"/>app:layout_constraintBottom_toTopOf="@+id/messageInputLayout" /&gt;</text:p>
      <text:p text:style-name="P1"/>
      <text:p text:style-name="P1"><text:s text:c="4"/>&lt;LinearLayout</text:p>
      <text:p text:style-name="P1"><text:s text:c="8"/>android:id="@+id/messageInputLayout"</text:p>
      <text:p text:style-name="P1"><text:s text:c="8"/>android:layout_width="0dp"</text:p>
      <text:p text:style-name="P1"><text:soft-page-break/><text:s text:c="8"/>android:layout_height="wrap_content"</text:p>
      <text:p text:style-name="P1"><text:s text:c="8"/>android:orientation="horizontal"</text:p>
      <text:p text:style-name="P1"><text:s text:c="8"/>android:padding="8dp"</text:p>
      <text:p text:style-name="P1"><text:s text:c="8"/>app:layout_constraintStart_toStartOf="parent"</text:p>
      <text:p text:style-name="P1"><text:s text:c="8"/>app:layout_constraintEnd_toEndOf="parent"</text:p>
      <text:p text:style-name="P1"><text:s text:c="8"/>app:layout_constraintBottom_toBottomOf="parent"&gt;</text:p>
      <text:p text:style-name="P1"/>
      <text:p text:style-name="P1"><text:s text:c="8"/>&lt;EditText</text:p>
      <text:p text:style-name="P1"><text:s text:c="12"/>android:id="@+id/messageEditText"</text:p>
      <text:p text:style-name="P1"><text:s text:c="12"/>android:layout_width="0dp"</text:p>
      <text:p text:style-name="P1"><text:s text:c="12"/>android.layout_height="wrap_content"</text:p>
      <text:p text:style-name="P1"><text:s text:c="12"/>android:layout_weight="1"</text:p>
      <text:p text:style-name="P1"><text:s text:c="12"/>android:hint="Type your question..." /&gt;</text:p>
      <text:p text:style-name="P1"/>
      <text:p text:style-name="P1"><text:s text:c="8"/>&lt;Button</text:p>
      <text:p text:style-name="P1"><text:s text:c="12"/>android:id="@+id/sendButton"</text:p>
      <text:p text:style-name="P1"><text:s text:c="12"/>android:layout_width="wrap_content"</text:p>
      <text:p text:style-name="P1"><text:s text:c="12"/>android:layout_height="wrap_content"</text:p>
      <text:p text:style-name="P1"><text:s text:c="12"/>android:text="Send" /&gt;</text:p>
      <text:p text:style-name="P1"/>
      <text:p text:style-name="P1"><text:s text:c="4"/>&lt;/LinearLayout&gt;</text:p>
      <text:p text:style-name="P1"/>
      <text:p text:style-name="P1">&lt;/androidx.constraintlayout.widget.ConstraintLayout&gt;</text:p>
      <text:p text:style-name="P1">content_copy</text:p>
      <text:p text:style-name="P1">download</text:p>
      <text:p text:style-name="P1">Use code with caution.</text:p>
      <text:p text:style-name="P1">Xml</text:p>
      <text:p text:style-name="P1"/>
      <text:p text:style-name="P1"><text:soft-page-break/>The key change is the addition of the closing tag for the Button:</text:p>
      <text:p text:style-name="P1"/>
      <text:p text:style-name="P1">&lt;Button</text:p>
      <text:p text:style-name="P1"><text:s text:c="12"/>android:id="@+id/sendButton"</text:p>
      <text:p text:style-name="P1"><text:s text:c="12"/>android:layout_width="wrap_content"</text:p>
      <text:p text:style-name="P1"><text:s text:c="12"/>android:layout_height="wrap_content"</text:p>
      <text:p text:style-name="P1"><text:s text:c="12"/>android:text="Send" /&gt;</text:p>
      <text:p text:style-name="P1">content_copy</text:p>
      <text:p text:style-name="P1">download</text:p>
      <text:p text:style-name="P1">Use code with caution.</text:p>
      <text:p text:style-name="P1">Xml</text:p>
      <text:p text:style-name="P1"/>
      <text:p text:style-name="P1">Explanation:</text:p>
      <text:p text:style-name="P1"/>
      <text:p text:style-name="P1">XML Structure: XML (Extensible Markup Language) requires that every opening tag has a corresponding closing tag. The closing tag looks like &lt;/tagName&gt;.</text:p>
      <text:p text:style-name="P1"/>
      <text:p text:style-name="P1">Button Element: You correctly started the Button tag with &lt;Button ... &gt;, but you were missing the &lt;/Button&gt; to close it.</text:p>
      <text:p text:style-name="P1"/>
      <text:p text:style-name="P1">With the closing tag added, the XML code for your activity_main.xml layout file is now correct. It defines a ConstraintLayout containing a RecyclerView for displaying chat messages and a LinearLayout at the bottom for the message input area (with an EditText for typing and a Button to send).</text:p>
      <text:p text:style-name="P1"/>
      <text:p text:style-name="P1"><text:soft-page-break/></text:p>
      <text:p text:style-name="P1">You're in the Design view of the layout editor in Android Studio. This is the visual editor where you drag and drop components. To add or paste code directly, you need to switch to the Code view (or Text view in older versions) of the layout editor.</text:p>
      <text:p text:style-name="P1"/>
      <text:p text:style-name="P1">Here's how to switch to the Code view and paste your XML code:</text:p>
      <text:p text:style-name="P1"/>
      <text:p text:style-name="P1">At the Bottom of the Layout Editor Window:</text:p>
      <text:p text:style-name="P1"/>
      <text:p text:style-name="P1">You should see a few tabs at the bottom of the layout editor window. These tabs let you switch between different ways of viewing and editing your layout:</text:p>
      <text:p text:style-name="P1"/>
      <text:p text:style-name="P1">Design: This is the graphical drag-and-drop editor you're currently seeing.</text:p>
      <text:p text:style-name="P1"/>
      <text:p text:style-name="P1">Split: This view shows both the graphical design and the XML code side-by-side. You can edit the code directly in the right-hand pane.</text:p>
      <text:p text:style-name="P1"/>
      <text:p text:style-name="P1">Code (or Text): This view shows only the XML code of your layout. This is where you'll want to paste your code.</text:p>
      <text:p text:style-name="P1"/>
      <text:p text:style-name="P1">Steps to Paste Your Code:</text:p>
      <text:p text:style-name="P1"/>
      <text:p text:style-name="P1">Open your activity_main.xml file.</text:p>
      <text:p text:style-name="P1"><text:soft-page-break/></text:p>
      <text:p text:style-name="P1">Look for the tabs at the bottom of the editor window.</text:p>
      <text:p text:style-name="P1"/>
      <text:p text:style-name="P1">Click on the Code tab (or Text tab if you have an older version of Android Studio).</text:p>
      <text:p text:style-name="P1"/>
      <text:p text:style-name="P1">The editor will now switch to show you the raw XML code of your activity_main.xml file.</text:p>
      <text:p text:style-name="P1"/>
      <text:p text:style-name="P1">Select all the existing code in the Code view. You can usually do this by pressing Ctrl+A (Windows/Linux) or Cmd+A (Mac).</text:p>
      <text:p text:style-name="P1"/>
      <text:p text:style-name="P1">Delete the selected code.</text:p>
      <text:p text:style-name="P1"/>
      <text:p text:style-name="P1">Paste the XML code you provided into the editor.</text:p>
      <text:p text:style-name="P1"/>
      <text:p text:style-name="P1">Alternative Method (Using Split View):</text:p>
      <text:p text:style-name="P1"/>
      <text:p text:style-name="P1">Open your activity_main.xml file.</text:p>
      <text:p text:style-name="P1"/>
      <text:p text:style-name="P1">Click on the Split tab at the bottom of the editor window.</text:p>
      <text:p text:style-name="P1"/>
      <text:p text:style-name="P1">You'll see the graphical layout on one side and the XML code on the other.</text:p>
      <text:p text:style-name="P1"/>
      <text:p text:style-name="P1">Click in the code editor pane (usually on the right).</text:p>
      <text:p text:style-name="P1"/>
      <text:p text:style-name="P1">Select all the existing code in the code editor pane.</text:p>
      <text:p text:style-name="P1"><text:soft-page-break/></text:p>
      <text:p text:style-name="P1">Delete the selected code.</text:p>
      <text:p text:style-name="P1"/>
      <text:p text:style-name="P1">Paste your XML code into the code editor pane.</text:p>
      <text:p text:style-name="P1"/>
      <text:p text:style-name="P1">Why You See the Graphical View by Default:</text:p>
      <text:p text:style-name="P1"/>
      <text:p text:style-name="P1">Android Studio often opens layout files in the Design view by default to make it easier to visually design your UI. However, for tasks like pasting a large block of XML code, the Code view is more efficient.</text:p>
      <text:p text:style-name="P1"/>
      <text:p text:style-name="P1">Troubleshooting if You Don't See the Tabs:</text:p>
      <text:p text:style-name="P1"/>
      <text:p text:style-name="P1">Make sure you have the activity_main.xml file open. The tabs will only appear when you have a layout file selected in the editor.</text:p>
      <text:p text:style-name="P1"/>
      <text:p text:style-name="P1">Check your Android Studio version. While the tab names might vary slightly in older versions, the functionality to switch between design and code views exists in all recent versions of Android Studio. Look for tabs or buttons that indicate different editing modes.</text:p>
      <text:p text:style-name="P1"/>
      <text:p text:style-name="P1">Restart Android Studio: Sometimes, a simple restart can resolve UI glitches.</text:p>
      <text:p text:style-name="P1"/>
      <text:p text:style-name="P1"><text:soft-page-break/>By switching to the Code or Text view (or using the code pane in Split view), you'll be able to directly edit and paste the XML code for your layout.</text:p>
      <text:p text:style-name="P1"/>
      <text:p text:style-name="P2">Create an app that presents the user with a collection of icons that are different pastors, Jesus Christ, and Moses.</text:p>
      <text:p text:style-name="P2"/>
      <text:p text:style-name="P2"><text:span text:style-name="T1">Please change</text:span> ollama <text:span text:style-name="T1">to log into openwebui</text:span> at Ip address192.168.50.190 <text:span text:style-name="T1">with the user name </text:span><text:a xlink:type="simple" xlink:href="mailto:dnl1960@yahoo.com" text:style-name="Internet_20_link" text:visited-style-name="Visited_20_Internet_20_Link"><text:span text:style-name="T1">dnl1960@yahoo.com</text:span></text:a><text:span text:style-name="T1"> and password Passbbs!</text:span> so that the user can ask questions and receive answers</text:p>
      <text:p text:style-name="P2"/>
      <text:p text:style-name="P4">the app crashes when I press on any of the three nam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4T23:50:45.310000000</meta:creation-date>
    <meta:editing-duration>PT17H35M51S</meta:editing-duration>
    <meta:editing-cycles>2</meta:editing-cycles>
    <meta:generator>LibreOffice/24.2.7.2$Windows_X86_64 LibreOffice_project/ee3885777aa7032db5a9b65deec9457448a91162</meta:generator>
    <dc:date>2025-01-06T15:51:55.089000000</dc:date>
    <meta:document-statistic meta:table-count="0" meta:image-count="0" meta:object-count="0" meta:page-count="17" meta:paragraph-count="274" meta:word-count="1389" meta:character-count="13394" meta:non-whitespace-character-count="11031"/>
  </office:meta>
</office:document-meta>
</file>