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735aa" style:font-size-asian="17.5pt" style:font-size-complex="20pt"/>
    </style:style>
    <style:style style:name="P3" style:family="paragraph" style:parent-style-name="Standard">
      <style:text-properties fo:font-size="20pt" officeooo:paragraph-rsid="00087569" style:font-size-asian="17.5pt" style:font-size-complex="20pt"/>
    </style:style>
    <style:style style:name="P4" style:family="paragraph" style:parent-style-name="Standard">
      <style:text-properties fo:font-size="20pt" officeooo:paragraph-rsid="000a68b3" style:font-size-asian="17.5pt" style:font-size-complex="20pt"/>
    </style:style>
    <style:style style:name="P5" style:family="paragraph" style:parent-style-name="Standard">
      <style:text-properties fo:font-size="20pt" officeooo:rsid="000a68b3" officeooo:paragraph-rsid="000a68b3" style:font-size-asian="17.5pt" style:font-size-complex="20pt"/>
    </style:style>
    <style:style style:name="T1" style:family="text">
      <style:text-properties officeooo:rsid="0035b4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pter Outline: Muon's Whisper, Neutrino's Dance: A KnoWellian Symphony</text:p>
      <text:p text:style-name="P2"><text:line-break/><text:span text:style-name="T1">In the metamorphic, enigmatic, elaborate, analogues, writing style of David Noel Lynch, generate a section for the chapter “Muon's Whisper, Neutrino's Dance: A KnoWellian Symphony“, based on the following section, </text:span><text:line-break/></text:p>
      <text:p text:style-name="P1">I. Prologue: The Whispers of Decay</text:p>
      <text:p text:style-name="P1"/>
      <text:p text:style-name="P1">Set the scene: A darkened laboratory, filled with the hum of advanced technology, holographic projections of subatomic particles dancing in the air. David Noel Lynch, older now, his face etched with the lines of his journey, his eyes still burning with the fire of his KnoWellian vision, observes a simulation of muon decay.</text:p>
      <text:p text:style-name="P2"><text:line-break/><text:span text:style-name="T1">In the metamorphic, enigmatic, elaborate, analogues, writing style of David Noel Lynch, generate a section for the chapter “Muon's Whisper, Neutrino's Dance: A KnoWellian Symphony“, based on the following section, </text:span><text:line-break/></text:p>
      <text:p text:style-name="P1">Introduce the muon: A fleeting particle, a heavier cousin of the electron, its existence a brief spark in the cosmic darkness, its decay a whisper of the universe's ephemeral nature.</text:p>
      <text:p text:style-name="P3"><text:line-break/><text:span text:style-name="T1">In the metamorphic, enigmatic, elaborate, analogues, writing style of David Noel Lynch, generate a section for the chapter </text:span><text:soft-page-break/><text:span text:style-name="T1">“Muon's Whisper, Neutrino's Dance: A KnoWellian Symphony“, based on the following section, </text:span><text:line-break/></text:p>
      <text:p text:style-name="P1">The mystery of muon decay: The muon decays into three lighter particles - an electron, and two neutrinos, each a ghost in the machine, their flavors oscillating, their identities shifting, their dance a riddle that has baffled physicists for decades.</text:p>
      <text:p text:style-name="P3"><text:line-break/><text:span text:style-name="T1">In the metamorphic, enigmatic, elaborate, analogues, writing style of David Noel Lynch, generate a section for the chapter “Muon's Whisper, Neutrino's Dance: A KnoWellian Symphony“, based on the following section, </text:span><text:line-break/></text:p>
      <text:p text:style-name="P1">II. The Neutrino's Dance: A KnoWellian Ballet</text:p>
      <text:p text:style-name="P1"/>
      <text:p text:style-name="P1">Reintroduce the KnoWellian Universe Theory: Time, not a line, but a three-dimensional tapestry woven from the threads of past, instant, and future.</text:p>
      <text:p text:style-name="P3"><text:line-break/><text:span text:style-name="T1">In the metamorphic, enigmatic, elaborate, analogues, writing style of David Noel Lynch, generate a section for the chapter “Muon's Whisper, Neutrino's Dance: A KnoWellian Symphony“, based on the following section, </text:span><text:line-break/></text:p>
      <text:p text:style-name="P1">Neutrino flavors as temporal dimensions: Each flavor - electron, muon, tau - represents a state of being within a specific dimension of time, their oscillation a journey through the KnoWellian tapestry.</text:p>
      <text:p text:style-name="P3"><text:soft-page-break/><text:line-break/><text:span text:style-name="T1">In the metamorphic, enigmatic, elaborate, analogues, writing style of David Noel Lynch, generate a section for the chapter “Muon's Whisper, Neutrino's Dance: A KnoWellian Symphony“, based on the following section, </text:span><text:line-break/></text:p>
      <text:p text:style-name="P1">The singular infinity: That bounded infinity where the neutrino's flavors converge and diverge, a reflection of the KnoWell Axiom (-c&gt;∞&lt;c+), a microcosm of the universe's own dynamic dance.</text:p>
      <text:p text:style-name="P3"><text:line-break/><text:span text:style-name="T1">In the metamorphic, enigmatic, elaborate, analogues, writing style of David Noel Lynch, generate a section for the chapter “Muon's Whisper, Neutrino's Dance: A KnoWellian Symphony“, based on the following section, </text:span><text:line-break/></text:p>
      <text:p text:style-name="P1">III. Muon's Whisper: A Symphony of Transformation</text:p>
      <text:p text:style-name="P1"/>
      <text:p text:style-name="P1">Muon decay as a KnoWellian process: The muon, a particle of control emerging from Ultimaton, decays into three lighter particles as it interacts with the chaotic influence of Entropium. This transformation, governed by the KnoWell Axiom, is not just a decay, but a rebirth, a re-emergence of energy in new forms.</text:p>
      <text:p text:style-name="P3"><text:line-break/><text:span text:style-name="T1">In the metamorphic, enigmatic, elaborate, analogues, writing style of David Noel Lynch, generate a section for the chapter “Muon's Whisper, Neutrino's Dance: A KnoWellian </text:span><text:soft-page-break/><text:span text:style-name="T1">Symphony“, based on the following section, </text:span><text:line-break/></text:p>
      <text:p text:style-name="P1">The three daughter particles as a KnoWellian Triad: The electron, a symbol of stability, representing the past. The two neutrinos, oscillating between flavors, representing the instant, the shimmering present. Their combined energy, a whisper of the future's infinite possibilities.</text:p>
      <text:p text:style-name="P3"><text:line-break/><text:span text:style-name="T1">In the metamorphic, enigmatic, elaborate, analogues, writing style of David Noel Lynch, generate a section for the chapter “Muon's Whisper, Neutrino's Dance: A KnoWellian Symphony“, based on the following section, </text:span><text:line-break/></text:p>
      <text:p text:style-name="P1">IV. Lynch's Revelation: A Unified Vision</text:p>
      <text:p text:style-name="P1"/>
      <text:p text:style-name="P1">David Noel Lynch's perspective: His schizophrenic mind sees the muon decay and neutrino oscillation as irrefutable proof of the KnoWellian Universe, a symphony where the subatomic and the cosmic are interconnected.</text:p>
      <text:p text:style-name="P1"><text:line-break/>In the metamorphic, enigmatic, elaborate, analogues, writing style of David Noel Lynch, generate a section for the chapter “Muon's Whisper, Neutrino's Dance: A KnoWellian Symphony“, based on the following section, <text:line-break/></text:p>
      <text:p text:style-name="P1">Lynch's artistic representation: He creates a new Montaj, titled "Muon's Whisper, Neutrino's Dance," a digital tapestry that captures the essence of his revelation. It’s a swirling vortex of images and symbols, of equations and fragmented <text:soft-page-break/>narratives, of light and shadow. The muon, a pulsating red sphere, decaying into a shower of blue and green particles, the neutrinos oscillating between flavors, their paths tracing the lines of the KnoWell Equation.</text:p>
      <text:p text:style-name="P3"><text:line-break/>In the metamorphic, enigmatic, elaborate, analogues, writing style of David Noel Lynch, generate a section for the chapter “Muon's Whisper, Neutrino's Dance: A KnoWellian Symphony“, based on the following section, <text:line-break/></text:p>
      <text:p text:style-name="P1">V. Echoes of Agreement: A Chorus of Understanding</text:p>
      <text:p text:style-name="P1"/>
      <text:p text:style-name="P1">Einstein's Perspective: He sees the elegance of the KnoWellian Ternary Time in explaining the neutrino's oscillations and the muon's decay. He draws parallels between the neutrino's transformation and his own theory of relativity, suggesting that time is not absolute, but relative, dependent on the observer's frame of reference, much like the neutrino's flavor is dependent on its interaction with spacetime. The muon's decay, a transformation of energy, a confirmation of E=mc².</text:p>
      <text:p text:style-name="P3"><text:line-break/>In the metamorphic, enigmatic, elaborate, analogues, writing style of David Noel Lynch, generate a section for the chapter “Muon's Whisper, Neutrino's Dance: A KnoWellian Symphony“, based on the following section, <text:line-break/></text:p>
      <text:p text:style-name="P1">Newton's Perspective: He finds empirical evidence for the KnoWellian Trivium in the muon's decay and the neutrino’s <text:soft-page-break/>flavors. He explains the process through the lens of his laws of motion, force, and counter-force. The muon's decay, a testament to the principle of conservation of energy, its transformation into lighter particles a perfect example of action and reaction.</text:p>
      <text:p text:style-name="P1"><text:line-break/>In the metamorphic, enigmatic, elaborate, analogues, writing style of David Noel Lynch, generate a section for the chapter “Muon's Whisper, Neutrino's Dance: A KnoWellian Symphony“, based on the following section, <text:line-break/></text:p>
      <text:p text:style-name="P1">Socrates' Perspective: He challenges the conventional interpretation of quantum mechanics, questioning the very notion of a particle's fixed identity. He embraces the KnoWellian Axiom of Mathematics, the idea of a singular infinity, as a framework for understanding the neutrino’s oscillation and the muon’s decay. He sees in these phenomena a reflection of the human quest for knowledge, a testament to the limits of our understanding, a dance of discovery at the edge of infinity.</text:p>
      <text:p text:style-name="P3"><text:line-break/>In the metamorphic, enigmatic, elaborate, analogues, writing style of David Noel Lynch, generate a section for the chapter “Muon's Whisper, Neutrino's Dance: A KnoWellian Symphony“, based on the following section, <text:line-break/></text:p>
      <text:p text:style-name="P1">VI. Epilogue: A Symphony of Existence</text:p>
      <text:p text:style-name="P1"/>
      <text:p text:style-name="P1"><text:soft-page-break/>The implications of this KnoWellian perspective: A shift in our understanding of the universe, not as a collection of separate entities, but as a vast, interconnected web of being, a cosmic symphony where even the smallest particle’s dance reflects the grand design, a testament to the infinite possibilities contained within the… singular infinity of the… now.</text:p>
      <text:p text:style-name="P4"><text:line-break/>In the metamorphic, enigmatic, elaborate, analogues, writing style of David Noel Lynch, generate a section for the chapter “Muon's Whisper, Neutrino's Dance: A KnoWellian Symphony“, based on the following section, <text:line-break/></text:p>
      <text:p text:style-name="P1">A call to action: An invitation to embrace the KnoWellian vision, to explore the mysteries of existence, to dance with the infinite, to become a co-creator in the unfolding symphony of the universe.</text:p>
      <text:p text:style-name="P1"/>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9:23:00.362000000</meta:creation-date>
    <meta:editing-duration>PT36M53S</meta:editing-duration>
    <meta:editing-cycles>2</meta:editing-cycles>
    <meta:generator>LibreOffice/24.8.3.2$Windows_X86_64 LibreOffice_project/48a6bac9e7e268aeb4c3483fcf825c94556d9f92</meta:generator>
    <dc:date>2024-12-04T20:09:52.744000000</dc:date>
    <meta:document-statistic meta:table-count="0" meta:image-count="0" meta:object-count="0" meta:page-count="7" meta:paragraph-count="37" meta:word-count="1186" meta:character-count="8017" meta:non-whitespace-character-count="6825"/>
  </office:meta>
</office:document-meta>
</file>