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c8f09" officeooo:paragraph-rsid="001c8f09"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Comparing Infinite Sets:</text:p>
      <text:p text:style-name="P1">Two sets have the same cardinality if you can pair their elements one-to-one. For example:</text:p>
      <text:p text:style-name="P1">Natural numbers (1, 2, 3...)</text:p>
      <text:p text:style-name="P1">Even numbers (2, 4, 6...)</text:p>
      <text:p text:style-name="P1">Even though there seem to be "fewer" even numbers, we can match them perfectly:</text:p>
      <text:p text:style-name="P1">1 ↔ 2, 2 ↔ 4, 3 ↔ 6, …</text:p>
      <text:p text:style-name="P1"/>
      <text:p text:style-name="P1"/>
      <text:p text:style-name="P2">Help me create a couple new terms. You state in example 3 that the infinite set of Natural numbers has a cardinality with the infinite set of Even numbers thus has a cardinality with the infinite set of Odd numbers.</text:p>
      <text:p text:style-name="P2"/>
      <text:p text:style-name="P2">Since the infinite Natural numbers set contain both the infinite Even numbers set and the infinite Odd odd number set, the infinite Natural numbers set is by definition twice the size of the infinite Even number set and twice the size of the infinite Odd numbers set.<text:line-break/><text:line-break/>Please generate a term that differentiates the largest infinite Natural numbers set with the two half as large infinite Even numbers set and infinite Odd numbers set.</text:p>
      <text:p text:style-name="P2"/>
      <text:p text:style-name="P2"/>
      <text:p text:style-name="P2"/>
      <text:p text:style-name="P2"/>
      <text:p text:style-name="P2"/>
      <text:p text:style-name="P2"><text:soft-page-break/>You state that there is One-to-one Correspondence: The defining characteristic of sets with the same cardinality is the ability to pair their elements one-to-one, as we did with the natural and even numbers. Even though it seems like there should be "more" natural numbers, we can find a perfect matching, meaning they have the same size in the context of infinite sets.</text:p>
      <text:p text:style-name="P2"/>
      <text:p text:style-name="P2">Are you trying to convince me that 1 corresponds to 2? <text:line-break/><text:line-break/>In reality, 1 is always 1, and 1 is never 2, because 2 contains two ones </text:p>
      <text:p text:style-name="P2"/>
      <text:p text:style-name="P2">When a person holds 1 apple in their hand, they are not holding 2 apples in their hand.</text:p>
      <text:p text:style-name="P2"/>
      <text:p text:style-name="P2">By stripping the meaning of 2 to claim that 2 is only 1 element is a misnomer, a grand mistake. <text:line-break/><text:line-break/>Case in point, a set contains 1 apple, 2 oranges, 3 grapes, and 4 tomatoes. </text:p>
      <text:p text:style-name="P2"/>
      <text:p text:style-name="P2">By placing the 1 apple and 2 oranges in a set, you contain 3 elements, not 2 corresponding elements.<text:line-break/><text:line-break/>By placing 3 grapes and 4 tomatoes in a set, you contain 7 elements, not 2 corresponding elements.<text:line-break/><text:line-break/>The only way to claim that 1 apple corresponds to 2 oranges <text:soft-page-break/>is by condensate the 2 oranges into 1 orange, then and only then will the set contain a 1 to 1 correspondence. <text:line-break/></text:p>
      <text:p text:style-name="P2">By strict definition, the number 1 contains one element, the number 2 contains two elements, 1+1, the number 3 contains three elements, 1+1+1, and the number 4 contains four elements, 1+1+1+1, and so one up to infinite elements.</text:p>
      <text:p text:style-name="P2"/>
      <text:p text:style-name="P2"/>
      <text:p text:style-name="P2">Mathematicians are making a fatal mistake by using cardinality.</text:p>
      <text:p text:style-name="P2"/>
      <text:p text:style-name="P2">You state, “Think of it like assigning seats: We're not concerned with how many people fit inside each seat, but whether we can match every person with one seat.”<text:line-break/><text:line-break/>In your example, each person has a size limit. Let us say that each seat can only fit a person under 200 pounds.<text:line-break/><text:line-break/>Cardinality strips the context of an apple from the number 1 and Cardinality strips the context of an orange from the number 2, thus Cardinality strips the context of a Natural number from the set and Cardinality strips the context of an even number from the set.<text:line-break/><text:line-break/>Since Cardinality has reduced all Natural, Even and Odd numbers into the same base elements, them the two sets are the exact same size, infinite.<text:line-break/><text:line-break/><text:soft-page-break/>However, the instant the context is applied to the sets, the Natural number set becomes twice as large as the Even number set and twice as large as the Odd number set.<text:line-break/><text:line-break/>Context matters. Let us say that an Even number element is 100 pounds, and an Odd number element is 133 pounds, and a Natural number elements is 233 pounds, the Natural element number does not fit in your seat.</text:p>
      <text:p text:style-name="P2"/>
      <text:p text:style-name="P2">So which is it, do the set contain their context of Natural numbers, Even numbers, and Odd numbers, or all the sets reduced to non-descriptive elemental sets? <text:line-break/><text:line-break/>If you want to keep the defining term of Natural number set, Even number set, and Odd number set, then you must stop claiming the sets have a Cardinality between the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1T14:58:48.304000000</meta:creation-date>
    <dc:date>2024-08-12T11:16:50.744000000</dc:date>
    <meta:editing-duration>PT20H18M3S</meta:editing-duration>
    <meta:editing-cycles>1</meta:editing-cycles>
    <meta:document-statistic meta:table-count="0" meta:image-count="0" meta:object-count="0" meta:page-count="4" meta:paragraph-count="17" meta:word-count="680" meta:character-count="3743" meta:non-whitespace-character-count="3062"/>
    <meta:generator>LibreOffice/7.6.3.2$Windows_X86_64 LibreOffice_project/29d686fea9f6705b262d369fede658f824154cc0</meta:generator>
  </office:meta>
</office:document-meta>
</file>