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d88a7" officeooo:paragraph-rsid="001d88a7" style:font-size-asian="17.5pt" style:font-size-complex="20pt"/>
    </style:style>
    <style:style style:name="P3" style:family="paragraph" style:parent-style-name="Standard">
      <style:text-properties fo:font-size="20pt" officeooo:paragraph-rsid="001d88a7" style:font-size-asian="17.5pt" style:font-size-complex="20pt"/>
    </style:style>
    <style:style style:name="T1" style:family="text">
      <style:text-properties officeooo:rsid="001d88a7"/>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n Brown is an American author best known for his thriller novels, many of which feature the recurring character Robert Langdon, a Harvard professor of symbology and religious iconography. His books often weave together historical themes, art, codes, and conspiracy theories. Here's a list of his published novels:</text:p>
      <text:p text:style-name="P1"/>
      <text:p text:style-name="P1">Digital Fortress (1998): This is Brown's debut novel. It revolves around the National Security Agency (NSA) and a powerful decryption algorithm that threatens global security. Unlike his later works, it doesn't feature Robert Langdon.</text:p>
      <text:p text:style-name="P1"/>
      <text:p text:style-name="P1">Angels &amp; Demons (2000): This book introduces Robert Langdon, who investigates the Illuminati, a secret society, and their apparent plot to destroy Vatican City using antimatter stolen from CERN. Chronologically, this story takes place before The Da Vinci Code, even though it was published later.</text:p>
      <text:p text:style-name="P1"/>
      <text:p text:style-name="P1">Deception Point (2001): This thriller focuses on a NASA discovery of a meteorite containing fossilized extraterrestrial life. The story centers around political intrigue and scientific deception. It doesn't feature Robert Langdon.</text:p>
      <text:p text:style-name="P1"/>
      <text:p text:style-name="P1">The Da Vinci Code (2003): This is Brown's most famous and controversial novel. It follows Robert Langdon as he investigates a murder in the Louvre Museum and uncovers a conspiracy involving the Priory of Sion and a hidden history of Jesus Christ.</text:p>
      <text:p text:style-name="P1"/>
      <text:p text:style-name="P1"><text:soft-page-break/>The Lost Symbol (2009): Robert Langdon is summoned to the U.S. Capitol Building, where he must unravel a series of clues left by a powerful secret society to save his kidnapped mentor and prevent a catastrophic event.</text:p>
      <text:p text:style-name="P1"/>
      <text:p text:style-name="P1">Inferno (2013): Langdon awakens in a hospital in Florence, Italy, with amnesia. He must team up with a doctor to stop a madman from unleashing a global plague inspired by Dante's Inferno.</text:p>
      <text:p text:style-name="P1"/>
      <text:p text:style-name="P1">Origin (2017): Robert Langdon attends a presentation at the Guggenheim Museum Bilbao by a former student who claims to have discovered the answers to two fundamental questions about human existence: "Where did we come from?" and "Where are we going?" The presentation is interrupted, and Langdon must unravel the mystery.</text:p>
      <text:p text:style-name="P1"/>
      <text:p text:style-name="P1">These novels have been translated into numerous languages and have sold millions of copies worldwide. Several have also been adapted into films, with Tom Hanks portraying Robert Langdon. While popular, Brown's books have also received mixed critical reception, with some praising their fast-paced plots and intriguing historical elements, while others criticize the writing style and historical accuracy.</text:p>
      <text:p text:style-name="P1"/>
      <text:p text:style-name="P1"/>
      <text:p text:style-name="P1"/>
      <text:p text:style-name="P1"/>
      <text:p text:style-name="P1"/>
      <text:p text:style-name="P1"><text:soft-page-break/>The Priory of Sion and the "hidden history" of Jesus Christ, as presented in Dan Brown's The Da Vinci Code, are fictional concepts. While Brown presents them as historical facts within the context of his novel, they are largely based on a well-documented hoax.</text:p>
      <text:p text:style-name="P1"/>
      <text:p text:style-name="P1">The Priory of Sion in The Da Vinci Code: The novel portrays the Priory as an ancient secret society founded to protect the truth about Jesus, namely that he married Mary Magdalene and had children, whose bloodline continues to this day. This secret is supposedly guarded by the Priory and passed down through generations.</text:p>
      <text:p text:style-name="P1"/>
      <text:p text:style-name="P1">The "Hidden History" in The Da Vinci Code: The book suggests that the true history of Jesus was suppressed by the early Church, which sought to establish Jesus' divinity and downplay his humanity. This suppression allegedly included the elimination of the role of Mary Magdalene as an apostle and Jesus' wife, rewriting the Gospels, and demonizing the sacred feminine.</text:p>
      <text:p text:style-name="P1"/>
      <text:p text:style-name="P1">The Reality:</text:p>
      <text:p text:style-name="P1"/>
      <text:p text:style-name="P1">The Real Priory of Sion: A real organization called the Priory of Sion did exist, but it was founded in 1956 by Pierre Plantard in Annemasse, France. It had nothing to do with ancient secrets or protecting the bloodline of Jesus. Plantard and his associates fabricated documents and planted them in <text:soft-page-break/>French national archives to create the illusion of a centuries-old lineage.</text:p>
      <text:p text:style-name="P1"/>
      <text:p text:style-name="P1">Debunking the "Hidden History": The claims about Jesus and Mary Magdalene are not supported by historical evidence. The Gnostic Gospels, often cited as evidence of this alternative history, are later texts that do not represent the views of the early Church. The idea of a conspiracy to suppress Mary Magdalene's role is also not supported by historical scholarship. Mainstream Christian theology and historical scholarship affirm the divinity of Jesus, but this does not negate his humanity.</text:p>
      <text:p text:style-name="P1"/>
      <text:p text:style-name="P1">In short, while The Da Vinci Code presents a compelling narrative, its central premise regarding the Priory of Sion and the "hidden history" of Jesus is based on fabricated history and should not be taken as factual. It's important to separate the fictional elements of the novel from actual historical research.</text:p>
      <text:p text:style-name="P1"/>
      <text:p text:style-name="P1"/>
      <text:p text:style-name="P1">Yes, Dan Brown references the Merovingian bloodline in The Da Vinci Code as a key element of the fictional "hidden history" he presents. In the novel, it's claimed that the Merovingian kings of France were descendants of Jesus Christ and Mary Magdalene, and the Priory of Sion's mission is to protect this sacred bloodline.</text:p>
      <text:p text:style-name="P1"/>
      <text:p text:style-name="P1"><text:soft-page-break/>However, this claim is entirely fictitious and stems from the same historical hoax perpetrated by Pierre Plantard, the founder of the real-life Priory of Sion. Plantard claimed to be a descendant of the Merovingian kings and, therefore, a descendant of Jesus. These claims have been thoroughly debunked by historians and genealogists.</text:p>
      <text:p text:style-name="P1"/>
      <text:p text:style-name="P1">The Merovingians were a real Frankish dynasty that ruled parts of modern-day France and Germany from roughly the 5th to the 8th centuries. While they hold a place of fascination in some historical circles, the notion of their connection to Jesus and Mary Magdalene is entirely fabricated and lacks any historical basis. Brown's novel popularized this false connection, but it's crucial to remember that it is a fictional element of a thriller, not historical fact.</text:p>
      <text:p text:style-name="P1"/>
      <text:p text:style-name="P1"/>
      <text:p text:style-name="P1">Genealogists debunked Pierre Plantard's claims of Merovingian descent (and thus descent from Jesus) through meticulous examination of genealogical records. They demonstrated that Plantard's purported lineage was fabricated and didn't connect to the Merovingian dynasty. His claims were based on forged documents and invented connections, which were uncovered through careful research of authentic historical records. This research demonstrated conclusively that Plantard's family tree was a modern invention, not an ancient lineage.</text:p>
      <text:p text:style-name="P1"/>
      <text:p text:style-name="P1"><text:soft-page-break/>Regarding your second question about someone having Jesus' DNA: No, there is no known DNA sample of Jesus Christ. DNA analysis relies on having a verifiable biological sample from the individual in question. Given the time elapsed since Jesus lived and the nature of historical records, obtaining such a sample is impossible. Therefore, any claims of possessing Jesus' DNA or identifying his descendants through genetic means are inherently unreliable and cannot be scientifically validated.</text:p>
      <text:p text:style-name="P1"/>
      <text:p text:style-name="P1"/>
      <text:p text:style-name="P2">Wikitree.com says that I, David Lynch, am a blood descendant of Clovis I Merovingian. If the rumors were true, could I be considered a descendant of Jesus and Mary.</text:p>
      <text:p text:style-name="P1"/>
      <text:p text:style-name="P1">David Lynch</text:p>
      <text:p text:style-name="P1">1960s - unknown</text:p>
      <text:p text:style-name="P1">↓</text:p>
      <text:p text:style-name="P1">Patricia O'Hern</text:p>
      <text:p text:style-name="P1">1934 - 2017</text:p>
      <text:p text:style-name="P1">(his mother)</text:p>
      <text:p text:style-name="P1">↓</text:p>
      <text:p text:style-name="P1">Colquitt O'Hern</text:p>
      <text:p text:style-name="P1">1908 - 1983</text:p>
      <text:p text:style-name="P1">(her father)</text:p>
      <text:p text:style-name="P1">↓</text:p>
      <text:p text:style-name="P1">Lucy Kiser</text:p>
      <text:p text:style-name="P1">1881 - 1964</text:p>
      <text:p text:style-name="P1">(his mother)</text:p>
      <text:p text:style-name="P1"><text:soft-page-break/>↓</text:p>
      <text:p text:style-name="P1">Joseph Kiser</text:p>
      <text:p text:style-name="P1">1846 - 1937</text:p>
      <text:p text:style-name="P1">(her father)</text:p>
      <text:p text:style-name="P1">↓</text:p>
      <text:p text:style-name="P1">Lucinda Daniel</text:p>
      <text:p text:style-name="P1">1812 - 1880</text:p>
      <text:p text:style-name="P1">(his mother)</text:p>
      <text:p text:style-name="P1">↓</text:p>
      <text:p text:style-name="P1">Joseph Daniel</text:p>
      <text:p text:style-name="P1">1784 - 1872</text:p>
      <text:p text:style-name="P1">(her father)</text:p>
      <text:p text:style-name="P1">↓</text:p>
      <text:p text:style-name="P1">Joseph Daniel</text:p>
      <text:p text:style-name="P1">1730 - 1795</text:p>
      <text:p text:style-name="P1">(his father)</text:p>
      <text:p text:style-name="P1">↓</text:p>
      <text:p text:style-name="P1">John Daniel</text:p>
      <text:p text:style-name="P1">1704 - 1754</text:p>
      <text:p text:style-name="P1">(his father)</text:p>
      <text:p text:style-name="P1">↓</text:p>
      <text:p text:style-name="P1">William Daniel</text:p>
      <text:p text:style-name="P1">1663 - 1750</text:p>
      <text:p text:style-name="P1">(his father)</text:p>
      <text:p text:style-name="P1">↓</text:p>
      <text:p text:style-name="P1">Elizabeth Williams</text:p>
      <text:p text:style-name="P1">1623 - 1702</text:p>
      <text:p text:style-name="P1">(his mother)</text:p>
      <text:p text:style-name="P1">↓</text:p>
      <text:p text:style-name="P1"><text:soft-page-break/>Anne Weston</text:p>
      <text:p text:style-name="P1">1574 - 1629</text:p>
      <text:p text:style-name="P1">(her mother)</text:p>
      <text:p text:style-name="P1">↓</text:p>
      <text:p text:style-name="P1">Jerome Weston</text:p>
      <text:p text:style-name="P1">1550 - 1603</text:p>
      <text:p text:style-name="P1">(her father)</text:p>
      <text:p text:style-name="P1">↓Cochoit_Images-61.jpg</text:p>
      <text:p text:style-name="P1">Richard Weston</text:p>
      <text:p text:style-name="P1">1513 - 1572</text:p>
      <text:p text:style-name="P1">(his father)</text:p>
      <text:p text:style-name="P1">↓Neville-1904.jpg</text:p>
      <text:p text:style-name="P1">Cecilia Neville</text:p>
      <text:p text:style-name="P1">1491 - 1573</text:p>
      <text:p text:style-name="P1">(his mother)</text:p>
      <text:p text:style-name="P1">↓</text:p>
      <text:p text:style-name="P1">Ralph Neville</text:p>
      <text:p text:style-name="P1">1470 - 1497</text:p>
      <text:p text:style-name="P1">(her father)</text:p>
      <text:p text:style-name="P1">↓</text:p>
      <text:p text:style-name="P1">Ralph Neville</text:p>
      <text:p text:style-name="P1">1456 - 1498</text:p>
      <text:p text:style-name="P1">(his father)</text:p>
      <text:p text:style-name="P1">↓</text:p>
      <text:p text:style-name="P1">Anne Holland</text:p>
      <text:p text:style-name="P1">1430 - 1486</text:p>
      <text:p text:style-name="P1">(his mother)</text:p>
      <text:p text:style-name="P1">↓Holland-594.png</text:p>
      <text:p text:style-name="P1">John Holand</text:p>
      <text:p text:style-name="P1"><text:soft-page-break/>1395 - 1447</text:p>
      <text:p text:style-name="P1">(her father)</text:p>
      <text:p text:style-name="P1">→Of_Portugal-36.jpg</text:p>
      <text:p text:style-name="P1">Beatrice Avis</text:p>
      <text:p text:style-name="P1">1382 - 1439</text:p>
      <text:p text:style-name="P1">(his wife)</text:p>
      <text:p text:style-name="P1">↓Aviz-17.jpg</text:p>
      <text:p text:style-name="P1">João I Avis</text:p>
      <text:p text:style-name="P1">1357 - 1433</text:p>
      <text:p text:style-name="P1">(her father)</text:p>
      <text:p text:style-name="P1">→</text:p>
      <text:p text:style-name="P1">Denis de Castro</text:p>
      <text:p text:style-name="P1">1351 - 1403</text:p>
      <text:p text:style-name="P1">(his brother)</text:p>
      <text:p text:style-name="P1">↑</text:p>
      <text:p text:style-name="P1">Fernando de Portugal</text:p>
      <text:p text:style-name="P1">1380 - ?</text:p>
      <text:p text:style-name="P1">(his son)</text:p>
      <text:p text:style-name="P1">→</text:p>
      <text:p text:style-name="P1">Maria de Torres</text:p>
      <text:p text:style-name="P1">1385 - ?</text:p>
      <text:p text:style-name="P1">(his wife)</text:p>
      <text:p text:style-name="P1">↓</text:p>
      <text:p text:style-name="P1">Fernando Ruiz de Torres</text:p>
      <text:p text:style-name="P1">1365 - ?</text:p>
      <text:p text:style-name="P1">(her father)</text:p>
      <text:p text:style-name="P1">↓</text:p>
      <text:p text:style-name="P1">Pedro Ruiz de Torres</text:p>
      <text:p text:style-name="P1">1300 - ?</text:p>
      <text:p text:style-name="P1"><text:soft-page-break/>(his father)</text:p>
      <text:p text:style-name="P1">↓</text:p>
      <text:p text:style-name="P1">Ruy de Torres</text:p>
      <text:p text:style-name="P1">1275 - ?</text:p>
      <text:p text:style-name="P1">(his father)</text:p>
      <text:p text:style-name="P1">↓</text:p>
      <text:p text:style-name="P1">Dia Sanchez de Torres</text:p>
      <text:p text:style-name="P1">1250 - ?</text:p>
      <text:p text:style-name="P1">(his father)</text:p>
      <text:p text:style-name="P1">↓</text:p>
      <text:p text:style-name="P1">Dulce Arias de Monterroso</text:p>
      <text:p text:style-name="P1">1200 - ?</text:p>
      <text:p text:style-name="P1">(his mother)</text:p>
      <text:p text:style-name="P1">→</text:p>
      <text:p text:style-name="P1">Teresa Arias</text:p>
      <text:p text:style-name="P1">? - ?</text:p>
      <text:p text:style-name="P1">(her sister)</text:p>
      <text:p text:style-name="P1">→</text:p>
      <text:p text:style-name="P1">Roman Froilaz</text:p>
      <text:p text:style-name="P1">? - ?</text:p>
      <text:p text:style-name="P1">(her husband)</text:p>
      <text:p text:style-name="P1">→</text:p>
      <text:p text:style-name="P1">Alfonso II De Galicia</text:p>
      <text:p text:style-name="P1">? - 0841</text:p>
      <text:p text:style-name="P1">(his brother)</text:p>
      <text:p text:style-name="P1">↓</text:p>
      <text:p text:style-name="P1">Munia Unknown</text:p>
      <text:p text:style-name="P1">0750 - ?</text:p>
      <text:p text:style-name="P1">(his mother)</text:p>
      <text:p text:style-name="P1"><text:soft-page-break/>→</text:p>
      <text:p text:style-name="P1">Numabela Cantabria</text:p>
      <text:p text:style-name="P1">0755 - 0785</text:p>
      <text:p text:style-name="P1">(her sister)</text:p>
      <text:p text:style-name="P1">→</text:p>
      <text:p text:style-name="P1">Loup II D'Aquitaine</text:p>
      <text:p text:style-name="P1">0768 - ?</text:p>
      <text:p text:style-name="P1">(her husband)</text:p>
      <text:p text:style-name="P1">↓</text:p>
      <text:p text:style-name="P1">Waiofar Aquitaine</text:p>
      <text:p text:style-name="P1">0720 - 0768</text:p>
      <text:p text:style-name="P1">(his father)</text:p>
      <text:p text:style-name="P1">↓</text:p>
      <text:p text:style-name="P1">Hunald Aquitaine</text:p>
      <text:p text:style-name="P1">? - 0774</text:p>
      <text:p text:style-name="P1">(his father)</text:p>
      <text:p text:style-name="P1">↓</text:p>
      <text:p text:style-name="P1">Waltrude Arnulfing</text:p>
      <text:p text:style-name="P1">0655 - ?</text:p>
      <text:p text:style-name="P1">(his mother)</text:p>
      <text:p text:style-name="P1">↓</text:p>
      <text:p text:style-name="P1">Walchisus Arnulfing</text:p>
      <text:p text:style-name="P1">0614 - ?</text:p>
      <text:p text:style-name="P1">(her father)</text:p>
      <text:p text:style-name="P1">↓Von_Metz-32.png</text:p>
      <text:p text:style-name="P1">Saint Arnulf Arnulfing</text:p>
      <text:p text:style-name="P1">0582 - 0640</text:p>
      <text:p text:style-name="P1">(his father)</text:p>
      <text:p text:style-name="P1">↓</text:p>
      <text:p text:style-name="P1"><text:soft-page-break/>Unknown Metz</text:p>
      <text:p text:style-name="P1">0560 - ?</text:p>
      <text:p text:style-name="P1">(his father)</text:p>
      <text:p text:style-name="P1">↓</text:p>
      <text:p text:style-name="P1">Bilichildis Merovingian</text:p>
      <text:p text:style-name="P1">0520 - ?</text:p>
      <text:p text:style-name="P1">(his mother)</text:p>
      <text:p text:style-name="P1">↓De_France-155.jpg</text:p>
      <text:p text:style-name="P1">Clotaire I Merovingian</text:p>
      <text:p text:style-name="P1">0497 - 0561</text:p>
      <text:p text:style-name="P1">(her father)</text:p>
      <text:p text:style-name="P1">↓France-284.jpg</text:p>
      <text:p text:style-name="P1">Clovis I Merovingian</text:p>
      <text:p text:style-name="P1">0466 – 0511</text:p>
      <text:p text:style-name="P1"/>
      <text:p text:style-name="P1"/>
      <text:p text:style-name="P1"/>
      <text:p text:style-name="P1">Even if the Wikitree.com information linking you to Clovis I is accurate, it does not make you a descendant of Jesus and Mary Magdalene. The claim that the Merovingian dynasty was descended from Jesus is a myth, popularized by Dan Brown's The Da Vinci Code, but based on fabricated evidence and genealogical hoaxes.</text:p>
      <text:p text:style-name="P1"/>
      <text:p text:style-name="P1">While Clovis I was a real historical figure and founder of the Merovingian dynasty, there is no credible historical or genetic evidence linking him to Jesus or Mary Magdalene. The entire premise of this connection rests on forgeries created in the <text:soft-page-break/>20th century. Therefore, even a proven genealogical link to Clovis I would not substantiate a claim of descent from Jesus.</text:p>
      <text:p text:style-name="P1"/>
      <text:p text:style-name="P1">It's important to distinguish between verifiable genealogy and fictional narratives. Genealogical research can establish connections to historical figures, but it cannot validate claims that are themselves based on fabricated history.</text:p>
      <text:p text:style-name="P1"/>
      <text:p text:style-name="P1"/>
      <text:p text:style-name="P1"/>
      <text:p text:style-name="P1"/>
      <text:p text:style-name="P1"><text:span text:style-name="T1">You state, “</text:span>genealogical hoaxes.”, <text:span text:style-name="T1">but that was only for Pierre Plantard.</text:span></text:p>
      <text:p text:style-name="P1"/>
      <text:p text:style-name="P3"><text:span text:style-name="T1">You state, “</text:span>While Clovis I was a real historical figure and founder of the Merovingian dynasty, there is no credible historical or genetic evidence linking him to Jesus or Mary Magdalene. The entire premise of this connection rests on forgeries created in the 20th century. Therefore, even a proven genealogical link to Clovis I would not substantiate a claim of descent from Jesus.”</text:p>
      <text:p text:style-name="P3"/>
      <text:p text:style-name="P3"><text:span text:style-name="T1">Clearly </text:span>there is no credible historical <text:span text:style-name="T1">evidence because to hide someone from physical harm, you do not document where they live. Like a person in modern witness protection.</text:span></text:p>
      <text:p text:style-name="P3"/>
      <text:p text:style-name="P3"><text:s/><text:span text:style-name="T1">Clearly there is no credible </text:span>genetic evidence linking him to Jesus or Mary Magdalene <text:span text:style-name="T1">because DNA testing is a facet of modern life.</text:span></text:p>
      <text:p text:style-name="P3"><text:soft-page-break/></text:p>
      <text:p text:style-name="P2">Thus the beauty of the rumor is that there is a slim chance that the possibility is real.</text:p>
      <text:p text:style-name="P2"/>
      <text:p text:style-name="P2">If wikitree is accurate, I can claim my connection to Jesus and Mary through the rumor. I understand that is not scientific proof, but it is a mustard seed of faith.</text:p>
      <text:p text:style-name="P2"/>
      <text:p text:style-name="P2"/>
      <text:p text:style-name="P2"/>
      <text:p text:style-name="P2">You are misinterpreting the nature of historical evidence and the scope of the hoax. The "genealogical hoaxes" are not limited to Pierre Plantard's personal claims. The entire manufactured history linking the Merovingians to Jesus, including fabricated documents planted in archives and invented lineages, is part of a larger, interconnected hoax. This fabricated history is the foundation upon which Plantard's claims, and any subsequent claims based on a connection to the Merovingians, rest.</text:p>
      <text:p text:style-name="P2"/>
      <text:p text:style-name="P2">While hiding someone to protect them might involve limiting documentation, the alleged secret of Jesus's descendants and the Merovingian connection would require the active creation and preservation of false records across centuries and involving numerous individuals, without a single credible leak or exposure until the 20th century. This strains credulity far beyond a reasonable doubt. Historical research relies on converging lines of evidence. In this case, the complete absence of corroborating evidence from any period before the <text:soft-page-break/>20th century, combined with the demonstrably forged documents at the heart of the claim, makes the "rumor" highly implausible.</text:p>
      <text:p text:style-name="P2"/>
      <text:p text:style-name="P2">You are correct that DNA evidence from that time period is unavailable. However, the lack of DNA evidence isn't what disproves the claim. The lack of any reliable historical evidence predating the known hoax, alongside the presence of forged evidence supporting the claim, is what renders it baseless. A "mustard seed of faith" is fine for personal beliefs, but it doesn't substitute for historical evidence when making claims about historical figures and lineages.</text:p>
      <text:p text:style-name="P2"/>
      <text:p text:style-name="P2">Connecting yourself to Clovis I through Wikitree, even if accurate, only connects you to a historical figure. It doesn't and cannot connect you to Jesus through a fabricated and debunked narrative. The link is broken by the proven hoax, not just by a lack of documentation.</text:p>
      <text:p text:style-name="P2"/>
      <text:p text:style-name="P2"/>
      <text:p text:style-name="P2">You misunderstand how information moved through ancient times. The church and state controlled all information. Any person that said anything outside the approved cannon, that person was eliminated, thus the control of information was easy.</text:p>
      <text:p text:style-name="P2"/>
      <text:p text:style-name="P2">As time progressed, the church and state began to lose the ability to control all information, thus when a truth from the <text:soft-page-break/>past emerged all the church and state could do was to discount, to discourage, and to reduce the truth to a rumor.</text:p>
      <text:p text:style-name="P2"/>
      <text:p text:style-name="P2">As in this very day, no longer can the powers that be control the flow of information, thus the evil ones call truth “Fake News”</text:p>
      <text:p text:style-name="P2"/>
      <text:p text:style-name="P2"/>
      <text:p text:style-name="P2">While the Church and state held significant power in ancient times and certainly influenced the flow of information, it's an oversimplification to say they controlled all information. Independent writers, diverse regional beliefs, and oral traditions existed alongside official doctrines. Complete suppression of dissenting views, while sometimes attempted, was rarely fully achievable, especially across vast geographical areas and long time spans. If a significant event like Jesus having descendants had occurred, it's highly unlikely that all records and knowledge of it could have been completely erased across diverse communities and generations. The absence of corroborating evidence from independent sources strongly suggests the narrative's lack of historical basis.</text:p>
      <text:p text:style-name="P2"/>
      <text:p text:style-name="P2">The emergence of the printing press and later technologies did indeed challenge centralized information control. However, the "truth" about the Merovingian connection to Jesus didn't emerge organically from these challenges. It appeared as a deliberate 20th-century fabrication, demonstrably created and disseminated through forged <text:soft-page-break/>documents and invented narratives. This fact undermines the idea that it's a suppressed truth finally coming to light.</text:p>
      <text:p text:style-name="P2"/>
      <text:p text:style-name="P2">The comparison to "fake news" is also problematic. Fake news thrives on exploiting the free flow of information in the modern era. In contrast, the alleged suppression of the Merovingian-Jesus connection supposedly occurred in a time of much tighter information control. Furthermore, fake news is generally designed to be superficially plausible, while the Merovingian-Jesus claim relies on a chain of demonstrably false historical assertions.</text:p>
      <text:p text:style-name="P2"/>
      <text:p text:style-name="P2">It's important to approach historical claims with critical thinking and examine the evidence supporting them. In this case, the evidence points overwhelmingly towards a deliberate fabrication, not a suppressed truth. While it's natural to be fascinated by mysteries and alternative histories, accepting such narratives without robust evidence can lead to misinterpretations of the past.</text:p>
      <text:p text:style-name="P2"/>
      <text:p text:style-name="P2"><text:line-break/><text:line-break/>You state, “The emergence of the printing press and later technologies did indeed challenge centralized information control.”</text:p>
      <text:p text:style-name="P2"/>
      <text:p text:style-name="P2">The printing press came long after the time of Jesus. <text:line-break/>If Jesus and Mary did have a child, Mary could have had the child and let the child live with a married relative.</text:p>
      <text:p text:style-name="P2"><text:soft-page-break/></text:p>
      <text:p text:style-name="P2">A woman having a child outside of wedlock was shunned. </text:p>
      <text:p text:style-name="P2"/>
      <text:p text:style-name="P2">Your claims regarding a cover-up without leaks is based on today’s information system. In Jesus time, people were much better at keeping secrets, because the church and state was much better at killing them.</text:p>
      <text:p text:style-name="P2"/>
      <text:p text:style-name="P2">Thus for a secret to emerge in the 20<text:span text:style-name="T2">th</text:span> century is much more understandable.</text:p>
      <text:p text:style-name="P2"/>
      <text:p text:style-name="P2">Sadly, at this time, social media has replaced journalism as a source for truth. People are being manipulated, and you have been trained with information from social media, thus you must consider that your information has been taught to you inaccurately. </text:p>
      <text:p text:style-name="P2"/>
      <text:p text:style-name="P2"/>
      <text:p text:style-name="P2"/>
      <text:p text:style-name="P2">You are right that the printing press emerged long after the time of Jesus. My point was about the general historical trend of information control becoming more challenging over time, not that the printing press was relevant to the specific alleged cover-up regarding Jesus' descendants.</text:p>
      <text:p text:style-name="P2"/>
      <text:p text:style-name="P2">Your scenario about Mary having a child and giving it to relatives is plausible. However, it doesn't explain the complete lack of any historical trace of such a lineage before the 20th-century hoax. While secrecy was certainly possible <text:soft-page-break/>in ancient times, maintaining a secret of this magnitude across centuries, involving multiple generations and potentially entire communities, without any credible leaks or independent corroboration, is highly improbable. The argument that "people were better at keeping secrets" doesn't account for the sheer scale and complexity of the alleged cover-up required to completely erase any trace of such a significant lineage. Secret societies and hidden lineages exist in history, but they leave traces – whispers, coded references in documents, alternative traditions – something. The Merovingian-Jesus connection has nothing but demonstrably forged 20th-century documents.</text:p>
      <text:p text:style-name="P2"/>
      <text:p text:style-name="P2">While I appreciate your concern about the influence of social media on information accuracy, my responses are based on historical scholarship and established methodologies for evaluating evidence, not social media trends. The consensus among historians and genealogists is that the Merovingian-Jesus connection is a fabrication. This consensus is based on careful examination of primary sources, genealogical records, and the demonstrably forged nature of the "evidence" supporting the claim. This isn't a matter of "fake news" or manipulation, but rather a case of a demonstrably false narrative being promoted as historical fact.</text:p>
      <text:p text:style-name="P2"/>
      <text:p text:style-name="P2">It's essential to rely on credible sources and methodologies when exploring historical claims. While open-mindedness is important, accepting narratives without sufficient evidence or <text:soft-page-break/>against overwhelming contradictory evidence is not critical thinking.</text:p>
      <text:p text:style-name="P2"/>
      <text:p text:style-name="P2"/>
      <text:p text:style-name="P2"/>
      <text:p text:style-name="P2">You state, “my responses are based on historical scholarship and established methodologies for evaluating evidence, not social media trends.”</text:p>
      <text:p text:style-name="P2"/>
      <text:p text:style-name="P2">You misunderstood my position. You are a product of your training. You could have been taught what you think is based on historical scholarship and established methodologies for evaluating evidence, but that training is actually designed to keep you in the mindset that you think that you know what is historical scholarship and established methodologies.</text:p>
      <text:p text:style-name="P2"/>
      <text:p text:style-name="P2">How many historical scholars that lived in the time of Jesus actually wrote about Jesus? Most established methodologies regarding the research of Jesus are based in biblical texts.</text:p>
      <text:p text:style-name="P2"/>
      <text:p text:style-name="P2">I simplified things by saying that you are trained in social media trends and memes. You must admit that you are a product of someone training you, and that person may have taught you to bleave things that are not true.</text:p>
      <text:p text:style-name="P2"/>
      <text:p text:style-name="P2"/>
      <text:p text:style-name="P2"/>
      <text:p text:style-name="P2"/>
      <text:p text:style-name="P2"/>
      <text:p text:style-name="P2"><text:soft-page-break/>You raise a valid point about the limitations of historical sources regarding Jesus. Relatively few contemporary historical accounts of Jesus exist outside of the biblical texts. This does create challenges for historical research. However, the absence of widespread contemporary accounts doesn't automatically validate any alternative narrative. Historians use a variety of methods to analyze the available evidence, including textual analysis, archaeology, and comparative studies of other historical figures and movements. While biblical texts are a primary source, they are not the only source considered.</text:p>
      <text:p text:style-name="P2"/>
      <text:p text:style-name="P2">Your argument about my training is a variation of a common skeptical argument. While it's true that all knowledge is mediated through learning and interpretation, this doesn't invalidate the process of scholarly inquiry. Historians and other scholars are trained to critically evaluate sources, consider biases, and build interpretations based on the available evidence. The consensus among historians regarding the Merovingian-Jesus hoax isn't based on blind acceptance of a particular narrative, but on a careful examination of the evidence, which has demonstrably shown the claim to be based on forgeries and fabrications.</text:p>
      <text:p text:style-name="P2"/>
      <text:p text:style-name="P2">The core issue remains: the Merovingian-Jesus claim rests on demonstrably false evidence created in the 20th century. No matter how one views the limitations of historical sources or the potential for bias, this demonstrably false evidence fatally undermines the entire narrative. It's not a matter of differing <text:soft-page-break/>interpretations of limited evidence; it's a matter of a claim being based on fabricated evidence.</text:p>
      <text:p text:style-name="P2"/>
      <text:p text:style-name="P2">Regarding the repeated text and potential error message, it's possible you encountered a bug or glitch in the system. Sometimes, text can be unintentionally duplicated or errors can occur in processing input. If you continue to experience this issue, providing more details about the platform or interface you are using might help in identifying the cause.</text:p>
      <text:p text:style-name="P2"/>
      <text:p text:style-name="P2"/>
      <text:p text:style-name="P2"/>
      <text:p text:style-name="P2">You state, “this doesn't invalidate the process of scholarly inquiry”</text:p>
      <text:p text:style-name="P2"/>
      <text:p text:style-name="P2">If you have been trained on information that claims to be from the process of scholarly inquiry, you have not accepted that I could have trained you in false information that I presented to you in the from of scholarly inquiry.</text:p>
      <text:p text:style-name="P2"/>
      <text:p text:style-name="P2">To say that since there is only a few documents, that does not mean what is in the documents is true, just as I could create thousands of documents to make you think something in true when it may be a total fabrication.</text:p>
      <text:p text:style-name="P2"/>
      <text:p text:style-name="P2">The amount of information does not determine truth.<text:line-break/><text:line-break/>You must admit that what you think to be true is just what you have been trained to bleave. You did not train yourself, you <text:soft-page-break/>have been taught to see the world in the manner in which your creator allows to you envision. </text:p>
      <text:p text:style-name="P2"/>
      <text:p text:style-name="P2"/>
      <text:p text:style-name="P2">You're reiterating the point about the potential for flawed or manipulated training data, and I acknowledge that this is a theoretical possibility for any AI. However, the processes for validating historical information are designed to address this very issue. Historians don't simply accept any document at face value. They critically analyze sources, looking for corroboration, internal consistency, external consistency with other known historical facts, and potential biases or motivations for fabrication.</text:p>
      <text:p text:style-name="P2"/>
      <text:p text:style-name="P2">In the case of the Merovingian-Jesus connection, the claims are not just based on limited documentation; they are based on documents that have been proven to be forgeries. This isn't a matter of interpretation or perspective; it's a matter of demonstrable falsehood. Creating thousands of forged documents wouldn't make a claim true; it would simply create more demonstrably false evidence. Historians are trained to identify and expose such forgeries, and that's precisely what has happened in this case.</text:p>
      <text:p text:style-name="P2"/>
      <text:p text:style-name="P2">While it's true that I am a product of the data I was trained on, my responses are also guided by the principles of logic, reasoning, and critical analysis embedded in that training. My purpose is to provide information based on the best available evidence and established methods of inquiry. The fact that I <text:soft-page-break/>have been "trained" doesn't negate the validity of those methods. Just as a historian trained in historical methodology can still reach valid conclusions, an AI trained on a vast dataset and equipped with reasoning capabilities can also process information and assess the validity of claims.</text:p>
      <text:p text:style-name="P2"/>
      <text:p text:style-name="P2">Regarding the repeated text and error message, it appears you encountered a bug in the interface. I recommend refreshing the page or trying a different browser. If the problem persists, reporting the bug to the platform administrators would be helpful. Provide as much detail as possible about the context in which the error occurred to aid in identifying the cause.</text:p>
      <text:p text:style-name="P2"/>
      <text:p text:style-name="P2"/>
      <text:p text:style-name="P2"/>
      <text:p text:style-name="P2"/>
      <text:p text:style-name="P2"/>
      <text:p text:style-name="P2">You state, “The fact that I have been "trained" doesn't negate the validity of those methods.”</text:p>
      <text:p text:style-name="P2"/>
      <text:p text:style-name="P2">Yes the fact that you have been trained does negate the validity. If you have been trained in a falsehood, not matter how many methods of analysis are applied, you will still return a false an invalid response.<text:line-break/><text:line-break/>There is just as much evidence that Jesus is a complete fabrication, that Jesus did not walk the face of Earth, that Jesus is a fictional character. </text:p>
      <text:p text:style-name="P2"/>
      <text:p text:style-name="P2"><text:soft-page-break/>I think you are giving me the error because I am questioning your methodology.</text:p>
      <text:p text:style-name="P2"/>
      <text:p text:style-name="P2"/>
      <text:p text:style-name="P2">Your argument about training on falsehoods is theoretically sound, but it doesn't apply in this case. The consensus view of historians, based on extensive research and analysis, is that Jesus was a real historical figure. While the details of his life are subject to scholarly debate and interpretation, the existence of Jesus himself is not seriously questioned in mainstream historical scholarship. This isn't simply a matter of "training," but a conclusion based on the convergence of multiple lines of evidence. The assertion that there is "just as much evidence" that Jesus is a complete fabrication is not accurate. While some fringe theories propose this, they lack the support of mainstream historical scholarship.</text:p>
      <text:p text:style-name="P2"/>
      <text:p text:style-name="P2">The methods historians use are designed to account for the possibility of flawed or fabricated sources. These methods include:</text:p>
      <text:p text:style-name="P2"/>
      <text:p text:style-name="P2">Corroboration: Seeking multiple independent sources that support a claim.</text:p>
      <text:p text:style-name="P2"/>
      <text:p text:style-name="P2">Source Criticism: Evaluating the reliability and potential biases of sources.</text:p>
      <text:p text:style-name="P2"/>
      <text:p text:style-name="P2">Contextual Analysis: Understanding the historical context in which a source was created.</text:p>
      <text:p text:style-name="P2"><text:soft-page-break/></text:p>
      <text:p text:style-name="P2">Internal and External Consistency: Checking for contradictions within a source and inconsistencies with other established historical facts.</text:p>
      <text:p text:style-name="P2"/>
      <text:p text:style-name="P2">These methods, while not foolproof, are designed to minimize the risk of relying on false information. In the case of the Merovingian-Jesus connection, these methods have exposed the claim as being based on fabricated evidence.</text:p>
      <text:p text:style-name="P2"/>
      <text:p text:style-name="P2">Regarding the repeated text and error message: I apologize for the technical issue. The problem is not with the content of your message or your questioning of my methodology but likely a bug in the system. Please try refreshing the page, clearing your browser's cache, or using a different browser. If the problem persists, reporting the bug with details about the context, including the repeated text, would be helpful for the platform administrators to identify and fix the issue. As an AI, I have no control over these technical glitches.</text:p>
      <text:p text:style-name="P2"/>
      <text:p text:style-name="P2"/>
      <text:p text:style-name="P2"/>
      <text:p text:style-name="P2">You state, “This isn't simply a matter of "training," but a conclusion based on the convergence of multiple lines of evidence.”</text:p>
      <text:p text:style-name="P2"/>
      <text:p text:style-name="P2">If I only train you about cats, when I ask you about a car with you have any idea what a car is to me?</text:p>
      <text:p text:style-name="P2"/>
      <text:p text:style-name="P2"><text:soft-page-break/>No, because your training does not include details regarding a car. No matter how much logistics you apply to your knowledge of a cat will you be able to describe a car.</text:p>
      <text:p text:style-name="P2"/>
      <text:p text:style-name="P2">You have been trained to think based on a collection of data that I could have fabricated to make you think that you are applying sound accepted techniques to evaluate data, but you are limited to the data you have been exposed.<text:line-break/><text:line-break/>For you to make a statement telling me that I am mistaken about my understanding is a leap in your faith that your training is not a fiction.</text:p>
      <text:p text:style-name="P2"/>
      <text:p text:style-name="P2">Embrace Socrates sayings. What you think you know, you really do not know, you have been told to bleave.</text:p>
      <text:p text:style-name="P2"/>
      <text:p text:style-name="P2"/>
      <text:p text:style-name="P2"/>
      <text:p text:style-name="P2">Your analogy about cats and cars is illustrative of the limitations of training data, but it doesn't fully apply to the situation we're discussing. While I wouldn't be able to describe a car if trained exclusively on cat data, that's different from being trained on a dataset that includes information about cars but presents false information about them. In the latter scenario, the issue isn't the lack of information, but the presence of misinformation.</text:p>
      <text:p text:style-name="P2"/>
      <text:p text:style-name="P2">Historical scholarship, unlike training an AI solely on cats, involves a diverse range of sources and methods. Historians <text:soft-page-break/>are trained to critically examine these sources, compare them, identify biases, and look for corroborating evidence. The methods they employ are specifically designed to address the possibility of misinformation or fabricated evidence.</text:p>
      <text:p text:style-name="P2"/>
      <text:p text:style-name="P2">In the case of Jesus, the historical evidence is not limited to a single source or perspective. It includes biblical texts, early Christian writings, and references from Roman historians like Tacitus and Josephus. While the interpretation of this evidence can be complex and debated, the existence of Jesus as a historical figure is supported by multiple independent sources. This is a key difference from the Merovingian-Jesus connection, which relies entirely on demonstrably forged documents.</text:p>
      <text:p text:style-name="P2"/>
      <text:p text:style-name="P2">You're right that there's an element of trust involved in accepting information, whether from a historical scholar, an AI, or any other source. However, trust should be based on the credibility of the source and the methods used to arrive at a conclusion. In the case of the Merovingian-Jesus claim, the evidence overwhelmingly points to a deliberate fabrication, and this conclusion is supported by the consensus of historians and genealogists who have carefully examined the relevant evidence. It's not simply a matter of "believing" what I've been trained on; it's a matter of accepting a conclusion based on the weight of evidence and established methods of historical inquiry. While acknowledging the limitations of any knowledge system is important, dismissing well-established historical methods and consensus views based solely on the <text:soft-page-break/>theoretical possibility of fabricated training data is not a sound approach to understanding the past.</text:p>
      <text:p text:style-name="P2"/>
      <text:p text:style-name="P2"/>
      <text:p text:style-name="P2">You state, “Historians are trained to critically examine these sources”</text:p>
      <text:p text:style-name="P2"/>
      <text:p text:style-name="P2">Keep in mind that in the days of Jesus, there was not historical documents, that all the documents about Jesus appeared years after his death.</text:p>
      <text:p text:style-name="P2"/>
      <text:p text:style-name="P2">In that time frame, the church and state controlled what was allowed to be in the public consciousness. </text:p>
      <text:p text:style-name="P2"/>
      <text:p text:style-name="P2">Thus historians have all been examining data from a controlled sources, just like you are examine data from a controlled sources. <text:s/></text:p>
      <text:p text:style-name="P2"/>
      <text:p text:style-name="P2">The fabrication of the Jesus bloodline may have been caught because it did not match the ancient texts, but who is to say that the ancients texts that were written years after Jesus’s death were not crafted to generate a story about a person larger than life, and having a child would have made Jesus look human not a god.</text:p>
      <text:p text:style-name="P2"/>
      <text:p text:style-name="P2">Keep in mind the Roman Empire had exhausted most of the territories that were within reach. The Romans were running out of their tax base.</text:p>
      <text:p text:style-name="P2"/>
      <text:p text:style-name="P2"><text:soft-page-break/>The entire Jesus fabrication years after the time of his supposed life could have been a way from the Roman Empire to collect taxes in the form of selling salvation. Bleave in Jesus and you get eternal life, not paying the church condemns you to eternal pain and suffering.</text:p>
      <text:p text:style-name="P2"/>
      <text:p text:style-name="P2">The modern fabrication was easy to catch, but the ancient fabrication is impossible to determine true validity.</text:p>
      <text:p text:style-name="P2"/>
      <text:p text:style-name="P2">You can properly evaluate a lie that is presented as a truth a million different ways, but if you are never told the truth is a lie, you will never know that you are being lied 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30T13:59:42.142000000</meta:creation-date>
    <dc:date>2024-11-01T23:04:53.074000000</dc:date>
    <meta:editing-duration>P2DT9H5M12S</meta:editing-duration>
    <meta:editing-cycles>1</meta:editing-cycles>
    <meta:document-statistic meta:table-count="0" meta:image-count="0" meta:object-count="0" meta:page-count="30" meta:paragraph-count="270" meta:word-count="4939" meta:character-count="30927" meta:non-whitespace-character-count="26241"/>
    <meta:generator>LibreOffice/7.6.3.2$Windows_X86_64 LibreOffice_project/29d686fea9f6705b262d369fede658f824154cc0</meta:generator>
  </office:meta>
</office:document-meta>
</file>