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3e3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Generate an image depicting the "I AM Spartacus" movement, a transformative force that led to a reevaluation of power dynamics and brought about systemic change. Show a diverse group of citizens united under a banner of justice and equality, pushing against the structures that perpetuated inequality. Include imagery of digital wallets and the "I AM Spartacus" Application, symbolizing the power of collective action and the enduring spirit within any state.</text:p>
      <text:p text:style-name="P1"/>
      <text:p text:style-name="P1">In the background, illustrate the collapse of traditional power structures and the emergence of new, transparent, and accountable leaders inspired by the principles of social justice, economic equity, and environmental sustainability.</text:p>
      <text:p text:style-name="P1"/>
      <text:p text:style-name="P1">Feature symbols of grassroots initiatives, education, empowerment, and community development, as well as local organizations providing resources and support to marginalized communities. Show people from diverse backgrounds joining forces, breaking down barriers, and mobilizing to address long-standing issues such as racial inequality, economic disparity, and environmental degradation.</text:p>
      <text:p text:style-name="P1"/>
      <text:p text:style-name="P1">At the center of the image, place a glowing, golden lamp of knowledge, representing the enlightenment brought about by this movement and the establishment of the Government Large Language Model Matrix (GLLMM) and the Knodes <text:soft-page-break/>~3K Digital Rights Act, ensuring transparency and accountability in policy-making.</text:p>
      <text:p text:style-name="P1"/>
      <text:p text:style-name="P1"/>
      <text:p text:style-name="P1"/>
      <text:p text:style-name="P1">Generate an image that represents <text:span text:style-name="T1">(</text:span>the transformative power of people coming together<text:span text:style-name="T1">)</text:span> to <text:span text:style-name="T1">(</text:span>demand change and equality<text:span text:style-name="T1">)</text:span>, as depicted in the "I AM Spartacus" movement. The image should be a collage of various scenes and elements that convey the themes of unity, solidarity, and empowerment.</text:p>
      <text:p text:style-name="P1"/>
      <text:p text:style-name="P1">Stable Diffusion SDXL Inline Commands:</text:p>
      <text:p text:style-name="P1"/>
      <text:p text:style-name="P1">1. @image: Use a photograph or illustration of a large group of people gathered together, holding signs or banners with slogans related to social justice, equality, and human rights.</text:p>
      <text:p text:style-name="P1">2. @element: Incorporate an image of a lightbulb or a sun rising over the horizon to symbolize hope, enlightenment, and a brighter future.</text:p>
      <text:p text:style-name="P1">4. @color: Use a palette of bright, vibrant colors such as blue, green, and yellow to convey a sense of optimism and positivity.</text:p>
      <text:p text:style-name="P1">5. @composition: Arrange the elements in a collage-style layout, with each element overlapping and blending into the others to create a sense of unity and interconnectedness.</text:p>
      <text:p text:style-name="P1">6. @effects: Apply a filter or effect that gives the image a sense of movement or momentum, such as a blur or a sense of motion lines, to convey the idea of progress and forward momentum.</text:p>
      <text:p text:style-name="P1"><text:soft-page-break/>7. @background: Use a subtle gradient or texture that evokes a sense of depth and dimensionality, while still maintaining a clean and minimalist aesthetic.</text:p>
      <text:p text:style-name="P1"/>
      <text:p text:style-name="P1">By following these prompts and commands, Stable Diffusion SDXL should generate an image that captures the essence of the "I AM Spartacus" movement and its message of hope, unity, and empower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2T17:00:07.815000000</meta:creation-date>
    <dc:date>2023-12-22T21:09:46.426000000</dc:date>
    <meta:editing-duration>PT4H9M39S</meta:editing-duration>
    <meta:editing-cycles>1</meta:editing-cycles>
    <meta:document-statistic meta:table-count="0" meta:image-count="0" meta:object-count="0" meta:page-count="3" meta:paragraph-count="13" meta:word-count="435" meta:character-count="2871" meta:non-whitespace-character-count="2449"/>
    <meta:generator>LibreOffice/7.6.3.2$Windows_X86_64 LibreOffice_project/29d686fea9f6705b262d369fede658f824154cc0</meta:generator>
  </office:meta>
</office:document-meta>
</file>