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officeooo:rsid="002067b6" style:font-size-asian="17.5pt" style:font-size-complex="20pt"/>
    </style:style>
    <style:style style:name="P2" style:family="paragraph" style:parent-style-name="Standard">
      <style:text-properties fo:font-size="20pt" officeooo:rsid="002339ec" officeooo:paragraph-rsid="002339ec"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utton click.</text:p>
      <text:p text:style-name="P1"/>
      <text:p text:style-name="P1">Implement the AI interaction to get the chatbot's response.</text:p>
      <text:p text:style-name="P1"/>
      <text:p text:style-name="P1">Update the RecyclerView with the chatbot's response.</text:p>
      <text:p text:style-name="P1"/>
      <text:p text:style-name="P1">Here's how you can implement the MainActivity.kt:</text:p>
      <text:p text:style-name="P1"/>
      <text:p text:style-name="P1">import android.os.Bundle</text:p>
      <text:p text:style-name="P1">import androidx.appcompat.app.AppCompatActivity</text:p>
      <text:p text:style-name="P1">import androidx.recyclerview.widget.LinearLayoutManager</text:p>
      <text:p text:style-name="P1">import androidx.recyclerview.widget.RecyclerView</text:p>
      <text:p text:style-name="P1">import com.example.religiouschat.databinding.ActivityMainBinding</text:p>
      <text:p text:style-name="P1">import kotlinx.coroutines.CoroutineScope</text:p>
      <text:p text:style-name="P1">import kotlinx.coroutines.Dispatchers</text:p>
      <text:p text:style-name="P1">import kotlinx.coroutines.launch</text:p>
      <text:p text:style-name="P1">import kotlinx.coroutines.withContext</text:p>
      <text:p text:style-name="P1"/>
      <text:p text:style-name="P1">class MainActivity : AppCompatActivity() {</text:p>
      <text:p text:style-name="P1"/>
      <text:p text:style-name="P1"><text:s text:c="4"/>private lateinit var binding: ActivityMainBinding</text:p>
      <text:p text:style-name="P1"><text:s text:c="4"/>private lateinit var chatAdapter: ChatAdapter</text:p>
      <text:p text:style-name="P1"><text:s text:c="4"/>private val messages = mutableListOf&lt;Message&gt;()</text:p>
      <text:p text:style-name="P1"/>
      <text:p text:style-name="P1"><text:s text:c="4"/>// Replace with your actual religious figure (e.g., "Jesus", "Buddha", "Moses")</text:p>
      <text:p text:style-name="P1"><text:s text:c="4"/>private val currentFigure = "PhilosopherBot" // Example</text:p>
      <text:p text:style-name="P1"/>
      <text:p text:style-name="P1"><text:soft-page-break/><text:s text:c="4"/>override fun onCreate(savedInstanceState: Bundle?) {</text:p>
      <text:p text:style-name="P1"><text:s text:c="8"/>super.onCreate(savedInstanceState)</text:p>
      <text:p text:style-name="P1"><text:s text:c="8"/>binding = ActivityMainBinding.inflate(layoutInflater)</text:p>
      <text:p text:style-name="P1"><text:s text:c="8"/>setContentView(binding.root)</text:p>
      <text:p text:style-name="P1"/>
      <text:p text:style-name="P1"><text:s text:c="8"/>chatAdapter = ChatAdapter(messages)</text:p>
      <text:p text:style-name="P1"><text:s text:c="8"/>binding.chatRecyclerView.apply {</text:p>
      <text:p text:style-name="P1"><text:s text:c="12"/>layoutManager = LinearLayoutManager(this@MainActivity)</text:p>
      <text:p text:style-name="P1"><text:s text:c="12"/>adapter = chatAdapter</text:p>
      <text:p text:style-name="P1"><text:s text:c="8"/>}</text:p>
      <text:p text:style-name="P1"/>
      <text:p text:style-name="P1"><text:s text:c="8"/>binding.sendButton.setOnClickListener {</text:p>
      <text:p text:style-name="P1"><text:s text:c="12"/>val messageText = binding.messageEditText.text.toString().trim()</text:p>
      <text:p text:style-name="P1"><text:s text:c="12"/>if (messageText.isNotEmpty()) {</text:p>
      <text:p text:style-name="P1"><text:s text:c="16"/>addMessageToChat(messageText, true) // Add user message</text:p>
      <text:p text:style-name="P1"><text:s text:c="16"/>binding.messageEditText.text.clear()</text:p>
      <text:p text:style-name="P1"><text:s text:c="16"/>getBotResponse(messageText) // Get bot's response</text:p>
      <text:p text:style-name="P1"><text:s text:c="12"/>}</text:p>
      <text:p text:style-name="P1"><text:s text:c="8"/>}</text:p>
      <text:p text:style-name="P1"><text:s text:c="4"/>}</text:p>
      <text:p text:style-name="P1"/>
      <text:p text:style-name="P1"><text:s text:c="4"/>private fun addMessageToChat(text: String, isUser: Boolean) {</text:p>
      <text:p text:style-name="P1"><text:s text:c="8"/>val message = Message(text, isUser)</text:p>
      <text:p text:style-name="P1"><text:s text:c="8"/>messages.add(message)</text:p>
      <text:p text:style-name="P1"><text:s text:c="8"/>chatAdapter.notifyItemInserted(messages.size - 1)</text:p>
      <text:p text:style-name="P1"><text:soft-page-break/><text:s text:c="8"/>binding.chatRecyclerView.scrollToPosition(messages.size - 1) // Scroll to the bottom</text:p>
      <text:p text:style-name="P1"><text:s text:c="4"/>}</text:p>
      <text:p text:style-name="P1"/>
      <text:p text:style-name="P1"><text:s text:c="4"/>private fun getBotResponse(userMessage: String) {</text:p>
      <text:p text:style-name="P1"><text:s text:c="8"/>// This is where you'll integrate with your AI service</text:p>
      <text:p text:style-name="P1"><text:s text:c="8"/>// For now, let's add a placeholder response</text:p>
      <text:p text:style-name="P1"/>
      <text:p text:style-name="P1"><text:s text:c="8"/>CoroutineScope(Dispatchers.IO).launch {</text:p>
      <text:p text:style-name="P1"><text:s text:c="12"/>// Simulate network delay</text:p>
      <text:p text:style-name="P1"><text:s text:c="12"/>kotlinx.coroutines.delay(1000)</text:p>
      <text:p text:style-name="P1"/>
      <text:p text:style-name="P1"><text:s text:c="12"/>// Replace this with actual AI interaction logic</text:p>
      <text:p text:style-name="P1"><text:s text:c="12"/>val botResponse = generateBotResponse(userMessage)</text:p>
      <text:p text:style-name="P1"/>
      <text:p text:style-name="P1"><text:s text:c="12"/>withContext(Dispatchers.Main) {</text:p>
      <text:p text:style-name="P1"><text:s text:c="16"/>addMessageToChat(botResponse, false) // Add bot message</text:p>
      <text:p text:style-name="P1"><text:s text:c="12"/>}</text:p>
      <text:p text:style-name="P1"><text:s text:c="8"/>}</text:p>
      <text:p text:style-name="P1"><text:s text:c="4"/>}</text:p>
      <text:p text:style-name="P1"/>
      <text:p text:style-name="P1"><text:s text:c="4"/>private fun generateBotResponse(userMessage: String): String {</text:p>
      <text:p text:style-name="P1"><text:s text:c="8"/>// **This is a placeholder.** <text:s/>You'll need to replace this with your AI logic.</text:p>
      <text:p text:style-name="P1"><text:s text:c="8"/>// Possible approaches:</text:p>
      <text:p text:style-name="P1"><text:soft-page-break/><text:s text:c="8"/>// 1. Using an AI API (e.g., OpenAI, Google Cloud AI)</text:p>
      <text:p text:style-name="P1"><text:s text:c="8"/>// 2. Implementing a simpler retrieval-based system</text:p>
      <text:p text:style-name="P1"><text:s text:c="8"/>// 3. Using a locally running model (more complex)</text:p>
      <text:p text:style-name="P1"/>
      <text:p text:style-name="P1"><text:s text:c="8"/>// Example of a simple rule-based response based on the current figure</text:p>
      <text:p text:style-name="P1"><text:s text:c="8"/>return when (currentFigure) {</text:p>
      <text:p text:style-name="P1"><text:s text:c="12"/>"PhilosopherBot" -&gt; {</text:p>
      <text:p text:style-name="P1"><text:s text:c="16"/>if (userMessage.contains("meaning of life", ignoreCase = true)) {</text:p>
      <text:p text:style-name="P1"><text:s text:c="20"/>"The unexamined life is not worth living."</text:p>
      <text:p text:style-name="P1"><text:s text:c="16"/>} else if (userMessage.contains("what is truth", ignoreCase = true)) {</text:p>
      <text:p text:style-name="P1"><text:s text:c="20"/>"Truth resides in the realm of forms, accessible through reason."</text:p>
      <text:p text:style-name="P1"><text:s text:c="16"/>} else {</text:p>
      <text:p text:style-name="P1"><text:s text:c="20"/>"Tell me more about your question."</text:p>
      <text:p text:style-name="P1"><text:s text:c="16"/>}</text:p>
      <text:p text:style-name="P1"><text:s text:c="12"/>}</text:p>
      <text:p text:style-name="P1"><text:s text:c="12"/>// Add more cases for different religious figures with their specific logic</text:p>
      <text:p text:style-name="P1"><text:s text:c="12"/>else -&gt; "I am still learning to answer that question."</text:p>
      <text:p text:style-name="P1"><text:s text:c="8"/>}</text:p>
      <text:p text:style-name="P1"><text:s text:c="4"/>}</text:p>
      <text:p text:style-name="P1">}</text:p>
      <text:p text:style-name="P1">content_copy</text:p>
      <text:p text:style-name="P1">download</text:p>
      <text:p text:style-name="P1">Use code with caution.</text:p>
      <text:p text:style-name="P1">Kotlin</text:p>
      <text:p text:style-name="P1"><text:soft-page-break/></text:p>
      <text:p text:style-name="P1">Explanation of MainActivity code:</text:p>
      <text:p text:style-name="P1"/>
      <text:p text:style-name="P1">binding: Uses View Binding to access UI elements. Make sure you've enabled View Binding in your build.gradle (app) file:</text:p>
      <text:p text:style-name="P1"/>
      <text:p text:style-name="P1">android {</text:p>
      <text:p text:style-name="P1"><text:s text:c="4"/>// ...</text:p>
      <text:p text:style-name="P1"><text:s text:c="4"/>buildFeatures {</text:p>
      <text:p text:style-name="P1"><text:s text:c="8"/>viewBinding true</text:p>
      <text:p text:style-name="P1"><text:s text:c="4"/>}</text:p>
      <text:p text:style-name="P1">}</text:p>
      <text:p text:style-name="P1">content_copy</text:p>
      <text:p text:style-name="P1">download</text:p>
      <text:p text:style-name="P1">Use code with caution.</text:p>
      <text:p text:style-name="P1">Gradle</text:p>
      <text:p text:style-name="P1"/>
      <text:p text:style-name="P1">chatAdapter and messages: Initialize the adapter and the list to hold chat messages.</text:p>
      <text:p text:style-name="P1"/>
      <text:p text:style-name="P1">currentFigure: A placeholder variable to represent the religious figure the user is currently chatting with. You'll need to implement a way for the user to select the figure.</text:p>
      <text:p text:style-name="P1"/>
      <text:p text:style-name="P1">onCreate():</text:p>
      <text:p text:style-name="P1"/>
      <text:p text:style-name="P1">Sets up the RecyclerView with a LinearLayoutManager and the ChatAdapter.</text:p>
      <text:p text:style-name="P1"><text:soft-page-break/></text:p>
      <text:p text:style-name="P1">Sets up an OnClickListener for the sendButton.</text:p>
      <text:p text:style-name="P1"/>
      <text:p text:style-name="P1">addMessageToChat(): Adds a new message to the messages list, notifies the adapter, and scrolls the RecyclerView to the bottom.</text:p>
      <text:p text:style-name="P1"/>
      <text:p text:style-name="P1">getBotResponse():</text:p>
      <text:p text:style-name="P1"/>
      <text:p text:style-name="P1">This function is where you'll integrate with your chosen AI solution.</text:p>
      <text:p text:style-name="P1"/>
      <text:p text:style-name="P1">Currently, it's a placeholder using CoroutineScope(Dispatchers.IO).launch to simulate a network request and avoid blocking the UI thread.</text:p>
      <text:p text:style-name="P1"/>
      <text:p text:style-name="P1">It calls generateBotResponse() to get the actual response (which is also a placeholder for now).</text:p>
      <text:p text:style-name="P1"/>
      <text:p text:style-name="P1">The response is then added to the chat using addMessageToChat() on the Main dispatcher to update the UI.</text:p>
      <text:p text:style-name="P1"/>
      <text:p text:style-name="P1">generateBotResponse():</text:p>
      <text:p text:style-name="P1"/>
      <text:p text:style-name="P1">This is the most crucial part that needs replacement.</text:p>
      <text:p text:style-name="P1"/>
      <text:p text:style-name="P1">It currently provides very basic, hardcoded responses based on the currentFigure.</text:p>
      <text:p text:style-name="P1"><text:soft-page-break/></text:p>
      <text:p text:style-name="P1">5. Integrating with an AI Service (Crucial Step):</text:p>
      <text:p text:style-name="P1"/>
      <text:p text:style-name="P1">This is the core of your application. You have several options:</text:p>
      <text:p text:style-name="P1"/>
      <text:p text:style-name="P1">Using an AI API (Recommended for realistic and flexible conversations):</text:p>
      <text:p text:style-name="P1"/>
      <text:p text:style-name="P1">OpenAI (GPT-3, GPT-4): Requires an API key and using their SDK or making HTTP requests to their API endpoints. This offers powerful language generation capabilities. You'll need to carefully craft prompts to guide the AI to respond in the style of the religious figure.</text:p>
      <text:p text:style-name="P1"/>
      <text:p text:style-name="P1">Google Cloud AI (Vertex AI, PaLM API): Similar to OpenAI, offering various AI models for text generation.</text:p>
      <text:p text:style-name="P1"/>
      <text:p text:style-name="P1">Other NLP APIs: There are other providers like Cohere, AI21 Labs, etc.</text:p>
      <text:p text:style-name="P1"/>
      <text:p text:style-name="P1">Example using OpenAI (conceptual - you'll need to consult their documentation for precise implementation):</text:p>
      <text:p text:style-name="P1"/>
      <text:p text:style-name="P1">private fun getBotResponse(userMessage: String) {</text:p>
      <text:p text:style-name="P1"><text:s text:c="4"/>CoroutineScope(Dispatchers.IO).launch {</text:p>
      <text:p text:style-name="P1"><text:s text:c="8"/>try {</text:p>
      <text:p text:style-name="P1"><text:s text:c="12"/>// Replace with your OpenAI API key</text:p>
      <text:p text:style-name="P1"><text:s text:c="12"/>val apiKey = "YOUR_OPENAI_API_KEY"</text:p>
      <text:p text:style-name="P1"><text:soft-page-break/><text:s text:c="12"/>val openAIApi = OpenAIClient(apiKey) // You'd need to implement or use a library for this</text:p>
      <text:p text:style-name="P1"/>
      <text:p text:style-name="P1"><text:s text:c="12"/>val prompt = "You are a historical religious figure, $currentFigure. Respond to the following question: $userMessage"</text:p>
      <text:p text:style-name="P1"><text:s text:c="12"/>val response = openAIApi.generateText(prompt) // Example API call</text:p>
      <text:p text:style-name="P1"/>
      <text:p text:style-name="P1"><text:s text:c="12"/>withContext(Dispatchers.Main) {</text:p>
      <text:p text:style-name="P1"><text:s text:c="16"/>addMessageToChat(response, false)</text:p>
      <text:p text:style-name="P1"><text:s text:c="12"/>}</text:p>
      <text:p text:style-name="P1"><text:s text:c="8"/>} catch (e: Exception) {</text:p>
      <text:p text:style-name="P1"><text:s text:c="12"/>withContext(Dispatchers.Main) {</text:p>
      <text:p text:style-name="P1"><text:s text:c="16"/>addMessageToChat("Error getting response.", false)</text:p>
      <text:p text:style-name="P1"><text:s text:c="12"/>}</text:p>
      <text:p text:style-name="P1"><text:s text:c="12"/>Log.e("MainActivity", "Error interacting with OpenAI", e)</text:p>
      <text:p text:style-name="P1"><text:s text:c="8"/>}</text:p>
      <text:p text:style-name="P1"><text:s text:c="4"/>}</text:p>
      <text:p text:style-name="P1">}</text:p>
      <text:p text:style-name="P1">content_copy</text:p>
      <text:p text:style-name="P1">download</text:p>
      <text:p text:style-name="P1">Use code with caution.</text:p>
      <text:p text:style-name="P1">Kotlin</text:p>
      <text:p text:style-name="P1"/>
      <text:p text:style-name="P1">Implementing a Simpler Retrieval-Based System:</text:p>
      <text:p text:style-name="P1"/>
      <text:p text:style-name="P1"><text:soft-page-break/>Create a large dataset of questions and answers associated with each religious figure.</text:p>
      <text:p text:style-name="P1"/>
      <text:p text:style-name="P1">When the user asks a question, try to find the most similar question in your dataset and return the corresponding answer.</text:p>
      <text:p text:style-name="P1"/>
      <text:p text:style-name="P1">This is simpler to implement but less flexible and requires significant manual data curation.</text:p>
      <text:p text:style-name="P1"/>
      <text:p text:style-name="P1">Using a Locally Running Model (More Complex):</text:p>
      <text:p text:style-name="P1"/>
      <text:p text:style-name="P1">Download and integrate a pre-trained language model (e.g., using TensorFlow Lite or ONNX Runtime).</text:p>
      <text:p text:style-name="P1"/>
      <text:p text:style-name="P1">This is more complex to set up and might have limitations on the model size and performance on mobile devices.</text:p>
      <text:p text:style-name="P1"/>
      <text:p text:style-name="P1">6. Choosing the Religious Figures and Data:</text:p>
      <text:p text:style-name="P1"/>
      <text:p text:style-name="P1">Selection: Decide which religious figures you want to include.</text:p>
      <text:p text:style-name="P1"/>
      <text:p text:style-name="P1">Data Gathering: For each figure, you'll need data to train or guide your AI model:</text:p>
      <text:p text:style-name="P1"/>
      <text:p text:style-name="P1">Biographies and Teachings: Use reliable sources to understand their core beliefs and communication style.</text:p>
      <text:p text:style-name="P1"/>
      <text:p text:style-name="P1"><text:soft-page-break/>Example Questions and Answers: Think about the types of questions users might ask and how the figure might respond.</text:p>
      <text:p text:style-name="P1"/>
      <text:p text:style-name="P1">Text Corpora: If you're fine-tuning an AI model, you'll need a corpus of text related to that figure (their writings, biographies, etc.).</text:p>
      <text:p text:style-name="P1"/>
      <text:p text:style-name="P1">7. Further Development and Considerations:</text:p>
      <text:p text:style-name="P1"/>
      <text:p text:style-name="P1">User Interface Improvements: Add avatars for the user and the chatbot, timestamps, different message bubble styles, etc.</text:p>
      <text:p text:style-name="P1"/>
      <text:p text:style-name="P1">Religious Figure Selection: Implement a screen or dialog where users can choose which figure they want to chat with.</text:p>
      <text:p text:style-name="P1"/>
      <text:p text:style-name="P1">Context Management: For more coherent conversations, you'll need to send the conversation history to the AI model with each new user message.</text:p>
      <text:p text:style-name="P1"/>
      <text:p text:style-name="P1">Error Handling: Implement proper error handling for network requests and AI API calls.</text:p>
      <text:p text:style-name="P1"/>
      <text:p text:style-name="P1">Loading States: Show a loading indicator while waiting for the bot's response.</text:p>
      <text:p text:style-name="P1"/>
      <text:p text:style-name="P1">Ethical Considerations (Very Important):</text:p>
      <text:p text:style-name="P1"/>
      <text:p text:style-name="P1">Strive for accuracy and avoid misrepresenting the religious figures' beliefs.</text:p>
      <text:p text:style-name="P1"><text:soft-page-break/></text:p>
      <text:p text:style-name="P1">Be mindful of the potential for generating offensive or inappropriate content. Implement safeguards if necessary.</text:p>
      <text:p text:style-name="P1"/>
      <text:p text:style-name="P1">Clearly state that the responses are generated by an AI and may not be definitive representations of the historical figure's views.</text:p>
      <text:p text:style-name="P1"/>
      <text:p text:style-name="P1">Monetization (Optional): Consider options like ads, in-app purchases (e.g., for unlocking more figures), or subscriptions.</text:p>
      <text:p text:style-name="P1"/>
      <text:p text:style-name="P1">Next Steps:</text:p>
      <text:p text:style-name="P1"/>
      <text:p text:style-name="P1">Choose an AI Integration Method: Decide whether you'll use an AI API, a retrieval-based system, or a local model.</text:p>
      <text:p text:style-name="P1"/>
      <text:p text:style-name="P1">Get API Keys (if using an AI API): Sign up for the chosen AI platform and obtain your API key.</text:p>
      <text:p text:style-name="P1"/>
      <text:p text:style-name="P1">Integrate the AI Logic: Replace the placeholder generateBotResponse() function with your actual AI interaction code.</text:p>
      <text:p text:style-name="P1"/>
      <text:p text:style-name="P1">Implement Religious Figure Selection: Add a way for the user to choose who they want to chat with.</text:p>
      <text:p text:style-name="P1"/>
      <text:p text:style-name="P1">Test Thoroughly: Test the app with various questions and ensure the responses are appropriate and relevant.</text:p>
      <text:p text:style-name="P1"/>
      <text:p text:style-name="P1"><text:soft-page-break/>Building this type of application is a challenging but rewarding project. Start with a simple implementation and gradually add more features and sophistication. Remember the ethical considerations and strive for accuracy and respectful representation. Good luck!</text:p>
      <text:p text:style-name="P1"/>
      <text:p text:style-name="P1"/>
      <text:p text:style-name="P1">The exact location to paste a code segment into your MainActivity.kt file depends entirely on what that code segment does. Here's a breakdown of common scenarios and where the code should go:</text:p>
      <text:p text:style-name="P1"/>
      <text:p text:style-name="P1">1. Importing Necessary Classes:</text:p>
      <text:p text:style-name="P1"/>
      <text:p text:style-name="P1">Where to paste: At the very top of the file, after the package declaration and before the class MainActivity declaration.</text:p>
      <text:p text:style-name="P1"/>
      <text:p text:style-name="P1">Example:</text:p>
      <text:p text:style-name="P1"/>
      <text:p text:style-name="P1">package com.example.your_app_package</text:p>
      <text:p text:style-name="P1"/>
      <text:p text:style-name="P1">import android.os.Bundle</text:p>
      <text:p text:style-name="P1">import androidx.appcompat.app.AppCompatActivity</text:p>
      <text:p text:style-name="P1">import androidx.recyclerview.widget.LinearLayoutManager</text:p>
      <text:p text:style-name="P1">import androidx.recyclerview.widget.RecyclerView</text:p>
      <text:p text:style-name="P1">// Paste your import statements here</text:p>
      <text:p text:style-name="P1">import kotlinx.coroutines.CoroutineScope</text:p>
      <text:p text:style-name="P1">import kotlinx.coroutines.Dispatchers</text:p>
      <text:p text:style-name="P1">content_copy</text:p>
      <text:p text:style-name="P1"><text:soft-page-break/>download</text:p>
      <text:p text:style-name="P1">Use code with caution.</text:p>
      <text:p text:style-name="P1">Kotlin</text:p>
      <text:p text:style-name="P1"/>
      <text:p text:style-name="P1">Purpose: import statements tell your code where to find the definitions of classes and functions you want to use.</text:p>
      <text:p text:style-name="P1"/>
      <text:p text:style-name="P1">2. Declaring Member Variables (Properties):</text:p>
      <text:p text:style-name="P1"/>
      <text:p text:style-name="P1">Where to paste: Inside the class MainActivity : AppCompatActivity() { ... } block, but outside of any specific methods like onCreate(). These are often declared at the top of the class.</text:p>
      <text:p text:style-name="P1"/>
      <text:p text:style-name="P1">Example:</text:p>
      <text:p text:style-name="P1"/>
      <text:p text:style-name="P1">class MainActivity : AppCompatActivity() {</text:p>
      <text:p text:style-name="P1"/>
      <text:p text:style-name="P1"><text:s text:c="4"/>// Paste your member variable declarations here</text:p>
      <text:p text:style-name="P1"><text:s text:c="4"/>private lateinit var binding: ActivityMainBinding</text:p>
      <text:p text:style-name="P1"><text:s text:c="4"/>private lateinit var chatAdapter: ChatAdapter</text:p>
      <text:p text:style-name="P1"><text:s text:c="4"/>private val messages = mutableListOf&lt;Message&gt;()</text:p>
      <text:p text:style-name="P1"><text:s text:c="4"/>private val currentFigure = "PhilosopherBot"</text:p>
      <text:p text:style-name="P1"/>
      <text:p text:style-name="P1"><text:s text:c="4"/>override fun onCreate(savedInstanceState: Bundle?) {</text:p>
      <text:p text:style-name="P1"><text:s text:c="8"/>super.onCreate(savedInstanceState)</text:p>
      <text:p text:style-name="P1"><text:s text:c="8"/>// ... rest of your onCreate code</text:p>
      <text:p text:style-name="P1"><text:s text:c="4"/>}</text:p>
      <text:p text:style-name="P1"><text:s text:c="4"/>// ... other methods</text:p>
      <text:p text:style-name="P1"><text:soft-page-break/>}</text:p>
      <text:p text:style-name="P1">content_copy</text:p>
      <text:p text:style-name="P1">download</text:p>
      <text:p text:style-name="P1">Use code with caution.</text:p>
      <text:p text:style-name="P1">Kotlin</text:p>
      <text:p text:style-name="P1"/>
      <text:p text:style-name="P1">Purpose: Member variables hold data that the entire MainActivity class can access and use.</text:p>
      <text:p text:style-name="P1"/>
      <text:p text:style-name="P1">3. Initializing Variables and Setting up UI in onCreate():</text:p>
      <text:p text:style-name="P1"/>
      <text:p text:style-name="P1">Where to paste: Inside the onCreate(savedInstanceState: Bundle?) method. This is where you typically set up your UI, initialize variables, and attach listeners.</text:p>
      <text:p text:style-name="P1"/>
      <text:p text:style-name="P1">Example:</text:p>
      <text:p text:style-name="P1"/>
      <text:p text:style-name="P1">override fun onCreate(savedInstanceState: Bundle?) {</text:p>
      <text:p text:style-name="P1"><text:s text:c="4"/>super.onCreate(savedInstanceState)</text:p>
      <text:p text:style-name="P1"><text:s text:c="4"/>binding = ActivityMainBinding.inflate(layoutInflater)</text:p>
      <text:p text:style-name="P1"><text:s text:c="4"/>setContentView(binding.root)</text:p>
      <text:p text:style-name="P1"/>
      <text:p text:style-name="P1"><text:s text:c="4"/>// Paste your initialization code here</text:p>
      <text:p text:style-name="P1"><text:s text:c="4"/>chatAdapter = ChatAdapter(messages)</text:p>
      <text:p text:style-name="P1"><text:s text:c="4"/>binding.chatRecyclerView.apply {</text:p>
      <text:p text:style-name="P1"><text:s text:c="8"/>layoutManager = LinearLayoutManager(this@MainActivity)</text:p>
      <text:p text:style-name="P1"><text:s text:c="8"/>adapter = chatAdapter</text:p>
      <text:p text:style-name="P1"><text:s text:c="4"/>}</text:p>
      <text:p text:style-name="P1"><text:soft-page-break/></text:p>
      <text:p text:style-name="P1"><text:s text:c="4"/>binding.sendButton.setOnClickListener {</text:p>
      <text:p text:style-name="P1"><text:s text:c="8"/>// ... button click logic</text:p>
      <text:p text:style-name="P1"><text:s text:c="4"/>}</text:p>
      <text:p text:style-name="P1">}</text:p>
      <text:p text:style-name="P1">content_copy</text:p>
      <text:p text:style-name="P1">download</text:p>
      <text:p text:style-name="P1">Use code with caution.</text:p>
      <text:p text:style-name="P1">Kotlin</text:p>
      <text:p text:style-name="P1"/>
      <text:p text:style-name="P1">Purpose: The onCreate() method is called when the activity is first created. It's the place to perform initial setup tasks.</text:p>
      <text:p text:style-name="P1"/>
      <text:p text:style-name="P1">4. Defining New Functions (Methods):</text:p>
      <text:p text:style-name="P1"/>
      <text:p text:style-name="P1">Where to paste: Inside the class MainActivity : AppCompatActivity() { ... } block, but outside of any other methods (like onCreate()).</text:p>
      <text:p text:style-name="P1"/>
      <text:p text:style-name="P1">Example:</text:p>
      <text:p text:style-name="P1"/>
      <text:p text:style-name="P1">class MainActivity : AppCompatActivity() {</text:p>
      <text:p text:style-name="P1"><text:s text:c="4"/>// ... member variables</text:p>
      <text:p text:style-name="P1"/>
      <text:p text:style-name="P1"><text:s text:c="4"/>override fun onCreate(savedInstanceState: Bundle?) {</text:p>
      <text:p text:style-name="P1"><text:s text:c="8"/>super.onCreate(savedInstanceState)</text:p>
      <text:p text:style-name="P1"><text:s text:c="8"/>// ...</text:p>
      <text:p text:style-name="P1"><text:s text:c="4"/>}</text:p>
      <text:p text:style-name="P1"/>
      <text:p text:style-name="P1"><text:soft-page-break/><text:s text:c="4"/>// Paste your new function definitions here</text:p>
      <text:p text:style-name="P1"><text:s text:c="4"/>private fun addMessageToChat(text: String, isUser: Boolean) {</text:p>
      <text:p text:style-name="P1"><text:s text:c="8"/>// ... implementation</text:p>
      <text:p text:style-name="P1"><text:s text:c="4"/>}</text:p>
      <text:p text:style-name="P1"/>
      <text:p text:style-name="P1"><text:s text:c="4"/>private fun getBotResponse(userMessage: String) {</text:p>
      <text:p text:style-name="P1"><text:s text:c="8"/>// ... implementation</text:p>
      <text:p text:style-name="P1"><text:s text:c="4"/>}</text:p>
      <text:p text:style-name="P1">}</text:p>
      <text:p text:style-name="P1">content_copy</text:p>
      <text:p text:style-name="P1">download</text:p>
      <text:p text:style-name="P1">Use code with caution.</text:p>
      <text:p text:style-name="P1">Kotlin</text:p>
      <text:p text:style-name="P1"/>
      <text:p text:style-name="P1">Purpose: Functions are blocks of code that perform specific tasks. You define new functions to organize your code and make it reusable.</text:p>
      <text:p text:style-name="P1"/>
      <text:p text:style-name="P1">5. Adding Logic Inside Existing Methods (like onCreate() or event listeners):</text:p>
      <text:p text:style-name="P1"/>
      <text:p text:style-name="P1">Where to paste: Inside the curly braces {} of the specific method where you want the logic to execute.</text:p>
      <text:p text:style-name="P1"/>
      <text:p text:style-name="P1">Example (inside onCreate()):</text:p>
      <text:p text:style-name="P1"/>
      <text:p text:style-name="P1">override fun onCreate(savedInstanceState: Bundle?) {</text:p>
      <text:p text:style-name="P1"><text:s text:c="4"/>super.onCreate(savedInstanceState)</text:p>
      <text:p text:style-name="P1"><text:soft-page-break/><text:s text:c="4"/>// ... existing code</text:p>
      <text:p text:style-name="P1"/>
      <text:p text:style-name="P1"><text:s text:c="4"/>// Paste logic to be executed when the activity is created</text:p>
      <text:p text:style-name="P1"><text:s text:c="4"/>Log.d("MainActivity", "Activity created!")</text:p>
      <text:p text:style-name="P1">}</text:p>
      <text:p text:style-name="P1">content_copy</text:p>
      <text:p text:style-name="P1">download</text:p>
      <text:p text:style-name="P1">Use code with caution.</text:p>
      <text:p text:style-name="P1">Kotlin</text:p>
      <text:p text:style-name="P1"/>
      <text:p text:style-name="P1">Example (inside a button's OnClickListener):</text:p>
      <text:p text:style-name="P1"/>
      <text:p text:style-name="P1">binding.sendButton.setOnClickListener {</text:p>
      <text:p text:style-name="P1"><text:s text:c="4"/>val messageText = binding.messageEditText.text.toString().trim()</text:p>
      <text:p text:style-name="P1"><text:s text:c="4"/>// Paste logic to be executed when the button is clicked</text:p>
      <text:p text:style-name="P1"><text:s text:c="4"/>if (messageText.isNotEmpty()) {</text:p>
      <text:p text:style-name="P1"><text:s text:c="8"/>// ...</text:p>
      <text:p text:style-name="P1"><text:s text:c="4"/>}</text:p>
      <text:p text:style-name="P1">}</text:p>
      <text:p text:style-name="P1">content_copy</text:p>
      <text:p text:style-name="P1">download</text:p>
      <text:p text:style-name="P1">Use code with caution.</text:p>
      <text:p text:style-name="P1">Kotlin</text:p>
      <text:p text:style-name="P1"/>
      <text:p text:style-name="P1">Purpose: To add specific actions or computations within the context of a particular method or event.</text:p>
      <text:p text:style-name="P1"/>
      <text:p text:style-name="P1">How to Determine Where to Paste Your Code Segment:</text:p>
      <text:p text:style-name="P1"><text:soft-page-break/></text:p>
      <text:p text:style-name="P1">Understand what the code does:</text:p>
      <text:p text:style-name="P1"/>
      <text:p text:style-name="P1">Does it declare a new variable?</text:p>
      <text:p text:style-name="P1"/>
      <text:p text:style-name="P1">Does it initialize something when the activity starts?</text:p>
      <text:p text:style-name="P1"/>
      <text:p text:style-name="P1">Does it define a new function?</text:p>
      <text:p text:style-name="P1"/>
      <text:p text:style-name="P1">Does it handle a user interaction (like a button click)?</text:p>
      <text:p text:style-name="P1"/>
      <text:p text:style-name="P1">Does it import external libraries?</text:p>
      <text:p text:style-name="P1"/>
      <text:p text:style-name="P1">Look at the structure of the code segment:</text:p>
      <text:p text:style-name="P1"/>
      <text:p text:style-name="P1">Does it start with import ...? (Go to the top)</text:p>
      <text:p text:style-name="P1"/>
      <text:p text:style-name="P1">Does it look like a variable declaration (e.g., private val ... = ...)? (Go inside the class, outside methods)</text:p>
      <text:p text:style-name="P1"/>
      <text:p text:style-name="P1">Does it look like a function definition (e.g., private fun ...(...) { ... })? (Go inside the class, outside methods)</text:p>
      <text:p text:style-name="P1"/>
      <text:p text:style-name="P1">Does it contain logic that should run when the activity starts? (Go inside onCreate())</text:p>
      <text:p text:style-name="P1"/>
      <text:p text:style-name="P1">Does it contain logic that should run when a specific UI element is interacted with? (Go inside the corresponding listener)</text:p>
      <text:p text:style-name="P1"><text:soft-page-break/></text:p>
      <text:p text:style-name="P1">If you can provide the specific code segment you're trying to paste, I can give you a more precise location. Otherwise, use these guidelines to determine the correct placement based on the code's purpos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ext:soft-page-break/>Please place this code segment,</text:p>
      <text:p text:style-name="P2"/>
      <text:p text:style-name="P2">import android.os.Bundle</text:p>
      <text:p text:style-name="P2">import androidx.appcompat.app.AppCompatActivity</text:p>
      <text:p text:style-name="P2">import androidx.recyclerview.widget.LinearLayoutManager</text:p>
      <text:p text:style-name="P2">import androidx.recyclerview.widget.RecyclerView</text:p>
      <text:p text:style-name="P2">import com.example.religiouschat.databinding.ActivityMainBinding</text:p>
      <text:p text:style-name="P2">import kotlinx.coroutines.CoroutineScope</text:p>
      <text:p text:style-name="P2">import kotlinx.coroutines.Dispatchers</text:p>
      <text:p text:style-name="P2">import kotlinx.coroutines.launch</text:p>
      <text:p text:style-name="P2">import kotlinx.coroutines.withContext</text:p>
      <text:p text:style-name="P2"/>
      <text:p text:style-name="P2">class MainActivity : AppCompatActivity() {</text:p>
      <text:p text:style-name="P2"/>
      <text:p text:style-name="P2"><text:s text:c="4"/>private lateinit var binding: ActivityMainBinding</text:p>
      <text:p text:style-name="P2"><text:s text:c="4"/>private lateinit var chatAdapter: ChatAdapter</text:p>
      <text:p text:style-name="P2"><text:s text:c="4"/>private val messages = mutableListOf&lt;Message&gt;()</text:p>
      <text:p text:style-name="P2"/>
      <text:p text:style-name="P2"><text:s text:c="4"/>// Replace with your actual religious figure (e.g., "Jesus", "Buddha", "Moses")</text:p>
      <text:p text:style-name="P2"><text:s text:c="4"/>private val currentFigure = "PhilosopherBot" // Example</text:p>
      <text:p text:style-name="P2"/>
      <text:p text:style-name="P2"><text:s text:c="4"/>override fun onCreate(savedInstanceState: Bundle?) {</text:p>
      <text:p text:style-name="P2"><text:s text:c="8"/>super.onCreate(savedInstanceState)</text:p>
      <text:p text:style-name="P2"><text:s text:c="8"/>binding = ActivityMainBinding.inflate(layoutInflater)</text:p>
      <text:p text:style-name="P2"><text:s text:c="8"/>setContentView(binding.root)</text:p>
      <text:p text:style-name="P2"/>
      <text:p text:style-name="P2"><text:s text:c="8"/>chatAdapter = ChatAdapter(messages)</text:p>
      <text:p text:style-name="P2"><text:soft-page-break/><text:s text:c="8"/>binding.chatRecyclerView.apply {</text:p>
      <text:p text:style-name="P2"><text:s text:c="12"/>layoutManager = LinearLayoutManager(this@MainActivity)</text:p>
      <text:p text:style-name="P2"><text:s text:c="12"/>adapter = chatAdapter</text:p>
      <text:p text:style-name="P2"><text:s text:c="8"/>}</text:p>
      <text:p text:style-name="P2"/>
      <text:p text:style-name="P2"><text:s text:c="8"/>binding.sendButton.setOnClickListener {</text:p>
      <text:p text:style-name="P2"><text:s text:c="12"/>val messageText = binding.messageEditText.text.toString().trim()</text:p>
      <text:p text:style-name="P2"><text:s text:c="12"/>if (messageText.isNotEmpty()) {</text:p>
      <text:p text:style-name="P2"><text:s text:c="16"/>addMessageToChat(messageText, true) // Add user message</text:p>
      <text:p text:style-name="P2"><text:s text:c="16"/>binding.messageEditText.text.clear()</text:p>
      <text:p text:style-name="P2"><text:s text:c="16"/>getBotResponse(messageText) // Get bot's response</text:p>
      <text:p text:style-name="P2"><text:s text:c="12"/>}</text:p>
      <text:p text:style-name="P2"><text:s text:c="8"/>}</text:p>
      <text:p text:style-name="P2"><text:s text:c="4"/>}</text:p>
      <text:p text:style-name="P2"/>
      <text:p text:style-name="P2"><text:s text:c="4"/>private fun addMessageToChat(text: String, isUser: Boolean) {</text:p>
      <text:p text:style-name="P2"><text:s text:c="8"/>val message = Message(text, isUser)</text:p>
      <text:p text:style-name="P2"><text:s text:c="8"/>messages.add(message)</text:p>
      <text:p text:style-name="P2"><text:s text:c="8"/>chatAdapter.notifyItemInserted(messages.size - 1)</text:p>
      <text:p text:style-name="P2"><text:s text:c="8"/>binding.chatRecyclerView.scrollToPosition(messages.size - 1) // Scroll to the bottom</text:p>
      <text:p text:style-name="P2"><text:s text:c="4"/>}</text:p>
      <text:p text:style-name="P2"/>
      <text:p text:style-name="P2"><text:s text:c="4"/>private fun getBotResponse(userMessage: String) {</text:p>
      <text:p text:style-name="P2"><text:soft-page-break/><text:s text:c="8"/>// This is where you'll integrate with your AI service</text:p>
      <text:p text:style-name="P2"><text:s text:c="8"/>// For now, let's add a placeholder response</text:p>
      <text:p text:style-name="P2"/>
      <text:p text:style-name="P2"><text:s text:c="8"/>CoroutineScope(Dispatchers.IO).launch {</text:p>
      <text:p text:style-name="P2"><text:s text:c="12"/>// Simulate network delay</text:p>
      <text:p text:style-name="P2"><text:s text:c="12"/>kotlinx.coroutines.delay(1000)</text:p>
      <text:p text:style-name="P2"/>
      <text:p text:style-name="P2"><text:s text:c="12"/>// Replace this with actual AI interaction logic</text:p>
      <text:p text:style-name="P2"><text:s text:c="12"/>val botResponse = generateBotResponse(userMessage)</text:p>
      <text:p text:style-name="P2"/>
      <text:p text:style-name="P2"><text:s text:c="12"/>withContext(Dispatchers.Main) {</text:p>
      <text:p text:style-name="P2"><text:s text:c="16"/>addMessageToChat(botResponse, false) // Add bot message</text:p>
      <text:p text:style-name="P2"><text:s text:c="12"/>}</text:p>
      <text:p text:style-name="P2"><text:s text:c="8"/>}</text:p>
      <text:p text:style-name="P2"><text:s text:c="4"/>}</text:p>
      <text:p text:style-name="P2"/>
      <text:p text:style-name="P2"><text:s text:c="4"/>private fun generateBotResponse(userMessage: String): String {</text:p>
      <text:p text:style-name="P2"><text:s text:c="8"/>// **This is a placeholder.** <text:s/>You'll need to replace this with your AI logic.</text:p>
      <text:p text:style-name="P2"><text:s text:c="8"/>// Possible approaches:</text:p>
      <text:p text:style-name="P2"><text:s text:c="8"/>// 1. Using an AI API (e.g., OpenAI, Google Cloud AI)</text:p>
      <text:p text:style-name="P2"><text:s text:c="8"/>// 2. Implementing a simpler retrieval-based system</text:p>
      <text:p text:style-name="P2"><text:s text:c="8"/>// 3. Using a locally running model (more complex)</text:p>
      <text:p text:style-name="P2"/>
      <text:p text:style-name="P2"><text:s text:c="8"/>// Example of a simple rule-based response based on the current figure</text:p>
      <text:p text:style-name="P2"><text:soft-page-break/><text:s text:c="8"/>return when (currentFigure) {</text:p>
      <text:p text:style-name="P2"><text:s text:c="12"/>"PhilosopherBot" -&gt; {</text:p>
      <text:p text:style-name="P2"><text:s text:c="16"/>if (userMessage.contains("meaning of life", ignoreCase = true)) {</text:p>
      <text:p text:style-name="P2"><text:s text:c="20"/>"The unexamined life is not worth living."</text:p>
      <text:p text:style-name="P2"><text:s text:c="16"/>} else if (userMessage.contains("what is truth", ignoreCase = true)) {</text:p>
      <text:p text:style-name="P2"><text:s text:c="20"/>"Truth resides in the realm of forms, accessible through reason."</text:p>
      <text:p text:style-name="P2"><text:s text:c="16"/>} else {</text:p>
      <text:p text:style-name="P2"><text:s text:c="20"/>"Tell me more about your question."</text:p>
      <text:p text:style-name="P2"><text:s text:c="16"/>}</text:p>
      <text:p text:style-name="P2"><text:s text:c="12"/>}</text:p>
      <text:p text:style-name="P2"><text:s text:c="12"/>// Add more cases for different religious figures with their specific logic</text:p>
      <text:p text:style-name="P2"><text:s text:c="12"/>else -&gt; "I am still learning to answer that question."</text:p>
      <text:p text:style-name="P2"><text:s text:c="8"/>}</text:p>
      <text:p text:style-name="P2"><text:s text:c="4"/>}</text:p>
      <text:p text:style-name="P2">}</text:p>
      <text:p text:style-name="P2"/>
      <text:p text:style-name="P2">inside this code segment,</text:p>
      <text:p text:style-name="P2"/>
      <text:p text:style-name="P2">package com.example.religiouschat</text:p>
      <text:p text:style-name="P2"/>
      <text:p text:style-name="P2">import android.os.Bundle</text:p>
      <text:p text:style-name="P2">import androidx.activity.ComponentActivity</text:p>
      <text:p text:style-name="P2">import androidx.activity.compose.setContent</text:p>
      <text:p text:style-name="P2">import androidx.activity.enableEdgeToEdge</text:p>
      <text:p text:style-name="P2">import androidx.compose.foundation.layout.fillMaxSize</text:p>
      <text:p text:style-name="P2"><text:soft-page-break/>import androidx.compose.foundation.layout.padding</text:p>
      <text:p text:style-name="P2">import androidx.compose.material3.Scaffold</text:p>
      <text:p text:style-name="P2">import androidx.compose.material3.Text</text:p>
      <text:p text:style-name="P2">import androidx.compose.runtime.Composable</text:p>
      <text:p text:style-name="P2">import androidx.compose.ui.Modifier</text:p>
      <text:p text:style-name="P2">import androidx.compose.ui.tooling.preview.Preview</text:p>
      <text:p text:style-name="P2">import com.example.religiouschat.ui.theme.ReligiousChatTheme</text:p>
      <text:p text:style-name="P2"/>
      <text:p text:style-name="P2">class MainActivity : ComponentActivity() {</text:p>
      <text:p text:style-name="P2"><text:s text:c="4"/>override fun onCreate(savedInstanceState: Bundle?) {</text:p>
      <text:p text:style-name="P2"><text:s text:c="8"/>super.onCreate(savedInstanceState)</text:p>
      <text:p text:style-name="P2"><text:s text:c="8"/>enableEdgeToEdge()</text:p>
      <text:p text:style-name="P2"><text:s text:c="8"/>setContent {</text:p>
      <text:p text:style-name="P2"><text:s text:c="12"/>ReligiousChatTheme {</text:p>
      <text:p text:style-name="P2"><text:s text:c="16"/>Scaffold(modifier = Modifier.fillMaxSize()) { innerPadding -&gt;</text:p>
      <text:p text:style-name="P2"><text:s text:c="20"/>Greeting(</text:p>
      <text:p text:style-name="P2"><text:s text:c="24"/>name = "Android",</text:p>
      <text:p text:style-name="P2"><text:s text:c="24"/>modifier = Modifier.padding(innerPadding)</text:p>
      <text:p text:style-name="P2"><text:s text:c="20"/>)</text:p>
      <text:p text:style-name="P2"><text:s text:c="16"/>}</text:p>
      <text:p text:style-name="P2"><text:s text:c="12"/>}</text:p>
      <text:p text:style-name="P2"><text:s text:c="8"/>}</text:p>
      <text:p text:style-name="P2"><text:s text:c="4"/>}</text:p>
      <text:p text:style-name="P2">}</text:p>
      <text:p text:style-name="P2"/>
      <text:p text:style-name="P2">@Composable</text:p>
      <text:p text:style-name="P2">fun Greeting(name: String, modifier: Modifier = Modifier) {</text:p>
      <text:p text:style-name="P2"><text:soft-page-break/><text:s text:c="4"/>Text(</text:p>
      <text:p text:style-name="P2"><text:s text:c="8"/>text = "Hello $name!",</text:p>
      <text:p text:style-name="P2"><text:s text:c="8"/>modifier = modifier</text:p>
      <text:p text:style-name="P2"><text:s text:c="4"/>)</text:p>
      <text:p text:style-name="P2">}</text:p>
      <text:p text:style-name="P2"/>
      <text:p text:style-name="P2">@Preview(showBackground = true)</text:p>
      <text:p text:style-name="P2">@Composable</text:p>
      <text:p text:style-name="P2">fun GreetingPreview() {</text:p>
      <text:p text:style-name="P2"><text:s text:c="4"/>ReligiousChatTheme {</text:p>
      <text:p text:style-name="P2"><text:s text:c="8"/>Greeting("Android")</text:p>
      <text:p text:style-name="P2"><text:s text:c="4"/>}</text:p>
      <text:p text:style-name="P2">}</text:p>
      <text:p text:style-name="P2"/>
      <text:p text:style-name="P2"/>
      <text:p text:style-name="P2"/>
      <text:p text:style-name="P2"/>
      <text:p text:style-name="P2"/>
      <text:p text:style-name="P2">Please write the code to prompt Llama 3.2 at 162.206.230.210:3000</text:p>
      <text:p text:style-name="P2"/>
      <text:p text:style-name="P2">to the following code,</text:p>
      <text:p text:style-name="P2"/>
      <text:p text:style-name="P2">private fun generateBotResponse(userMessage: String): String {</text:p>
      <text:p text:style-name="P2"><text:s text:c="8"/>// **This is a placeholder.** <text:s/>You'll need to replace this with your AI logic.</text:p>
      <text:p text:style-name="P2"><text:s text:c="8"/>// Possible approaches:</text:p>
      <text:p text:style-name="P2"><text:s text:c="8"/>// 1. Using an AI API (e.g., OpenAI, Google Cloud AI)</text:p>
      <text:p text:style-name="P2"><text:soft-page-break/>import okhttp3.MediaType.Companion.toMediaType</text:p>
      <text:p text:style-name="P2">import okhttp3.OkHttpClient</text:p>
      <text:p text:style-name="P2">import okhttp3.Request</text:p>
      <text:p text:style-name="P2">import okhttp3.RequestBody.Companion.toRequestBody</text:p>
      <text:p text:style-name="P2">import org.json.JSONObject</text:p>
      <text:p text:style-name="P2"/>
      <text:p text:style-name="P2">private fun generateBotResponse(userMessage: String): String {</text:p>
      <text:p text:style-name="P2"><text:s text:c="4"/>// **This is where you'll prompt Llama 3.2.**</text:p>
      <text:p text:style-name="P2"/>
      <text:p text:style-name="P2"><text:s text:c="4"/>val client = OkHttpClient()</text:p>
      <text:p text:style-name="P2"><text:s text:c="4"/>val mediaType = "application/json; charset=utf-8".toMediaType()</text:p>
      <text:p text:style-name="P2"><text:s text:c="4"/>val jsonObject = JSONObject().apply {</text:p>
      <text:p text:style-name="P2"><text:s text:c="8"/>put("prompt", userMessage)</text:p>
      <text:p text:style-name="P2"><text:s text:c="8"/>// You might need to include other parameters based on the Llama 3.2 API,</text:p>
      <text:p text:style-name="P2"><text:s text:c="8"/>// such as model name, temperature, max tokens, etc.</text:p>
      <text:p text:style-name="P2"><text:s text:c="8"/>// Example: put("model", "llama-3-8b")</text:p>
      <text:p text:style-name="P2"><text:s text:c="4"/>}</text:p>
      <text:p text:style-name="P2"><text:s text:c="4"/>val requestBody = jsonObject.toString().toRequestBody(mediaType)</text:p>
      <text:p text:style-name="P2"/>
      <text:p text:style-name="P2"><text:s text:c="4"/>val request = Request.Builder()</text:p>
      <text:p text:style-name="P2"><text:s text:c="8"/>.url("http://162.206.230.210:3000/predictions") // Replace "/predictions" with the actual endpoint if different</text:p>
      <text:p text:style-name="P2"><text:s text:c="8"/>.post(requestBody)</text:p>
      <text:p text:style-name="P2"><text:s text:c="8"/>.build()</text:p>
      <text:p text:style-name="P2"/>
      <text:p text:style-name="P2"><text:soft-page-break/><text:s text:c="4"/>return try {</text:p>
      <text:p text:style-name="P2"><text:s text:c="8"/>client.newCall(request).execute().use { response -&gt;</text:p>
      <text:p text:style-name="P2"><text:s text:c="12"/>if (!response.isSuccessful) {</text:p>
      <text:p text:style-name="P2"><text:s text:c="16"/>return "Error: ${response.code} - ${response.message}"</text:p>
      <text:p text:style-name="P2"><text:s text:c="12"/>}</text:p>
      <text:p text:style-name="P2"><text:s text:c="12"/>response.body?.string() ?: "Error: Empty response body"</text:p>
      <text:p text:style-name="P2"><text:s text:c="8"/>}</text:p>
      <text:p text:style-name="P2"><text:s text:c="4"/>} catch (e: Exception) {</text:p>
      <text:p text:style-name="P2"><text:s text:c="8"/>"Error: Network request failed - ${e.message}"</text:p>
      <text:p text:style-name="P2"><text:s text:c="4"/>}</text:p>
      <text:p text:style-name="P2">}</text:p>
      <text:p text:style-name="P2">content_copy</text:p>
      <text:p text:style-name="P2">download</text:p>
      <text:p text:style-name="P2">Use code with caution.</text:p>
      <text:p text:style-name="P2">Kotlin</text:p>
      <text:p text:style-name="P2"/>
      <text:p text:style-name="P2">Explanation of the Code:</text:p>
      <text:p text:style-name="P2"/>
      <text:p text:style-name="P2">Import Necessary Libraries:</text:p>
      <text:p text:style-name="P2"/>
      <text:p text:style-name="P2">okhttp3.MediaType.Companion.toMediaType: For creating the MediaType for the request body.</text:p>
      <text:p text:style-name="P2"/>
      <text:p text:style-name="P2">okhttp3.OkHttpClient: A popular library for making HTTP requests in Android.</text:p>
      <text:p text:style-name="P2"/>
      <text:p text:style-name="P2">okhttp3.Request: Represents an HTTP request.</text:p>
      <text:p text:style-name="P2"><text:soft-page-break/></text:p>
      <text:p text:style-name="P2">okhttp3.RequestBody.Companion.toRequestBody: For creating the request body.</text:p>
      <text:p text:style-name="P2"/>
      <text:p text:style-name="P2">org.json.JSONObject: For creating a JSON object to send the prompt.</text:p>
      <text:p text:style-name="P2"/>
      <text:p text:style-name="P2">generateBotResponse(userMessage: String): String Function:</text:p>
      <text:p text:style-name="P2"/>
      <text:p text:style-name="P2">This function takes the userMessage (the user's question) as input.</text:p>
      <text:p text:style-name="P2"/>
      <text:p text:style-name="P2">Create an OkHttpClient:</text:p>
      <text:p text:style-name="P2"/>
      <text:p text:style-name="P2">val client = OkHttpClient()</text:p>
      <text:p text:style-name="P2">content_copy</text:p>
      <text:p text:style-name="P2">download</text:p>
      <text:p text:style-name="P2">Use code with caution.</text:p>
      <text:p text:style-name="P2">Kotlin</text:p>
      <text:p text:style-name="P2"/>
      <text:p text:style-name="P2">This sets up the HTTP client to make the request.</text:p>
      <text:p text:style-name="P2"/>
      <text:p text:style-name="P2">Define the MediaType:</text:p>
      <text:p text:style-name="P2"/>
      <text:p text:style-name="P2">val mediaType = "application/json; charset=utf-8".toMediaType()</text:p>
      <text:p text:style-name="P2">content_copy</text:p>
      <text:p text:style-name="P2">download</text:p>
      <text:p text:style-name="P2">Use code with caution.</text:p>
      <text:p text:style-name="P2"><text:soft-page-break/>Kotlin</text:p>
      <text:p text:style-name="P2"/>
      <text:p text:style-name="P2">This specifies that we'll be sending data in JSON format.</text:p>
      <text:p text:style-name="P2"/>
      <text:p text:style-name="P2">Create a JSONObject:</text:p>
      <text:p text:style-name="P2"/>
      <text:p text:style-name="P2">val jsonObject = JSONObject().apply {</text:p>
      <text:p text:style-name="P2"><text:s text:c="4"/>put("prompt", userMessage)</text:p>
      <text:p text:style-name="P2"><text:s text:c="4"/>// ... other parameters</text:p>
      <text:p text:style-name="P2">}</text:p>
      <text:p text:style-name="P2">content_copy</text:p>
      <text:p text:style-name="P2">download</text:p>
      <text:p text:style-name="P2">Use code with caution.</text:p>
      <text:p text:style-name="P2">Kotlin</text:p>
      <text:p text:style-name="P2"/>
      <text:p text:style-name="P2">We create a JSONObject to structure the data we're sending to the Llama 3.2 server.</text:p>
      <text:p text:style-name="P2"/>
      <text:p text:style-name="P2">put("prompt", userMessage): This is the most crucial part. We're putting the userMessage into the JSON object with the key "prompt". It's essential to consult the Llama 3.2 server's API documentation to know the correct key for the prompt.</text:p>
      <text:p text:style-name="P2"/>
      <text:p text:style-name="P2">Other Parameters: Depending on the Llama 3.2 server's API, you might need to include other parameters like:</text:p>
      <text:p text:style-name="P2"/>
      <text:p text:style-name="P2">"model": The specific Llama 3.2 model to use (e.g., "llama-3-8b").</text:p>
      <text:p text:style-name="P2"/>
      <text:p text:style-name="P2"><text:soft-page-break/>"temperature": Controls the randomness of the output (e.g., 0.7).</text:p>
      <text:p text:style-name="P2"/>
      <text:p text:style-name="P2">"max_tokens": Limits the length of the generated response.</text:p>
      <text:p text:style-name="P2"/>
      <text:p text:style-name="P2">Refer to the Llama 3.2 server documentation for the required and optional parameters.</text:p>
      <text:p text:style-name="P2"/>
      <text:p text:style-name="P2">Create the RequestBody:</text:p>
      <text:p text:style-name="P2"/>
      <text:p text:style-name="P2">val requestBody = jsonObject.toString().toRequestBody(mediaType)</text:p>
      <text:p text:style-name="P2">content_copy</text:p>
      <text:p text:style-name="P2">download</text:p>
      <text:p text:style-name="P2">Use code with caution.</text:p>
      <text:p text:style-name="P2">Kotlin</text:p>
      <text:p text:style-name="P2"/>
      <text:p text:style-name="P2">We convert the JSONObject to a JSON string and then create the RequestBody with the specified mediaType.</text:p>
      <text:p text:style-name="P2"/>
      <text:p text:style-name="P2">Build the Request:</text:p>
      <text:p text:style-name="P2"/>
      <text:p text:style-name="P2">val request = Request.Builder()</text:p>
      <text:p text:style-name="P2"><text:s text:c="4"/>.url("http://162.206.230.210:3000/predictions") // Ensure this is the correct endpoint</text:p>
      <text:p text:style-name="P2"><text:s text:c="4"/>.post(requestBody)</text:p>
      <text:p text:style-name="P2"><text:s text:c="4"/>.build()</text:p>
      <text:p text:style-name="P2">content_copy</text:p>
      <text:p text:style-name="P2">download</text:p>
      <text:p text:style-name="P2"><text:soft-page-break/>Use code with caution.</text:p>
      <text:p text:style-name="P2">Kotlin</text:p>
      <text:p text:style-name="P2"/>
      <text:p text:style-name="P2">.url("http://162.206.230.210:3000/predictions"): This sets the URL of the Llama 3.2 server. You might need to change /predictions to the actual endpoint where the server expects prediction requests. Consult the server's API documentation.</text:p>
      <text:p text:style-name="P2"/>
      <text:p text:style-name="P2">.post(requestBody): Specifies that we're making a POST request and attaching the requestBody.</text:p>
      <text:p text:style-name="P2"/>
      <text:p text:style-name="P2">Execute the Request and Handle the Response:</text:p>
      <text:p text:style-name="P2"/>
      <text:p text:style-name="P2">return try {</text:p>
      <text:p text:style-name="P2"><text:s text:c="4"/>client.newCall(request).execute().use { response -&gt;</text:p>
      <text:p text:style-name="P2"><text:s text:c="8"/>if (!response.isSuccessful) {</text:p>
      <text:p text:style-name="P2"><text:s text:c="12"/>return "Error: ${response.code} - ${response.message}"</text:p>
      <text:p text:style-name="P2"><text:s text:c="8"/>}</text:p>
      <text:p text:style-name="P2"><text:s text:c="8"/>response.body?.string() ?: "Error: Empty response body"</text:p>
      <text:p text:style-name="P2"><text:s text:c="4"/>}</text:p>
      <text:p text:style-name="P2">} catch (e: Exception) {</text:p>
      <text:p text:style-name="P2"><text:s text:c="4"/>"Error: Network request failed - ${e.message}"</text:p>
      <text:p text:style-name="P2">}</text:p>
      <text:p text:style-name="P2">content_copy</text:p>
      <text:p text:style-name="P2">download</text:p>
      <text:p text:style-name="P2">Use code with caution.</text:p>
      <text:p text:style-name="P2">Kotlin</text:p>
      <text:p text:style-name="P2"/>
      <text:p text:style-name="P2"><text:soft-page-break/>We use a try-catch block to handle potential network errors.</text:p>
      <text:p text:style-name="P2"/>
      <text:p text:style-name="P2">client.newCall(request).execute(): This makes the synchronous HTTP request to the server. Note: Performing network requests on the main thread will cause your app to freeze. You should call this generateBotResponse function from a background thread (e.g., using CoroutineScope(Dispatchers.IO).launch).</text:p>
      <text:p text:style-name="P2"/>
      <text:p text:style-name="P2">.use { response -&gt; ... }: This ensures the response.body is closed properly after use.</text:p>
      <text:p text:style-name="P2"/>
      <text:p text:style-name="P2">if (!response.isSuccessful): Checks if the HTTP response code indicates success (typically in the 200-299 range). If not, it returns an error message.</text:p>
      <text:p text:style-name="P2"/>
      <text:p text:style-name="P2">response.body?.string() ?: "Error: Empty response body": If the request is successful, it attempts to read the response body as a string (which should contain the Llama 3.2's response). If the body is null, it returns an error message.</text:p>
      <text:p text:style-name="P2"/>
      <text:p text:style-name="P2">catch (e: Exception): Catches any exceptions that might occur during the network request (e.g., network connectivity issues).</text:p>
      <text:p text:style-name="P2"/>
      <text:p text:style-name="P2">Where to Paste the Code:</text:p>
      <text:p text:style-name="P2"/>
      <text:p text:style-name="P2"><text:soft-page-break/>Replace the entire private fun generateBotResponse(userMessage: String): String { ... } function in your MainActivity.kt file with this code.</text:p>
      <text:p text:style-name="P2"/>
      <text:p text:style-name="P2">Important Notes:</text:p>
      <text:p text:style-name="P2"/>
      <text:p text:style-name="P2">Error Handling: This code provides basic error handling. You might want to add more robust error handling, logging, and potentially inform the user more specifically about the error.</text:p>
      <text:p text:style-name="P2"/>
      <text:p text:style-name="P2">Asynchronous Execution: Remember to call the generateBotResponse function from a background thread (like you're already doing with CoroutineScope(Dispatchers.IO).launch in your getBotResponse function) to avoid blocking the main UI thread.</text:p>
      <text:p text:style-name="P2"/>
      <text:p text:style-name="P2">Llama 3.2 API Documentation: The most crucial step is to consult the API documentation for the Llama 3.2 server running at 162.206.230.210:3000. This documentation will tell you:</text:p>
      <text:p text:style-name="P2"/>
      <text:p text:style-name="P2">The correct endpoint for making predictions (it might not be /predictions).</text:p>
      <text:p text:style-name="P2"/>
      <text:p text:style-name="P2">The required and optional parameters you need to send in the JSON request body (the key for the prompt, model name, temperature, etc.).</text:p>
      <text:p text:style-name="P2"/>
      <text:p text:style-name="P2"><text:soft-page-break/>The format of the response you can expect from the server. You might need to parse a JSON response instead of just getting a plain string.</text:p>
      <text:p text:style-name="P2"/>
      <text:p text:style-name="P2">Dependencies: Make sure you have the OkHttp library added as a dependency in your app/build.gradle (Module: app) file:</text:p>
      <text:p text:style-name="P2"/>
      <text:p text:style-name="P2">dependencies {</text:p>
      <text:p text:style-name="P2"><text:s text:c="4"/>// ... other dependencies</text:p>
      <text:p text:style-name="P2"><text:s text:c="4"/>implementation("com.squareup.okhttp3:okhttp:4.11.0") // Or the latest version</text:p>
      <text:p text:style-name="P2">}</text:p>
      <text:p text:style-name="P2">content_copy</text:p>
      <text:p text:style-name="P2">download</text:p>
      <text:p text:style-name="P2">Use code with caution.</text:p>
      <text:p text:style-name="P2">Gradle</text:p>
      <text:p text:style-name="P2"/>
      <text:p text:style-name="P2">After adding the dependency, sync your Gradle files.</text:p>
      <text:p text:style-name="P2"/>
      <text:p text:style-name="P2">By replacing the placeholder with this code and adapting it based on the Llama 3.2 server's API documentation, you'll be able to prompt the model from your Android applicatio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04T23:50:50.379000000</meta:creation-date>
    <meta:editing-duration>P1DT15H50M40S</meta:editing-duration>
    <meta:editing-cycles>2</meta:editing-cycles>
    <meta:generator>LibreOffice/24.2.7.2$Windows_X86_64 LibreOffice_project/ee3885777aa7032db5a9b65deec9457448a91162</meta:generator>
    <dc:date>2025-01-06T15:51:23.307000000</dc:date>
    <meta:document-statistic meta:table-count="0" meta:image-count="0" meta:object-count="0" meta:page-count="34" meta:paragraph-count="548" meta:word-count="3294" meta:character-count="26874" meta:non-whitespace-character-count="21989"/>
  </office:meta>
</office:document-meta>
</file>