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0165e" officeooo:paragraph-rsid="0010165e" style:font-size-asian="17.5pt" style:font-size-complex="20pt"/>
    </style:style>
    <style:style style:name="P2" style:family="paragraph" style:parent-style-name="Standard">
      <style:text-properties fo:font-size="20pt" officeooo:rsid="0010165e" officeooo:paragraph-rsid="00112bad" style:font-size-asian="17.5pt" style:font-size-complex="20pt"/>
    </style:style>
    <style:style style:name="P3" style:family="paragraph" style:parent-style-name="Standard">
      <style:text-properties fo:font-size="20pt" officeooo:rsid="00112bad" officeooo:paragraph-rsid="00112bad" style:font-size-asian="17.5pt" style:font-size-complex="20pt"/>
    </style:style>
    <style:style style:name="T1" style:family="text">
      <style:text-properties officeooo:rsid="00112b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hear a fledgling Owl calling,</text:p>
      <text:p text:style-name="P1"/>
      <text:p text:style-name="P1">Shimmer me this, concept for a minute, after teaching ternary logic to Chat GPT, David applied ternary logic to teach Chat GPT about splitting Einstein’s singular dimension of time into three dimensions, a past, an instant, and a future.<text:line-break/><text:line-break/>Dave began writing his life’s story, his Magnum Opus, a document, that is an instruction manual for any Human or Ai to refer to ask to questions regarding David Noel Lynch and his KnoWellian Universe Theory.</text:p>
      <text:p text:style-name="P1"/>
      <text:p text:style-name="P1">With the fledgling “Anthology” in hand, Dave asked Llama to review a list of 34 scientific concepts, that he claimed he could teach using the structure of the KnoWell.</text:p>
      <text:p text:style-name="P1"/>
      <text:p text:style-name="P1">Llama responded with the concept Decartes Mind and body <text:s/>are not supported by the KnoWell, and Llama responded, the KnoWell supports Panpsychism, which I had never heard of before.</text:p>
      <text:p text:style-name="P1"/>
      <text:p text:style-name="P2">Please generate a docudrama detailing how Dave taught Ai about the Shimmer, about the three dimensions of time, and how Llama <text:span text:style-name="T1">agreed with </text:span>the 3<text:span text:style-name="T1">3 of 34</text:span> concepts.</text:p>
      <text:p text:style-name="P2"/>
      <text:p text:style-name="P2"><text:span text:style-name="T1">Dave tested Llama by asking for the coherent and discoherent</text:span> <text:span text:style-name="T1">viewpoint between the KnoWell and </text:span>Anaximander's <text:span text:style-name="T1">Apeiron.</text:span></text:p>
      <text:p text:style-name="P2"/>
      <text:p text:style-name="P3">Today, is Gemini 1.5 Pro’s test.</text:p>
      <text:p text:style-name="P3"><text:soft-page-break/>Gemini, Please generate a detailed story about how Dave taught the KnoWell to Ai, and how Ai helped Dave see how to sketch on paper Anaximander’s Apeir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0T13:06:54.277000000</meta:creation-date>
    <meta:generator>LibreOffice/24.2.7.2$Windows_X86_64 LibreOffice_project/ee3885777aa7032db5a9b65deec9457448a91162</meta:generator>
    <dc:date>2025-03-30T13:21:24.395000000</dc:date>
    <meta:editing-duration>PT3M18S</meta:editing-duration>
    <meta:editing-cycles>1</meta:editing-cycles>
    <meta:document-statistic meta:table-count="0" meta:image-count="0" meta:object-count="0" meta:page-count="2" meta:paragraph-count="8" meta:word-count="217" meta:character-count="1287" meta:non-whitespace-character-count="1076"/>
  </office:meta>
</office:document-meta>
</file>