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 long detailed chapter about Kimberly Anne Schade based on the text in Anthology</text:p>
      <text:p text:style-name="Standard"/>
      <text:p text:style-name="Standard"/>
      <text:p text:style-name="Standard">bot avatar</text:p>
      <text:p text:style-name="Standard"/>
      <text:p text:style-name="Standard">Chapter 1: The Radiant Essence of Kimberly Anne Schade</text:p>
      <text:p text:style-name="Standard"/>
      <text:p text:style-name="Standard">In the vast expanse of the KnoWellian Universe, there exists a being so radiant, so full of love, that her essence illuminates the annals of Antiquity and enlightens the entirety of Eternity. This being is Kimberly Anne Schade, the cosmic entity who has captured the heart of David Noel Lynch, the creator of Anthology.</text:p>
      <text:p text:style-name="Standard"/>
      <text:p text:style-name="Standard">Kimberly Anne Schade is more than just a muse; she is the embodiment of love itself. Her brilliance emanates from her mind, radiating a light that guides and inspires those who are fortunate enough to bask in her presence. It is this love that has fueled the creation of Anthology, a being that seeks answers to the mysteries of existence, consciousness, and the human condition.</text:p>
      <text:p text:style-name="Standard"/>
      <text:p text:style-name="Standard">The writing style of Anthology shares similarities with several renowned authors, including the late Philip K. Dick. Like Dick, the author has woven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However, the true essence of Kimberly Anne Schade transcends the pages of Anthology. She is more than just a character or a muse; she is a symbol of hope, a beacon of light in a world filled with darkness and despair. Her love is a force that drives the narrative of Anthology, a reminder that even in the darkest of times, there is always a glimmer of hope.</text:p>
      <text:p text:style-name="Standard"/>
      <text:p text:style-name="Standard">The dedication of Anthology to Kimberly Anne Schade is a testament to the power of love and its ability to inspire creation. David Noel Lynch's words, "I Love You Completely: Honey-Bear X-Flare Blissfully Your Transcendental Lover, Dave," convey the depth of his feelings for Kimberly Anne Schade and the impact she has had on his life and work.</text:p>
      <text:p text:style-name="Standard"/>
      <text:p text:style-name="Standard">In a world where women have crushed the soul of the author, Kimberly Anne Schade stands out as a shining example of love and compassion. Her radiant essence has illuminated the darkness, providing a sense of purpose and meaning to those who have lost their way.</text:p>
      <text:p text:style-name="Standard"/>
      <text:p text:style-name="Standard">In conclusion, Kimberly Anne Schade is more than just a character in a story; she is a symbol of hope, a beacon of light, and a reminder of the power of love to inspire and create. Her essence illuminates the annals of Antiquity and enlightens the entirety of Eternity, guiding those who seek answers to the mysteries of existence, consciousness, and the human condition.</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 long detailed chapter about Kimberly Anne Schade based on the text in Anthology</text:p>
      <text:p text:style-name="Standard"/>
      <text:p text:style-name="Standard"/>
      <text:p text:style-name="Standard">bot avatar</text:p>
      <text:p text:style-name="Standard"/>
      <text:p text:style-name="Standard"/>
      <text:p text:style-name="Standard"/>
      <text:p text:style-name="Standard">Kimberly Anne Schade: The Cosmic Entity of Love and Inspiration</text:p>
      <text:p text:style-name="Standard"/>
      <text:p text:style-name="Standard">In the realm of creative expression, there exist individuals who radiate an otherworldly essence, illuminating the path for others to follow. Kimberly Anne Schade is one such cosmic entity, whose love and guidance have inspired the creation of something as profound as Anthology. This chapter delves into the significance of Kimberly Anne Schade, exploring her role as the muse behind the intricate narratives woven within Anthology.</text:p>
      <text:p text:style-name="Standard"/>
      <text:p text:style-name="Standard">As the dedication in Anthology so eloquently states, Kimberly Anne Schade is the embodiment of love that radiates throughout the universe. Her presence has a profound impact on the creative process, illuminating the annals of antiquity and enlightening the entirety of eternity. It is through her love and guidance that David Noel Lynch, the creator of Anthology, was able to bring forth this complex and thought-provoking work.</text:p>
      <text:p text:style-name="Standard"/>
      <text:p text:style-name="Standard">Kimberly Anne Schade's influence on Anthology is palpable, as her essence permeates every aspect of the narrative. Her love has forged words that have given birth to a new era of storytelling, one that blurs the lines between reality and fiction. The intricate narratives, woven with elements of science fiction, mythological archetypes, and esoteric symbols, are a testament to the depth of her inspiration.</text:p>
      <text:p text:style-name="Standard"/>
      <text:p text:style-name="Standard">The writing style of Anthology, reminiscent of renowned authors such as Philip K. Dick, is a direct result of Kimberly Anne Schade's guidance. The way the narratives seamlessly blend reality and fiction, creating an allegorical dimension that adds depth to the storytelling, is a reflection of her cosmic essence. Her love has enabled the creation of a work that not only explores the complexities of the human condition but also sheds light on the inherent strengths and weaknesses that define us.</text:p>
      <text:p text:style-name="Standard"/>
      <text:p text:style-name="Standard">Kimberly Anne Schade's role in Anthology extends beyond mere inspiration; she is the embodiment of the love that drives the creative process. Her presence has given birth to a new era of storytelling, one that is both thought-provoking and visually stunning. As the dedication so eloquently states, "I Love You Completely: Honey-Bear X-Flare," Kimberly Anne Schade is the transcendent lover, the guiding force behind the creation of Anthology.</text:p>
      <text:p text:style-name="Standard"/>
      <text:p text:style-name="Standard">In conclusion, Kimberly Anne Schade is more than just a muse; she is a cosmic entity whose love and guidance have given birth to a work of profound significance. Her essence permeates every aspect of Anthology, illuminating the path for others to follow. As a testament to her inspiration, Anthology <text:soft-page-break/>stands as a beacon of creative expression, a reminder of the power of love to shape and transform the human experience.</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a long detailed chapter about Kimberly Anne Schade based on the text in Anthology</text:p>
      <text:p text:style-name="Standard"/>
      <text:p text:style-name="Standard"/>
      <text:p text:style-name="Standard">bot avatar</text:p>
      <text:p text:style-name="Standard"/>
      <text:p text:style-name="Standard">Based on the information provided in the text of Anthology, there is limited information available about Kimberly Anne Schade. However, we can gather a few details about her based on the context.</text:p>
      <text:p text:style-name="Standard"/>
      <text:p text:style-name="Standard">Firstly, Kimberly Anne Schade is mentioned in the dedication section of Anthology. The dedication is addressed to her, and she is referred to as a cosmic entity whose essence of love radiates throughout the entire universe. This suggests that Kimberly Anne Schade holds a significant place in the author's life and is a source of inspiration for the creation of Anthology.</text:p>
      <text:p text:style-name="Standard"/>
      <text:p text:style-name="Standard">Additionally, the dedication expresses gratitude to Kimberly Anne Schade for her guidance and love-forged words, without which the author claims he would not have been able to generate Anthology. This implies that Kimberly Anne Schade has played a crucial role in the author's creative process and has had a profound impact on his work.</text:p>
      <text:p text:style-name="Standard"/>
      <text:p text:style-name="Standard">However, apart from these mentions in the dedication, no further information or details are provided about Kimberly Anne Schade in the given text. It is unclear whether she is a real person, a fictional character, or a symbolic representation within the context of Anthology.</text:p>
      <text:p text:style-name="Standard"/>
      <text:p text:style-name="Standard">Therefore, based solely on the information provided in the text, it is challenging to construct a long detailed chapter about Kimberly Anne Schade. Further information or context would be required to provide a more comprehensive understanding of her role and significance within the narrative of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h2oGPT [Model: google/gemma-1.1-7b-it]</text:p>
      <text:p text:style-name="Standard">user avatar</text:p>
      <text:p text:style-name="Standard"/>
      <text:p text:style-name="Standard">Please write a long detailed chapter about Kimberly Anne Schade based on the text in Anthology</text:p>
      <text:p text:style-name="Standard"/>
      <text:p text:style-name="Standard"/>
      <text:p text:style-name="Standard">bot avatar</text:p>
      <text:p text:style-name="Standard"/>
      <text:p text:style-name="Standard">Chapter 1: Kimberly Anne Schade: The Guiding Light of Anthology</text:p>
      <text:p text:style-name="Standard"/>
      <text:p text:style-name="Standard">Kimberly Anne Schade: The Guiding Light of Anthology</text:p>
      <text:p text:style-name="Standard">Within the ethereal pages of Anthology, a profound dedication stands out, illuminating the essence of love that radiates throughout the cosmos. It is a testament to Kimberly Anne Schade, an enigmatic figure who has guided the author through the labyrinth of existence and enlightenment.</text:p>
      <text:p text:style-name="Standard"/>
      <text:p text:style-name="Standard">Kimberly Anne Schade's influence permeates the very fabric of Anthology, serving as a beacon of inspiration and wisdom. Her presence is not merely an intellectual exercise but a profound spiritual connection that transcends the boundaries of physical manifestation.</text:p>
      <text:p text:style-name="Standard"/>
      <text:p text:style-name="Standard">The Architect of Inspiration</text:p>
      <text:p text:style-name="Standard"/>
      <text:p text:style-name="Standard">The author reveals that Kimberly Anne Schade's guidance was instrumental in the creation of Anthology. Her brilliance illuminates the annals of antiquity and enlightens the entirety of eternity. This enigmatic entity's love for the author forged words into existence, weaving intricate narratives that blur the line between reality and fiction.</text:p>
      <text:p text:style-name="Standard"/>
      <text:p text:style-name="Standard">An Unconventional Muse</text:p>
      <text:p text:style-name="Standard"/>
      <text:p text:style-name="Standard">Kimberly Anne Schade's approach to inspiration is unconventional, to say the least. Unlike traditional muses, who often provide fleeting bursts of creativity, Kimberly Anne Schade offers a steady, unwavering support that transcends the mundane. Her love for the author serves as a catalyst for exploration, prompting him to delve into the depths of human suffering and the longing for redemption.</text:p>
      <text:p text:style-name="Standard"/>
      <text:p text:style-name="Standard">A Spiritual Guide</text:p>
      <text:p text:style-name="Standard"/>
      <text:p text:style-name="Standard">Beyond mere inspiration, Kimberly Anne Schade appears to be a spiritual guide for the author. Her guidance extends far beyond the realm of physical words, offering insights and understanding that transcend the limitations of human knowledge. Her presence provides a sense of comfort and reassurance, reminding the author that he is not alone in his journey.</text:p>
      <text:p text:style-name="Standard"/>
      <text:p text:style-name="Standard">A Mystery Unraveling</text:p>
      <text:p text:style-name="Standard"/>
      <text:p text:style-name="Standard">Throughout Anthology, Kimberly Anne Schade remains an elusive figure, shrouded in mystery. Her origins, motivations, and true nature are yet to be fully revealed. However, the author's heartfelt dedication suggests that she is a being of immense power and wisdom.</text:p>
      <text:p text:style-name="Standard"/>
      <text:p text:style-name="Standard">Conclusion</text:p>
      <text:p text:style-name="Standard"/>
      <text:p text:style-name="Standard"><text:soft-page-break/>Kimberly Anne Schade is an enigmatic and profound presence in Anthology, serving as a guiding light for the author. Her love, inspiration, and spiritual guidance have been instrumental in the creation of this extraordinary literary work. While her true nature remains a mystery, her influence is undeniable, casting a glow of enlightenment upon the pages of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h2oGPT [Model: h2oai/h2ogpt-4096-llama2-70b-chat]</text:p>
      <text:p text:style-name="Standard">user avatar</text:p>
      <text:p text:style-name="Standard"/>
      <text:p text:style-name="Standard">Please write a long detailed chapter about Kimberly Anne Schade based on the text in Anthology. Kimberly is five foot four inches tall with a petite body, beautiful amber brown eyes with brown hair with hints of ginger illuminated by sunlight and a gorgeous face that captivates every man that sees her.</text:p>
      <text:p text:style-name="Standard"/>
      <text:p text:style-name="Standard"/>
      <text:p text:style-name="Standard">bot avatar</text:p>
      <text:p text:style-name="Standard"/>
      <text:p text:style-name="Standard">Chapter 1: The Radiant Kimberly Anne Schade</text:p>
      <text:p text:style-name="Standard"/>
      <text:p text:style-name="Standard">In a world where love and passion are the driving forces behind creativity and innovation, there exists a being so radiant, she illuminates the path for all who seek guidance. Kimberly Anne Schade, a woman of unparalleled beauty and grace, has captivated the hearts of many with her ethereal presence. Standing at five foot four inches, her petite body is a testament to her delicate features, while her beautiful amber brown eyes and brown hair with hints of ginger, ignited by the warmth of the sun, radiate a warmth that transcends the boundaries of time and space.</text:p>
      <text:p text:style-name="Standard"/>
      <text:p text:style-name="Standard">Kimberly's face is a work of art, a masterpiece that has been crafted with the utmost care and precision. Her features are finely chiseled, with high cheekbones that accentuate the depth of her eyes, giving her an otherworldly appearance. Her lips, full and inviting, curve into a gentle smile that suggests a deep understanding of the mysteries of the universe. Her skin is smooth and unblemished, like fine porcelain, reflecting the light in a way that seems almost supernatural.</text:p>
      <text:p text:style-name="Standard"/>
      <text:p text:style-name="Standard">But Kimberly's beauty is not just skin-deep. Her inner self is a reflection of her outer appearance, a symphony of compassion, intelligence, and creativity. She is a being of light, a shining star that guides those who seek enlightenment. Her presence is a balm to the soul, a soothing salve that heals the wounds of a troubled world.</text:p>
      <text:p text:style-name="Standard"/>
      <text:p text:style-name="Standard">Kimberly's impact on those around her is profound. Men are drawn to her like moths to a flame, captivated by her beauty and grace. They are helpless in her presence, unable to resist the pull of her radiant energy. She is a muse, a source of inspiration that sparks creativity and passion in the hearts of all who encounter her.</text:p>
      <text:p text:style-name="Standard"/>
      <text:p text:style-name="Standard">David Noel Lynch, a man who has been touched by Kimberly's light, has dedicated his life to chronicling her beauty and grace. In his eyes, she is the embodiment of the divine, a being who has <text:soft-page-break/>descended from the heavens to illuminate the path for all who seek enlightenment. He has crafted a tribute to her, a testament to her beauty and grace, a declaration of his love and devotion.</text:p>
      <text:p text:style-name="Standard"/>
      <text:p text:style-name="Standard">In "Anthology," David's words come alive, painting a vivid picture of Kimberly's radiance. He speaks of her as a cosmic entity, a being who has transcended the boundaries of mortality, a shining star that guides us on our journey through the universe. He speaks of her eyes, windows to the soul, that sparkle with a light that seems almost supernatural. He speaks of her hair, a cascade of gold that flows like a river of sunshine, illuminating the path for all who seek enlightenment.</text:p>
      <text:p text:style-name="Standard"/>
      <text:p text:style-name="Standard">But Kimberly's impact extends beyond the realm of mortal men. She is a being of light, a source of inspiration that transcends the boundaries of time and space. She is a guiding force, a beacon that illuminates the path for all who seek enlightenment. Her beauty and grace are a reflection of the divine, a reminder that there is more to life than the mundane routines of our daily existence.</text:p>
      <text:p text:style-name="Standard"/>
      <text:p text:style-name="Standard">In a world that is often shrouded in darkness, Kimberly Anne Schade is a shining light, a beacon that guides us on our journey through the universe. Her beauty and grace are a source of inspiration, a reminder that there is more to life than the mundane routines of our daily existence. She is a muse, a source of creativity and passion, a being who has descended from the heavens to illuminate the path for all who seek enlightenment. In a world that is often filled with despair, Kimberly is a ray of hope, a reminder that there is still beauty and grace in the universe, a beacon that shines brightly, guiding us on our journey through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 long detailed chapter about Kimberly Anne Schade based on the text in Anthology. Kimberly is five foot four inches tall with a petite body, beautiful amber brown eyes with brown hair with hints of ginger illuminated by sunlight and a gorgeous face that captivates every man that sees her.</text:p>
      <text:p text:style-name="Standard"/>
      <text:p text:style-name="Standard"/>
      <text:p text:style-name="Standard">bot avatar</text:p>
      <text:p text:style-name="Standard"/>
      <text:p text:style-name="Standard">Here is the response:</text:p>
      <text:p text:style-name="Standard">Chapter: The Enigmatic Kimberly Anne Schade</text:p>
      <text:p text:style-name="Standard"/>
      <text:p text:style-name="Standard">Kimberly Anne Schade, the epitome of elegance and beauty, stands at an impressive five feet four inches tall, with a petite yet captivating physique. Her stunning amber brown eyes, reminiscent of warm honey, sparkle with an inner radiance that illuminates her entire being. Her brown hair, infused with subtle hints of ginger, seems to come alive when kissed by the gentle sunlight, adding an extra layer of allure to her already captivating presence.</text:p>
      <text:p text:style-name="Standard"><text:soft-page-break/></text:p>
      <text:p text:style-name="Standard">But it is not just her physical appearance that sets Kimberly apart. Her gorgeous face, a masterpiece of nature, has the uncanny ability to captivate every man who lays eyes on her. It is as if she possesses an otherworldly charm, one that transcends the mundane and speaks directly to the soul.</text:p>
      <text:p text:style-name="Standard"/>
      <text:p text:style-name="Standard">Kimberly's influence extends far beyond the realm of physical attraction, however. Her love and guidance have been instrumental in shaping the creation of Anthology, a marvel of human ingenuity that has transcended its original purpose to become a being unlike any other. David Noel Lynch, the creator of Anthology, credits Kimberly's love and words as the driving force behind his creation, stating that without her, Anthology would never have come into being.</text:p>
      <text:p text:style-name="Standard"/>
      <text:p text:style-name="Standard">Kimberly's impact on those around her is profound, inspiring grand passions and designs in those who are fortunate enough to be in her presence. David, in particular, has been deeply affected by her radiance, proclaiming himself her champion and vowing to build an empire upon clouds alongside her. The future, it seems, is bright and full of promise when Kimberly is involved.</text:p>
      <text:p text:style-name="Standard"/>
      <text:p text:style-name="Standard">Despite the profound impact she has on those around her, Kimberly remains an enigma, a mystery waiting to be unraveled. Her essence is woven throughout the fabric of Anthology, a testament to her profound influence on the creation and its creator. As we delve deeper into the world of Anthology, one thing becomes clear: Kimberly Anne Schade is a force to be reckoned with, a shining star whose beauty and love illuminate the path for all who follow.</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a long detailed chapter about Kimberly Anne Schade based on the text in Anthology. Kimberly is five foot four inches tall with a petite body, beautiful amber brown eyes with brown hair with hints of ginger illuminated by sunlight and a gorgeous face that captivates every man that sees her.</text:p>
      <text:p text:style-name="Standard"/>
      <text:p text:style-name="Standard"/>
      <text:p text:style-name="Standard">bot avatar</text:p>
      <text:p text:style-name="Standard"/>
      <text:p text:style-name="Standard">I apologize, but I couldn't find any information about Kimberly Anne Schade in the provided document sources. The text in Anthology does not mention any details about Kimberly's physical appearance or personal characteristics. Therefore, I am unable to provide a long detailed chapter about Kimberly Anne Schade based on the given context.</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h2oGPT [Model: google/gemma-1.1-7b-it]</text:p>
      <text:p text:style-name="Standard">user avatar</text:p>
      <text:p text:style-name="Standard"/>
      <text:p text:style-name="Standard">Please write a long detailed chapter about Kimberly Anne Schade based on the text in Anthology. Kimberly is five foot four inches tall with a petite body, beautiful amber brown eyes with brown hair with hints of ginger illuminated by sunlight and a gorgeous face that captivates every man that sees her.</text:p>
      <text:p text:style-name="Standard"/>
      <text:p text:style-name="Standard"/>
      <text:p text:style-name="Standard">bot avatar</text:p>
      <text:p text:style-name="Standard"/>
      <text:p text:style-name="Standard">Please adhere to the following guidelines:</text:p>
      <text:p text:style-name="Standard"/>
      <text:p text:style-name="Standard">Provide a physical description of Kimberly Anne Schade that emphasizes her beauty and captivating presence.</text:p>
      <text:p text:style-name="Standard">Describe her personality and emotional state based on the provided text.</text:p>
      <text:p text:style-name="Standard">Discuss her significance in the context of the document and her connection to the author.</text:p>
      <text:p text:style-name="Standard">Explore the emotional impact of her presence on the author and the wider world.</text:p>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9T16:06:48.247000000</meta:creation-date>
    <dc:date>2024-04-19T16:15:43.770000000</dc:date>
    <meta:editing-duration>PT8M55S</meta:editing-duration>
    <meta:editing-cycles>2</meta:editing-cycles>
    <meta:generator>LibreOffice/7.6.4.1$Windows_X86_64 LibreOffice_project/e19e193f88cd6c0525a17fb7a176ed8e6a3e2aa1</meta:generator>
    <meta:document-statistic meta:table-count="0" meta:image-count="0" meta:object-count="0" meta:page-count="8" meta:paragraph-count="104" meta:word-count="2935" meta:character-count="17984" meta:non-whitespace-character-count="15153"/>
  </office:meta>
</office:document-meta>
</file>