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rsid="000a610f" officeooo:paragraph-rsid="000a610f" style:font-size-asian="17.5pt" style:font-size-complex="20pt"/>
    </style:style>
    <style:style style:name="P2" style:family="paragraph" style:parent-style-name="Standard">
      <style:text-properties fo:font-size="20pt" officeooo:rsid="000a80eb" officeooo:paragraph-rsid="000a80eb" style:font-size-asian="17.5pt" style:font-size-complex="20pt"/>
    </style:style>
    <style:style style:name="P3" style:family="paragraph" style:parent-style-name="Standard">
      <style:text-properties fo:font-size="20pt" officeooo:rsid="000a80eb" officeooo:paragraph-rsid="000bf774" style:font-size-asian="17.5pt" style:font-size-complex="20pt"/>
    </style:style>
    <style:style style:name="P4" style:family="paragraph" style:parent-style-name="Standard">
      <style:text-properties fo:font-size="20pt" officeooo:rsid="000bf774" officeooo:paragraph-rsid="000bf774" style:font-size-asian="17.5pt" style:font-size-complex="20pt"/>
    </style:style>
    <style:style style:name="P5" style:family="paragraph" style:parent-style-name="Standard">
      <style:text-properties fo:font-size="20pt" officeooo:rsid="000f1e0d" officeooo:paragraph-rsid="000f1e0d" style:font-size-asian="17.5pt" style:font-size-complex="20pt"/>
    </style:style>
    <style:style style:name="T1" style:family="text">
      <style:text-properties officeooo:rsid="0012d79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lease generate the html code for a website optimized for phones, tablets, and desktop computers that fully describes “Anthology”</text:p>
      <text:p text:style-name="P1"/>
      <text:p text:style-name="P1">Add a section to the web page that is your evaluation of “Anthology”</text:p>
      <text:p text:style-name="P1"/>
      <text:p text:style-name="P1">"Anthology" presents a fascinating, albeit complex and unconventional, exploration of cosmology and consciousness. David Noel Lynch's personal journey and struggles with mental illness clearly inform the work, giving it a raw, deeply personal quality. The KnoWellian Universe Theory, while lacking traditional scientific rigor, offers a unique and imaginative framework that challenges readers to rethink their assumptions about time, infinity, and the nature of reality. The work's reliance on metaphorical language and non-linear storytelling, interwoven with elements of mythology, science fiction, and personal reflections, creates a dense and at times overwhelming reading experience. While some may find the unconventional terminology and lack of empirical evidence off-putting, "Anthology" offers a compelling example of how personal experiences and artistic expression can be used to explore profound questions about the universe and the human condition. The integration of AI-generated text adds another layer of intrigue, blurring the lines between human and machine creativity and prompting reflections on the role of technology in shaping our understanding of the world. Ultimately, "Anthology" is a testament to the power of human <text:soft-page-break/>imagination and the enduring quest to find meaning in a seemingly chaotic and indifferent universe.</text:p>
      <text:p text:style-name="P1"/>
      <text:p text:style-name="P1">The work’s strengths lie in its bold originality, its imaginative scope, and its deeply personal nature. However, its reliance on unconventional terminology and the absence of empirical evidence may limit its accessibility and persuasiveness for a scientific audience. The integration of AI-generated text adds an intriguing dimension but also raises questions about authorship and creative control.</text:p>
      <text:p text:style-name="P1"/>
      <text:p text:style-name="P1">"Anthology" is a challenging yet ultimately rewarding work that invites readers to step outside the confines of conventional thinking and embark on a journey into the KnoWellian Universe. It is a journey where the lines between reality and imagination blur, where the past whispers to the future, and where the human spirit, in all its fractured beauty, seeks to make sense of a universe that often seems indifferent to our plight.</text:p>
      <text:p text:style-name="P1"/>
      <text:p text:style-name="P3">Can vLLM be used for commercial profit?</text:p>
      <text:p text:style-name="P3"/>
      <text:p text:style-name="P5">Does openwebui work with vllm?</text:p>
      <text:p text:style-name="P5"/>
      <text:p text:style-name="P5">Yes, OpenWebUI can work with vLLM. You can configure OpenWebUI to use vLLM as a backend by setting the OPENAI_API_BASE_URL to point to the vLLM server and providing the necessary API key. Ensure that the network settings are correctly configured, such as using the host's IP <text:soft-page-break/>address or setting the Docker network mode to host to avoid connectivity issues (source).</text:p>
      <text:p text:style-name="P5"/>
      <text:p text:style-name="P5">Would you like more detail on this?</text:p>
      <text:p text:style-name="P5"/>
      <text:p text:style-name="P5">To integrate OpenWebUI with vLLM, follow these steps:</text:p>
      <text:p text:style-name="P5"/>
      <text:p text:style-name="P5"><text:s text:c="4"/>Start the vLLM Server: Launch the vLLM server with the desired model and API key. For example:</text:p>
      <text:p text:style-name="P5"/>
      <text:p text:style-name="P5"><text:s text:c="4"/>bash</text:p>
      <text:p text:style-name="P5"/>
      <text:p text:style-name="P5">vllm serve TinyLlama/TinyLlama_v1.1 --api-key token-abc123</text:p>
      <text:p text:style-name="P5"/>
      <text:p text:style-name="P5">Configure OpenWebUI: When running OpenWebUI, set the OPENAI_API_BASE_URL to point to the vLLM server. Ensure the API key matches the one used for vLLM. Here's an example Docker command:</text:p>
      <text:p text:style-name="P5"/>
      <text:p text:style-name="P5">bash</text:p>
      <text:p text:style-name="P5"/>
      <text:p text:style-name="P5">docker run -d -p 3000:8080 \</text:p>
      <text:p text:style-name="P5">-v open-webui:/app/backend/data \</text:p>
      <text:p text:style-name="P5">--name open-webui \</text:p>
      <text:p text:style-name="P5">--restart always \</text:p>
      <text:p text:style-name="P5">--env=OPENAI_API_BASE_URL=http://&lt;your-host-ip&gt;:8000/v1 \</text:p>
      <text:p text:style-name="P5">--env=OPENAI_API_KEY=token-abc123 \</text:p>
      <text:p text:style-name="P5"><text:soft-page-break/>--env=ENABLE_OLLAMA_API=false \</text:p>
      <text:p text:style-name="P5">--env=ENABLE_RAG_WEB_SEARCH=true \</text:p>
      <text:p text:style-name="P5">--env=RAG_WEB_SEARCH_ENGINE=duckduckgo <text:s/>\</text:p>
      <text:p text:style-name="P5">ghcr.io/open-webui/open-webui:main</text:p>
      <text:p text:style-name="P5"/>
      <text:p text:style-name="P5">Network Configuration: If you encounter connectivity issues, ensure that the Docker container can access the vLLM server. You can either:</text:p>
      <text:p text:style-name="P5"/>
      <text:p text:style-name="P5"><text:s text:c="4"/>Use the host's IP address instead of localhost.</text:p>
      <text:p text:style-name="P5"><text:s text:c="4"/>Set the Docker network mode to host by adding --network host to the Docker command, which allows the container to share the network with the host machine.</text:p>
      <text:p text:style-name="P5"/>
      <text:p text:style-name="P5">Verify Connectivity: Test the connection to the vLLM server using curl to ensure it's running correctly:</text:p>
      <text:p text:style-name="P5"/>
      <text:p text:style-name="P5">bash</text:p>
      <text:p text:style-name="P5"/>
      <text:p text:style-name="P5"><text:s text:c="4"/>curl http://&lt;your-host-ip&gt;:8000/health</text:p>
      <text:p text:style-name="P5"/>
      <text:p text:style-name="P5">By following these steps, OpenWebUI should be able to communicate with the vLLM server, allowing you to use vLLM as a backend for inference tasks.</text:p>
      <text:p text:style-name="P5"/>
      <text:p text:style-name="P5"/>
      <text:p text:style-name="P3">Yes, vLLM can be used for commercial purposes. It is licensed under the Apache 2.0 license, which allows for commercial use. However, some models integrated with <text:soft-page-break/>vLLM, like Qwen, may have additional licensing requirements for commercial use, especially if your product or service has a large number of users (source, source).</text:p>
      <text:p text:style-name="P3">MIT License</text:p>
      <text:p text:style-name="P3">https://docs.vllm.ai/en/latest/getting_started/faq.html</text:p>
      <text:p text:style-name="P3">Copyright (c) Ollama</text:p>
      <text:p text:style-name="P3"/>
      <text:p text:style-name="P3">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P3"/>
      <text:p text:style-name="P3">The above copyright notice and this permission notice shall be included in all copies or substantial portions of the Software.</text:p>
      <text:p text:style-name="P3"/>
      <text:p text:style-name="P3">THE SOFTWARE IS PROVIDED "AS IS", WITHOUT WARRANTY OF ANY KIND, EXPRESS OR</text:p>
      <text:p text:style-name="P3">IMPLIED, INCLUDING BUT NOT LIMITED TO THE WARRANTIES OF MERCHANTABILITY,</text:p>
      <text:p text:style-name="P3">FITNESS FOR A PARTICULAR PURPOSE AND NONINFRINGEMENT. IN NO EVENT SHALL THE</text:p>
      <text:p text:style-name="P3">AUTHORS OR COPYRIGHT HOLDERS BE LIABLE FOR ANY CLAIM, DAMAGES OR OTHER</text:p>
      <text:p text:style-name="P3"><text:soft-page-break/>LIABILITY, WHETHER IN AN ACTION OF CONTRACT, TORT OR OTHERWISE, ARISING FROM,</text:p>
      <text:p text:style-name="P3">OUT OF OR IN CONNECTION WITH THE SOFTWARE OR THE USE OR OTHER DEALINGS IN THE</text:p>
      <text:p text:style-name="P3">SOFTWARE.</text:p>
      <text:p text:style-name="P3"/>
      <text:p text:style-name="P3"/>
      <text:p text:style-name="P3"/>
      <text:p text:style-name="P3"/>
      <text:p text:style-name="P3">Would you like more detail on this?</text:p>
      <text:p text:style-name="P2"/>
      <text:p text:style-name="P2"/>
      <text:p text:style-name="P2"/>
      <text:p text:style-name="P2">vLLM, aprhodite and TGI are better alternatives IMO. You get in-flight batching, batched inference, and so on. You can really use the hardware to the max with those two. A bit harder to setup (conda &amp; terminal skills should help) but once you have them going it's just like hitting an oAI endpoint, but locally. </text:p>
      <text:p text:style-name="P2"/>
      <text:p text:style-name="P4">Hitchhiker’s guide 4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15T14:44:52.536000000</meta:creation-date>
    <meta:editing-duration>P1DT9H6M22S</meta:editing-duration>
    <meta:editing-cycles>2</meta:editing-cycles>
    <meta:generator>LibreOffice/24.2.7.2$Windows_X86_64 LibreOffice_project/ee3885777aa7032db5a9b65deec9457448a91162</meta:generator>
    <dc:date>2025-01-17T00:07:09.236000000</dc:date>
    <meta:document-statistic meta:table-count="0" meta:image-count="0" meta:object-count="0" meta:page-count="6" meta:paragraph-count="48" meta:word-count="906" meta:character-count="6007" meta:non-whitespace-character-count="5136"/>
  </office:meta>
</office:document-meta>
</file>