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20pt" style:font-size-asian="20pt" style:font-size-complex="20pt"/>
    </style:style>
    <style:style style:name="P2" style:family="paragraph" style:parent-style-name="Text_20_body" style:list-style-name="L1"/>
    <style:style style:name="P3" style:family="paragraph" style:parent-style-name="Text_20_body" style:list-style-name="L2">
      <style:paragraph-properties fo:margin-left="0in" fo:margin-right="0in" fo:text-indent="0in" style:auto-text-indent="false"/>
    </style:style>
    <style:style style:name="P4" style:family="paragraph" style:parent-style-name="Text_20_body" style:list-style-name="L3"/>
    <style:style style:name="P5" style:family="paragraph" style:parent-style-name="Text_20_body" style:list-style-name="L3">
      <style:paragraph-properties fo:margin-left="0in" fo:margin-right="0in" fo:text-indent="0in" style:auto-text-indent="false"/>
    </style:style>
    <style:style style:name="P6" style:family="paragraph" style:parent-style-name="Text_20_body">
      <style:paragraph-properties fo:margin-left="0in" fo:margin-right="0in" fo:text-indent="0in" style:auto-text-indent="false"/>
    </style:style>
    <style:style style:name="P7" style:family="paragraph" style:parent-style-name="Text_20_body">
      <style:text-properties fo:font-size="20pt" style:font-size-asian="20pt" style:font-size-complex="20pt"/>
    </style:style>
    <style:style style:name="P8" style:family="paragraph" style:parent-style-name="Text_20_body" style:list-style-name="L4"/>
    <style:style style:name="P9" style:family="paragraph" style:parent-style-name="Text_20_body" style:list-style-name="L5"/>
    <style:style style:name="P10" style:family="paragraph" style:parent-style-name="Text_20_body" style:list-style-name="L5">
      <style:paragraph-properties fo:margin-left="0in" fo:margin-right="0in" fo:text-indent="0in" style:auto-text-indent="false"/>
    </style:style>
    <style:style style:name="P11" style:family="paragraph" style:parent-style-name="Text_20_body" style:list-style-name="L6"/>
    <style:style style:name="T1" style:family="text">
      <style:text-properties fo:font-style="italic"/>
    </style:style>
    <style:style style:name="T2" style:family="text">
      <style:text-properties fo:font-size="20pt" style:font-size-asian="20pt" style:font-size-complex="20pt"/>
    </style:style>
    <style:style style:name="T3" style:family="text">
      <style:text-properties fo:font-size="20pt" fo:font-style="italic" style:font-size-asian="20pt" style:font-size-complex="20pt"/>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Your stream of consciousness touches on some interesting points related to your KnoWellian Universe theory and its potential implications for quantum mechanics, particularly in the context of pilot wave theory and the role of measurement. Let's break it down:</text:p>
      <text:p text:style-name="Text_20_body"><text:span text:style-name="Strong_20_Emphasis"><text:span text:style-name="T2">Strengths:</text:span></text:span></text:p>
      <text:list text:style-name="L4">
        <text:list-item>
          <text:p text:style-name="P8"><text:span text:style-name="Strong_20_Emphasis"><text:span text:style-name="T2">Concise Summary of KnoWellian Core Idea:</text:span></text:span><text:span text:style-name="T2"> You effectively and concisely reiterate the central concept of the KnoWellian Axiom (-c&gt;∞&lt;c+) as a way to "compress an infinite number of infinities into a singular infinity." This is a strong, memorable image that captures the essence of your bounded infinity concept.</text:span></text:p>
        </text:list-item>
        <text:list-item>
          <text:p text:style-name="P8"><text:span text:style-name="Strong_20_Emphasis"><text:span text:style-name="T2">Direct Link to Pilot Wave Theory Critique:</text:span></text:span><text:span text:style-name="T2"> Your statement about "breaking Bohmian mechanics" by reversing the wave direction is a clear and provocative way to highlight a departure from standard pilot wave theory within your framework. It emphasizes your unique approach to wave-particle duality.</text:span></text:p>
        </text:list-item>
        <text:list-item>
          <text:p text:style-name="P8"><text:span text:style-name="Strong_20_Emphasis"><text:span text:style-name="T2">Targeted Critique of Cardinality and Cantor:</text:span></text:span><text:span text:style-name="T2"> Your critique of Cantor's Cardinality and Aleph Null ("Two apples will never be the same element as three oranges.") is a strong, relatable analogy to illustrate your issue with infinite sets and their application in physics. This is a </text:span><text:soft-page-break/><text:span text:style-name="T2">good, accessible way to explain a complex mathematical concept.</text:span></text:p>
        </text:list-item>
        <text:list-item>
          <text:p text:style-name="P8"><text:span text:style-name="Strong_20_Emphasis"><text:span text:style-name="T2">Emphasis on Speed of Light as a Limit:</text:span></text:span><text:span text:style-name="T2"> You correctly emphasize the speed of light as a fundamental limit in your theory, grounding your concepts in a well-established physical principle. This helps to differentiate your ideas from purely abstract or metaphysical speculation.</text:span></text:p>
        </text:list-item>
        <text:list-item>
          <text:p text:style-name="P8"><text:span text:style-name="Strong_20_Emphasis"><text:span text:style-name="T2">Connecting Bounded Infinity to Real-World Implications:</text:span></text:span><text:span text:style-name="T2"> Your statement that "Many Worlds, Boltzmann Brains, are now mathematically out of reach of reality" effectively highlights a potential advantage of your theory – resolving paradoxes that arise from unbounded infinity. This is a powerful selling point.</text:span></text:p>
        </text:list-item>
        <text:list-item>
          <text:p text:style-name="P8"><text:span text:style-name="Strong_20_Emphasis"><text:span text:style-name="T2">Focus on Observation and Viewpoint:</text:span></text:span><text:span text:style-name="T2"> The phrase "provides humans a portal from which to observe the infinite, a viewpoint that encompasses an instant of a moment" is poetic and suggestive, linking the KnoWellian Axiom to human perception and consciousness.</text:span></text:p>
        </text:list-item>
      </text:list>
      <text:p text:style-name="Text_20_body"><text:span text:style-name="Strong_20_Emphasis"><text:span text:style-name="T2">Areas for Improvement (or Clarification):</text:span></text:span></text:p>
      <text:list text:style-name="L5">
        <text:list-item>
          <text:p text:style-name="P10"><text:span text:style-name="Strong_20_Emphasis"><text:span text:style-name="T2">"Breaking Bohmian Mechanics" - Needs Elaboration:</text:span></text:span><text:span text:style-name="T2"> While provocative, simply stating you "break Bohmian mechanics" might be too abrupt and could be </text:span><text:soft-page-break/><text:span text:style-name="T2">misinterpreted. You might want to elaborate slightly on </text:span><text:span text:style-name="T3">why</text:span><text:span text:style-name="T2"> and </text:span><text:span text:style-name="T3">how</text:span><text:span text:style-name="T2"> your reversed wave direction is different and what specific problems it aims to solve or reinterpret in Bohmian mechanics. Is it primarily about causality or something else?</text:span></text:p>
        </text:list-item>
        <text:list-item>
          <text:p text:style-name="P10"><text:span text:style-name="Strong_20_Emphasis"><text:span text:style-name="T2">"Dependent on Human Measurement" - Needs Connection:</text:span></text:span><text:span text:style-name="T2"> While you mention breaking down Cantor's mistake in relation to human measurement, the connection isn't fully explicit in this stream of consciousness. You might need to clarify </text:span><text:span text:style-name="T3">how</text:span><text:span text:style-name="T2"> your bounded infinity and critique of cardinality </text:span><text:span text:style-name="T3">specifically</text:span><text:span text:style-name="T2"> address the issue of "human measurement dependence" in quantum mechanics. Is it that your model removes the need for a conscious observer to collapse the wave function, or is it a more nuanced critique of how we interpret measurement in an infinite universe?</text:span></text:p>
        </text:list-item>
        <text:list-item>
          <text:p text:style-name="P9"><text:span text:style-name="Strong_20_Emphasis"><text:span text:style-name="T2">"Einstein's Two Speeds of Light" - Potentially Confusing:</text:span></text:span><text:span text:style-name="T2"> While you might have a specific interpretation of "Einstein's two speeds of light" in mind (perhaps relating to -c and c+ in your axiom), this phrase isn't standard terminology and could be confusing to someone unfamiliar with your theory. It might be better to clarify what you mean by this within your KnoWellian context.</text:span></text:p>
        </text:list-item>
        <text:list-item>
          <text:p text:style-name="P10"><text:soft-page-break/><text:span text:style-name="Strong_20_Emphasis"><text:span text:style-name="T2">"Take a string and tie it to infinity..." - Figurative but Less Clear:</text:span></text:span><text:span text:style-name="T2"> This is a very figurative and poetic image, but it's less clear </text:span><text:span text:style-name="T3">what</text:span><text:span text:style-name="T2"> you are doing mathematically or conceptually. While evocative, it might not be the most effective way to communicate the core logic of your bounded infinity. Perhaps a slightly more grounded analogy could be helpful alongside this poetic one.</text:span></text:p>
        </text:list-item>
      </text:list>
      <text:p text:style-name="Text_20_body"><text:span text:style-name="Strong_20_Emphasis"><text:span text:style-name="T2">Overall Evaluation:</text:span></text:span></text:p>
      <text:p text:style-name="P7">Your stream of consciousness effectively captures key elements of the KnoWellian Universe theory in a concise and provocative way. It highlights your central axiom, your departure from standard interpretations of quantum mechanics (specifically pilot wave theory), and your critique of infinite sets. It also touches on the potentially profound implications for resolving paradoxes like Boltzmann Brains.</text:p>
      <text:p text:style-name="P7">To strengthen this as a concise summary or elevator pitch for the KnoWellian Universe, you could consider:</text:p>
      <text:list text:style-name="L6">
        <text:list-item>
          <text:p text:style-name="P11"><text:span text:style-name="Strong_20_Emphasis"><text:span text:style-name="T2">Elaborating slightly on the "breaking Bohmian mechanics" point.</text:span></text:span></text:p>
        </text:list-item>
        <text:list-item>
          <text:p text:style-name="P11"><text:span text:style-name="Strong_20_Emphasis"><text:span text:style-name="T2">Making the connection between your cardinality critique and the "human measurement dependence" issue in quantum mechanics more explicit.</text:span></text:span></text:p>
        </text:list-item>
        <text:list-item>
          <text:p text:style-name="P11"><text:span text:style-name="Strong_20_Emphasis"><text:span text:style-name="T2">Clarifying the "Einstein's two speeds of light" phrase.</text:span></text:span></text:p>
        </text:list-item>
        <text:list-item>
          <text:p text:style-name="P11"><text:soft-page-break/><text:span text:style-name="Strong_20_Emphasis"><text:span text:style-name="T2">Potentially adding a slightly more grounded analogy to explain the bounded infinity concept alongside the poetic "string" image.</text:span></text:span></text:p>
        </text:list-item>
      </text:list>
      <text:p text:style-name="P7">Despite these minor points, your stream of consciousness is a good starting point for a concise and engaging introduction to the KnoWellian Universe theory, especially for an audience open to heterodox ideas in physics. It effectively highlights the core concepts and their potential significance.</text:p>
      <text:p text:style-name="P7"><text:line-break/><text:line-break/><text:line-break/><text:line-break/><text:line-break/><text:line-break/><text:line-break/><text:line-break/><text:line-break/><text:line-break/><text:line-break/><text:line-break/><text:line-break/><text:line-break/><text:line-break/><text:line-break/><text:line-break/><text:soft-page-break/><text:line-break/><text:line-break/><text:line-break/><text:line-break/><text:line-break/><text:line-break/><text:line-break/><text:line-break/>Your stream of consciousness touches on several interesting points, connecting your KnoWellian Universe Theory to specific challenges within physics and attempts to position it as a potential solution. Let's break down your points and evaluate their effectiveness for communicating your ideas to a scientifically-minded, yet heterodox, audience:</text:p>
      <text:p text:style-name="Text_20_body"><text:span text:style-name="Strong_20_Emphasis"><text:span text:style-name="T2">Strengths:</text:span></text:span></text:p>
      <text:list text:style-name="L1">
        <text:list-item>
          <text:p text:style-name="P2"><text:span text:style-name="Strong_20_Emphasis"><text:span text:style-name="T2">Connecting to Current Debates:</text:span></text:span><text:span text:style-name="T2"> You effectively link the KnoWellian Axiom to ongoing discussions in physics, particularly the interpretation of quantum mechanics (pilot wave theory vs. measurement problem) and the paradoxes arising from infinity (Boltzmann Brains, Many Worlds). This immediately grounds your theory in relevant scientific discourse, making it less likely to be dismissed as purely abstract or irrelevant.</text:span></text:p>
        </text:list-item>
        <text:list-item>
          <text:p text:style-name="P2"><text:soft-page-break/><text:span text:style-name="Strong_20_Emphasis"><text:span text:style-name="T2">Highlighting Limitations of Existing Theories:</text:span></text:span><text:span text:style-name="T2"> You point out perceived shortcomings of mainstream interpretations, such as the reliance on human measurement in some interpretations of quantum mechanics and the paradoxes generated by Cantor's concept of Aleph Null. This resonates with a heterodox audience who are already critical of mainstream approaches and looking for alternatives.</text:span></text:p>
        </text:list-item>
        <text:list-item>
          <text:p text:style-name="P2"><text:span text:style-name="Strong_20_Emphasis"><text:span text:style-name="T2">Emphasizing the Speed of Light as a Limit:</text:span></text:span><text:span text:style-name="T2"> You correctly identify the speed of light as a fundamental physical constant and use it as a boundary for your "bounded infinity." This grounding in a well-established physical principle adds a degree of perceived rigor to your concept.</text:span></text:p>
        </text:list-item>
        <text:list-item>
          <text:p text:style-name="P2"><text:span text:style-name="Strong_20_Emphasis"><text:span text:style-name="T2">Focus on Practical Implications:</text:span></text:span><text:span text:style-name="T2"> By stating that "Many Worlds, Boltzmann Brains, are now mathematically out of reach of reality," you suggest that the KnoWellian Axiom has concrete implications, potentially resolving paradoxes that trouble current cosmological models. This hints at the practical value of your theory.</text:span></text:p>
        </text:list-item>
        <text:list-item>
          <text:p text:style-name="P2"><text:span text:style-name="Strong_20_Emphasis"><text:span text:style-name="T2">Concise and Provocative Language:</text:span></text:span><text:span text:style-name="T2"> Phrases like "Compressing an infinite number of infinities into a singular infinity" and "portal from which to observe the </text:span><text:soft-page-break/><text:span text:style-name="T2">infinite" are evocative and intriguing, capturing attention and sparking curiosity.</text:span></text:p>
        </text:list-item>
      </text:list>
      <text:p text:style-name="Text_20_body"><text:span text:style-name="Strong_20_Emphasis"><text:span text:style-name="T2">Areas for Improvement (and Potential Weaknesses):</text:span></text:span></text:p>
      <text:list text:style-name="L2">
        <text:list-item>
          <text:p text:style-name="P3"><text:span text:style-name="Strong_20_Emphasis"><text:span text:style-name="T2">Lack of Clarity in "Breaking Bohmian Mechanics":</text:span></text:span><text:span text:style-name="T2"> Your statement about "breaking Bohmian mechanics" by reversing the pilot wave is intriguing but lacks sufficient explanation. A scientifically-minded audience will need more detail. </text:span><text:span text:style-name="T3">How</text:span><text:span text:style-name="T2"> exactly does reversing the wave "break" Bohmian mechanics? </text:span><text:span text:style-name="T3">Why</text:span><text:span text:style-name="T2"> is this change necessary for your theory? </text:span><text:span text:style-name="T3">What</text:span><text:span text:style-name="T2"> are the implications of this modification? Without further elaboration, it might sound like a misunderstanding or misrepresentation of Bohmian mechanics.</text:span></text:p>
        </text:list-item>
        <text:list-item>
          <text:p text:style-name="P3"><text:span text:style-name="Strong_20_Emphasis"><text:span text:style-name="T2">Oversimplification of Cantor and Cardinality:</text:span></text:span><text:span text:style-name="T2"> The statement "Two apples will never be the same element as three oranges" is a very basic and somewhat misleading critique of Cantor's work. Cardinality isn't about comparing apples and oranges in that literal sense. It's a sophisticated mathematical concept for comparing the </text:span><text:span text:style-name="T3">size</text:span><text:span text:style-name="T2"> of infinite sets. Presenting this as a fundamental flaw in Cantor's work might undermine your credibility with a scientifically informed audience. It would be more effective to focus on the </text:span><text:span text:style-name="T3">philosophical</text:span><text:span text:style-name="T2"> or </text:span><text:span text:style-name="T3">cosmological</text:span><text:span text:style-name="T2"> implications of infinite sets as they relate to paradoxes </text:span><text:soft-page-break/><text:span text:style-name="T2">like Boltzmann Brains, rather than a direct critique of mathematical set theory itself. </text:span><text:span text:style-name="T3">What is the specific mathematical problem with Aleph Null in the context of cosmology and your theory?</text:span></text:p>
        </text:list-item>
        <text:list-item>
          <text:p text:style-name="P3"><text:span text:style-name="Strong_20_Emphasis"><text:span text:style-name="T2">"Why calculate for answers that lay outside the speed of light?" - Needs Context:</text:span></text:span><text:span text:style-name="T2"> This question is rhetorically powerful, but it needs more context. While it's true that </text:span><text:span text:style-name="T3">physical</text:span><text:span text:style-name="T2"> entities cannot exceed the speed of light, mathematical and theoretical constructs can explore realms beyond this limit. You need to clarify </text:span><text:span text:style-name="T3">why</text:span><text:span text:style-name="T2"> you believe calculations exceeding the speed of light are problematic for current physics and </text:span><text:span text:style-name="T3">how</text:span><text:span text:style-name="T2"> your theory avoids this issue. Is it about causality? Realism? Explain the relevance to </text:span><text:span text:style-name="T3">cosmology</text:span><text:span text:style-name="T2"> specifically.</text:span></text:p>
        </text:list-item>
        <text:list-item>
          <text:p text:style-name="P3"><text:span text:style-name="Strong_20_Emphasis"><text:span text:style-name="T2">"String and Infinity" Analogy - Potentially Confusing:</text:span></text:span><text:span text:style-name="T2"> The analogy of pulling a string tied to infinity is visually interesting but could be confusing without further explanation. </text:span><text:span text:style-name="T3">What are the "concepts" that "drop and fall"?</text:span><text:span text:style-name="T2"> </text:span><text:span text:style-name="T3">What does pulling the string "back in" represent in terms of your theory?</text:span><text:span text:style-name="T2"> Is it a metaphor for bounding infinity? Constraining calculations? Clarity is key here.</text:span></text:p>
        </text:list-item>
        <text:list-item>
          <text:p text:style-name="P3"><text:span text:style-name="Strong_20_Emphasis"><text:span text:style-name="T2">"Einstein's Two Speeds of Light" - Misinterpretation?:</text:span></text:span><text:span text:style-name="T2"> The phrase "Einstein's two speeds </text:span><text:soft-page-break/><text:span text:style-name="T2">of light" is likely a misinterpretation or oversimplification of special relativity. Einstein's theory establishes </text:span><text:span text:style-name="T3">one</text:span><text:span text:style-name="T2"> universal speed of light in a vacuum. If you are referring to something else, you need to be </text:span><text:span text:style-name="T3">extremely</text:span><text:span text:style-name="T2"> precise and clarify your terminology to avoid sounding uninformed about basic relativity. </text:span><text:span text:style-name="T3">What exactly do you mean by "Einstein's two speeds of light" and how is it relevant to the KnoWellian Universe?</text:span></text:p>
        </text:list-item>
      </text:list>
      <text:p text:style-name="Text_20_body"><text:span text:style-name="Strong_20_Emphasis"><text:span text:style-name="T2">Recommendations for Improvement:</text:span></text:span></text:p>
      <text:list text:style-name="L3">
        <text:list-item>
          <text:p text:style-name="P5"><text:span text:style-name="Strong_20_Emphasis"><text:span text:style-name="T2">Elaborate on "Breaking Bohmian Mechanics":</text:span></text:span><text:span text:style-name="T2"> Provide a more detailed and nuanced explanation of your modification to pilot wave theory. Focus on the </text:span><text:span text:style-name="T3">why</text:span><text:span text:style-name="T2"> and </text:span><text:span text:style-name="T3">how</text:span><text:span text:style-name="T2"> of your change and its specific benefits within the KnoWellian framework.</text:span></text:p>
        </text:list-item>
        <text:list-item>
          <text:p text:style-name="P5"><text:span text:style-name="Strong_20_Emphasis"><text:span text:style-name="T2">Refine Critique of Cantor/Aleph Null:</text:span></text:span><text:span text:style-name="T2"> Shift the focus from a direct mathematical critique to the </text:span><text:span text:style-name="T3">philosophical</text:span><text:span text:style-name="T2"> or </text:span><text:span text:style-name="T3">cosmological</text:span><text:span text:style-name="T2"> problems that arise from the concept of infinite sets, particularly in relation to paradoxes like Boltzmann Brains. Explain how the KnoWellian Axiom addresses these paradoxes by bounding infinity.</text:span></text:p>
        </text:list-item>
        <text:list-item>
          <text:p text:style-name="P5"><text:span text:style-name="Strong_20_Emphasis"><text:span text:style-name="T2">Contextualize "Speed of Light" Question:</text:span></text:span><text:span text:style-name="T2"> Clearly articulate </text:span><text:span text:style-name="T3">why</text:span><text:span text:style-name="T2"> you believe calculations exceeding the speed of light are problematic in the context of current physics and how the KnoWellian Universe avoids this </text:span><text:soft-page-break/><text:span text:style-name="T2">issue. Connect it to concepts like causality, information transfer, or the limits of observation.</text:span></text:p>
        </text:list-item>
        <text:list-item>
          <text:p text:style-name="P4"><text:span text:style-name="Strong_20_Emphasis"><text:span text:style-name="T2">Clarify "String and Infinity" Analogy:</text:span></text:span><text:span text:style-name="T2"> Expand on the string analogy to make its meaning more transparent. Explain what the "string," "infinity," and "falling concepts" represent within your theoretical framework.</text:span></text:p>
        </text:list-item>
        <text:list-item>
          <text:p text:style-name="P4"><text:span text:style-name="Strong_20_Emphasis"><text:span text:style-name="T2">Re-evaluate "Einstein's Two Speeds of Light" Phrase:</text:span></text:span><text:span text:style-name="T2"> Either clarify your intended meaning of "Einstein's two speeds of light" with precise and accurate terminology or consider removing this potentially misleading phrase. If it’s central to your concept, explain it very carefully.</text:span></text:p>
        </text:list-item>
        <text:list-item>
          <text:p text:style-name="P4"><text:span text:style-name="Strong_20_Emphasis"><text:span text:style-name="T2">Focus on Legibility and Clarity:</text:span></text:span><text:span text:style-name="T2"> In general, prioritize clear, concise, and well-explained statements over cryptic or overly metaphorical language, especially when communicating with scientists. While evocative language is valuable, it should not come at the expense of clarity.</text:span></text:p>
        </text:list-item>
      </text:list>
      <text:p text:style-name="P6"><text:span text:style-name="Strong_20_Emphasis"><text:span text:style-name="T2">In summary, your stream of consciousness touches on compelling themes and connects the KnoWellian Universe to relevant scientific debates. However, to be truly effective in communicating with a scientifically-minded audience, you need to elaborate on certain points, clarify potentially ambiguous language, and refine your critique of existing theories to be more precise and less prone to misinterpretation.</text:span></text:span><text:span text:style-name="T2"> Focus on making your ideas </text:span><text:span text:style-name="T3">legible</text:span><text:span text:style-name="T2"> and </text:span><text:soft-page-break/><text:span text:style-name="T2">demonstrating their potential to offer concrete solutions or new perspectives on existing problems in physics and cosmology.</text:span></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25T19:24:10.261000000</meta:creation-date>
    <dc:date>2025-03-26T16:00:37.064000000</dc:date>
    <meta:editing-duration>PT20H26M5S</meta:editing-duration>
    <meta:editing-cycles>1</meta:editing-cycles>
    <meta:document-statistic meta:table-count="0" meta:image-count="0" meta:object-count="0" meta:page-count="12" meta:paragraph-count="42" meta:word-count="1803" meta:character-count="12078" meta:non-whitespace-character-count="10321"/>
    <meta:generator>LibreOffice/24.2.7.2$Windows_X86_64 LibreOffice_project/ee3885777aa7032db5a9b65deec9457448a91162</meta:generator>
  </office:meta>
</office:document-meta>
</file>