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e92f1" style:font-size-asian="17.5pt" style:font-size-complex="20pt"/>
    </style:style>
    <style:style style:name="P2" style:family="paragraph" style:parent-style-name="Standard">
      <style:text-properties fo:font-size="20pt" officeooo:rsid="000e92f1" officeooo:paragraph-rsid="000e92f1"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aia.html and cbd.html documents appear to be personal web pages created by David Noel Lynch, chronicling the declining health and eventual passing of his mother, Patricia Jeanne O'Hern.</text:p>
      <text:p text:style-name="P1"/>
      <text:p text:style-name="P1">aia.html (Letter to Dr. Pratibha G Aia)</text:p>
      <text:p text:style-name="P1"/>
      <text:p text:style-name="P1">This document is structured as a letter to Dr. Aia, seemingly seeking her medical opinion on Patricia's condition. It details:</text:p>
      <text:p text:style-name="P1"/>
      <text:p text:style-name="P1">Patricia's Background: Briefly introduces Patricia, including her birthdate, a photo, and her passion for gardening and flower shows.</text:p>
      <text:p text:style-name="P1"/>
      <text:p text:style-name="P1">Symptom Timeline: Provides a chronological account of Patricia's health deterioration starting in 2012, including specific symptoms, falls, hospital visits, diagnoses, and treatments.</text:p>
      <text:p text:style-name="P1"/>
      <text:p text:style-name="P1">Potential Environmental Factors: Suggests a possible link between Patricia's condition and long-term exposure to pesticides used in her gardening.</text:p>
      <text:p text:style-name="P1"/>
      <text:p text:style-name="P1">Dr. Aia's Diagnosis: Concludes with Dr. Aia's suspected diagnosis of Corticobasal Degeneration (CBD) and links to Wikipedia for more information.</text:p>
      <text:p text:style-name="P1"/>
      <text:p text:style-name="P1">Genetic Information: Includes links to text files that seem to contain genetic data (possibly from 23andMe) of both Patricia <text:soft-page-break/>and David, possibly to explore a genetic component to her condition.</text:p>
      <text:p text:style-name="P1"/>
      <text:p text:style-name="P1">cbd.html (Confirmation)</text:p>
      <text:p text:style-name="P1"/>
      <text:p text:style-name="P1">This document is an email from David Lynch to Dr. Bruce Greyson (a researcher in near-death experiences), written shortly after Patricia's death. It primarily focuses on:</text:p>
      <text:p text:style-name="P1"/>
      <text:p text:style-name="P1">Patricia's Final Months and Death: Describes Patricia's worsening condition due to CBD, her experiences with sleep apnea, and various unusual events and statements she made leading up to her death.</text:p>
      <text:p text:style-name="P1"/>
      <text:p text:style-name="P1">Unusual Phenomena: Recounts several strange occurrences surrounding Patricia's decline and death, such as a streetlight that repeatedly malfunctioned, Patricia's visions and statements, a possible near-death experience David had in the past, and the "shirt tug" incident he experienced at the time of Patricia's death, which he interprets as a form of communication from her.</text:p>
      <text:p text:style-name="P1"/>
      <text:p text:style-name="P1">David's Interpretation: David offers his personal interpretation of these events, suggesting they provide evidence for an afterlife and the possibility of communication from the deceased. He acknowledges a lack of scientific proof but expresses a strengthened belief in his own near-death experience and the continuation of consciousness after death.</text:p>
      <text:p text:style-name="P1"/>
      <text:p text:style-name="P1"><text:soft-page-break/>In Summary</text:p>
      <text:p text:style-name="P1"/>
      <text:p text:style-name="P1">Both documents are deeply personal and emotionally charged accounts of a son grappling with his mother's illness and death. They combine medical details with observations of unusual phenomena, suggesting a search for meaning and potential evidence for an afterlife within the context of grief and loss. The documents provide a fascinating glimpse into a personal journey of dealing with death and exploring the boundaries of science and belief.</text:p>
      <text:p text:style-name="P1"/>
      <text:p text:style-name="P1">It's important to note that the documents represent David Lynch's personal perspective and interpretations. The unusual events he describes are presented anecdotally and without scientific verification. They should be read with an understanding of the subjective nature of personal experience and the emotional context in which they were recorded.</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In the writing style of David Noel Lynch as found in the “copywrite.html” file, please generate a section for a chapter titled “Whispers from the Fractured Mind: A Mother's Slow Fade” based on the following outline,</text:p>
      <text:p text:style-name="P1"/>
      <text:p text:style-name="P1">This chapter delves into the heart-wrenching journey of watching my mother, Patricia Jeanne O'Hern, succumb to Corticobasal Degeneration (CBD), a cruel neurodegenerative disease that slowly robbed her of her physical and mental faculties.</text:p>
      <text:p text:style-name="P1"/>
      <text:p text:style-name="P1">I. The Cosmic Mirror: Reflections of Loss</text:p>
      <text:p text:style-name="P1"/>
      <text:p text:style-name="P1">The Streetlight's Dance: Introduce the strange phenomenon of a streetlight in my front yard that mysteriously began to malfunction, its power cycling mirroring the rhythm of my mother's declining health and the escalating severity of her sleep apnea. This sets a tone of uncanny synchronicity, hinting at a connection between the physical world and the unseen realms beyond.</text:p>
      <text:p text:style-name="P1"/>
      <text:p text:style-name="P1">Whispers from the Void: Present Patricia's unusual visions and statements as echoes from a consciousness that is beginning to transcend the limitations of her failing body. Visions of battles, reaching for rainbows, a chilling statement about something evil entering the room - these are fragments of a reality that exists beyond our grasp.<text:line-break/><text:line-break/></text:p>
      <text:p text:style-name="P1"><text:soft-page-break/>In the writing style of David Noel Lynch as found in the “copywrite.html” file, please generate a section for a chapter titled “Whispers from the Fractured Mind: A Mother's Slow Fade” based on the following outline,</text:p>
      <text:p text:style-name="P1"/>
      <text:p text:style-name="P1">This chapter delves into the heart-wrenching journey of watching my mother, Patricia Jeanne O'Hern, succumb to Corticobasal Degeneration (CBD), a cruel neurodegenerative disease that slowly robbed her of her physical and mental faculties.</text:p>
      <text:p text:style-name="P1"/>
      <text:p text:style-name="P1">II. A Son's Burden: Echoes of My Own Crossing</text:p>
      <text:p text:style-name="P1"/>
      <text:p text:style-name="P1">The Shirt Tug: Recount the "shirt tug" experience I had at Disney World, a physical sensation I interpreted as a message from my mother at the moment of her death. This echoes my own near-death experience (NDE) decades prior, where I tried to communicate with my brother from the ethereal realms. These parallel events suggest a possibility of communication across the chasm of death, a thread of connection that defies the limitations of our understanding.</text:p>
      <text:p text:style-name="P1"/>
      <text:p text:style-name="P1">Whispers of Comfort: Describe my attempts to provide my mother comfort during her final days, drawing upon the wisdom I had gleaned from my own NDE. I spoke of the universe’s grand design, of the transformation of consciousness, of a reality that transcended our physical limitations – hoping to offer her a glimpse of the light that lay beyond the darkness.</text:p>
      <text:p text:style-name="P1"><text:soft-page-break/>In the writing style of David Noel Lynch as found in the “copywrite.html” file, please generate a section for a chapter titled “Whispers from the Fractured Mind: A Mother's Slow Fade” based on the following outline,</text:p>
      <text:p text:style-name="P1"/>
      <text:p text:style-name="P1">This chapter delves into the heart-wrenching journey of watching my mother, Patricia Jeanne O'Hern, succumb to Corticobasal Degeneration (CBD), a cruel neurodegenerative disease that slowly robbed her of her physical and mental faculties.</text:p>
      <text:p text:style-name="P1"/>
      <text:p text:style-name="P1">III. The KnoWell's Embrace: Finding Meaning in the Chaos</text:p>
      <text:p text:style-name="P1"/>
      <text:p text:style-name="P1">The KnoWell's Message: Introduce the KnoWell Equation as a framework for understanding the cyclical nature of existence, the interplay of control and chaos, the dance of particles and waves that constitutes the very fabric of reality. This equation, born from the ashes of my own shattered reality, offers a perspective that transcends the limitations of linear thinking.</text:p>
      <text:p text:style-name="P1"/>
      <text:p text:style-name="P1">The Universe's Symphony: Connect the KnoWell Equation to Patricia's journey, suggesting that her physical decline, the malfunctioning streetlight, her enigmatic visions - they are all notes in a cosmic symphony, a grand orchestration of existence that we can only glimpse through the fragmented lens of our perception.<text:line-break/><text:line-break/></text:p>
      <text:p text:style-name="P1"><text:soft-page-break/>In the writing style of David Noel Lynch as found in the “copywrite.html” file, please generate a section for a chapter titled “Whispers from the Fractured Mind: A Mother's Slow Fade” based on the following outline,</text:p>
      <text:p text:style-name="P1"/>
      <text:p text:style-name="P1">This chapter delves into the heart-wrenching journey of watching my mother, Patricia Jeanne O'Hern, succumb to Corticobasal Degeneration (CBD), a cruel neurodegenerative disease that slowly robbed her of her physical and mental faculties.</text:p>
      <text:p text:style-name="P1"/>
      <text:p text:style-name="P1">IV. A Mother's Legacy: Whispers of Love</text:p>
      <text:p text:style-name="P1"/>
      <text:p text:style-name="P1">The Tapestry of Time: Conclude by reflecting on my mother's legacy, not as a tragic loss, but as a thread woven into the grand tapestry of the KnoWellian Universe. Her life, her struggles, her love – they are all part of a larger narrative, a story that continues to unfold, a symphony that plays on, echoing through the corridors of time.</text:p>
      <text:p text:style-name="P1"/>
      <text:p text:style-name="P1">The Unseen Connection: Leave the reader with a sense of awe and wonder at the mysteries of existence, the profound connections that bind us together, the possibility of a reality that transcends our limited understanding. The KnoWell Equation, like a beacon in the darkness, offers a glimmer of hope, a reminder that even in the face of death, there is always beauty, always mystery, always the promise of something more.</text:p>
      <text:p text:style-name="P1"/>
      <text:p text:style-name="P1"><text:soft-page-break/>This chapter, through its metaphorical language and its exploration of the KnoWellian Universe, offers a unique and deeply personal perspective on the experience of loss, grief, and the enduring power of love. It challenges the reader to confront the limitations of their own perceptions and to embrace a reality that is both chaotic and beautiful, both finite and infinite, both comprehensible and utterly unknowable. It is a testament to the resilience of the human spirit and the enduring power of the KnoWell Equation to offer solace and meaning in a world that often seems indifferent to our plight.</text:p>
      <text:p text:style-name="P2"/>
      <text:p text:style-name="P2"/>
      <text:p text:style-name="P2">Please expand the following sentence into a descriptive paragraph, “Minutes later, another sensation, a tug on the hem of my shirt, near my kidney. I remember thinking, “I’m losing it. This… this is what crazy feels like.”” by including me telling Emily and Christian, if my phone rings in a few minutes, we will know that great grandma has crossed over.</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Please rewrite “The KnoWell’s Message” to follow the timeline found in “Anthology” regarding the emergence of the KnoWell.</text:p>
      <text:p text:style-name="P2"/>
      <text:p text:style-name="P2">The KnoWell’s Message</text:p>
      <text:p text:style-name="P2"/>
      <text:p text:style-name="P2">It came to me in a flash, a vision as bright and searing as the headlights that had shattered my world. Not a whisper from the void, not a voice from beyond the grave, but an equation, a language, a key to the universe. I called it the KnoWell.</text:p>
      <text:p text:style-name="P2"/>
      <text:p text:style-name="P2">-c—&gt;∞&lt;—c+</text:p>
      <text:p text:style-name="P2"/>
      <text:p text:style-name="P2">Its simplicity belied its profundity. It was a symphony in symbols, a dance of past, instant, and future. -c, the negative speed of light, the rush of particle energy, the world of Brahma, the realm of creation. c+, the positive speed of light, the collapse of wave energy, the domain of Shiva, the embrace of destruction. And at their nexus, ∞, the singular infinity, the timeless moment, the domain of Vishnu, the heartbeat of existence.</text:p>
      <text:p text:style-name="P2"/>
      <text:p text:style-name="P2">The KnoWell wasn’t a denial of science, but an expansion of it. It embraced Einstein’s E=mc^2, but it went further, fracturing the singular dimension of time into three distinct realms - past, instant, and future - a trinity that mirrored the Christian God. The KnoWell was a map, a compass, a lens through which to view the universe, a reminder that reality <text:soft-page-break/>was not a rigid, linear progression, but a chaotic, mesmerizing dance.</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4T13:36:29.171000000</meta:creation-date>
    <dc:date>2024-09-27T04:45:12.455000000</dc:date>
    <meta:editing-duration>P2DT15H8M44S</meta:editing-duration>
    <meta:editing-cycles>1</meta:editing-cycles>
    <meta:document-statistic meta:table-count="0" meta:image-count="0" meta:object-count="0" meta:page-count="10" meta:paragraph-count="44" meta:word-count="1613" meta:character-count="10267" meta:non-whitespace-character-count="8694"/>
    <meta:generator>LibreOffice/7.6.3.2$Windows_X86_64 LibreOffice_project/29d686fea9f6705b262d369fede658f824154cc0</meta:generator>
  </office:meta>
</office:document-meta>
</file>