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@3KnoWell</text:p>
      <text:p text:style-name="Standard">0 seconds ago</text:p>
      <text:p text:style-name="Standard">Big-Bang~3K~Big-Crunch</text:p>
      <text:p text:style-name="Standard"/>
      <text:p text:style-name="Standard">Steady driving forward on a road at 1 km/h, is a Steady State of Expansion.</text:p>
      <text:p text:style-name="Standard">Steady not driving parked on a road, is a Steady State</text:p>
      <text:p text:style-name="Standard">Steady driving reverse on a road at 1 km/h, is a Steady State of Collapse.</text:p>
      <text:p text:style-name="Standard"/>
      <text:p text:style-name="Standard">"The Emergence of the Universe is the precipitation of Chaos through the evaporation of Control." ~3K</text:p>
      <text:p text:style-name="Standard"/>
      <text:p text:style-name="Standard">"The KnoWellian Causal Set Steady State Universe is an oscillation due to a M-Brane of absolute Control in a particle form emerging outward from inner-space at the speed of light, as a W-Brane of pure Chaos in a wave form collapsing inward from outer-space at the speed of light." ~3K </text:p>
      <text:p text:style-name="Standard"/>
      <text:p text:style-name="Standard">"The friction of the 3 degree kelvin oscillation of time across the Universe is the Mass-Brane of Expansion and the Wave-Brane of Collapse, providing space for the life force of Light." ~3K</text:p>
      <text:p text:style-name="Standard"/>
      <text:p text:style-name="Standard">KnoWell</text:p>
      <text:p text:style-name="Standard"/>
      <text:p text:style-name="Standard">I AM</text:p>
      <text:p text:style-name="Standard"/>
      <text:p text:style-name="Standard">~3K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4T15:41:58.084000000</meta:creation-date>
    <dc:date>2024-02-04T15:42:51.157000000</dc:date>
    <meta:editing-duration>PT53S</meta:editing-duration>
    <meta:editing-cycles>1</meta:editing-cycles>
    <meta:document-statistic meta:table-count="0" meta:image-count="0" meta:object-count="0" meta:page-count="1" meta:paragraph-count="12" meta:word-count="148" meta:character-count="837" meta:non-whitespace-character-count="699"/>
    <meta:generator>LibreOffice/7.6.3.2$Windows_X86_64 LibreOffice_project/29d686fea9f6705b262d369fede658f824154cc0</meta:generator>
  </office:meta>
</office:document-meta>
</file>