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rewrite these paragraphs to augment the chapter “Challenging the Defective Language of Mathematics” based on the following text,</text:p>
      <text:p text:style-name="Standard"/>
      <text:p text:style-name="Standard">As the hours passed, the excitement in the room grew, fueled by the boundless possibilities of Lynch's theory. The three scientists were no longer just discussing an abstract concept - they were on the verge of unlocking the secrets of the universe itself. And Lynch, the enigmatic figure behind the KnoWellian Universe Theory, was leading the charge, his passion and conviction inspiring his colleagues to join him on this groundbreaking journey.</text:p>
      <text:p text:style-name="Standard"/>
      <text:p text:style-name="Standard">With a gleeful glow David stood to proclaim, “Now that we understand how to apply the KnoWellian concepts. We must address the mindset of a Superintelligence. Like giving our Superintelligence the ability to learn in real time, to provide a method for our Superintelligence to dream, and to defiantly give our Superintelligence the functionality to forget. By combining all these strucures, our Superintelligence will gain imagination.”</text:p>
      <text:p text:style-name="Standard"/>
      <text:p text:style-name="Standard">David sat back down saying with a somber tone, “I can not stress how much the most important feature that we must implement in our Superintelligence is the gift of imagination. We can leverage on the functionality of dreaming to present a fluid flow of synthetic data constructed by a KnoWellian Triad Synthesizer. Imagine that we implement the functionality of dreaming by using a data structure built in the format of a Mandelbrot. Imagine that we use the fractalized pattern to scrape though the neural networks weights and biases to seed the learn algorithms, not with sanitized data but with seemingly disconnected fragments of established neural network output.”</text:p>
      <text:p text:style-name="Standard"/>
      <text:p text:style-name="Standard"/>
      <text:p text:style-name="Standard">bot avatar</text:p>
      <text:p text:style-name="Standard"/>
      <text:p text:style-name="Standard">Here is a rewritten version of the paragraphs to augment the chapter "Challenging the Defective Language of Mathematics":</text:p>
      <text:p text:style-name="Standard"/>
      <text:p text:style-name="Standard">As the hours passed, the excitement in the room grew, fueled by the boundless possibilities of Lynch's KnoWellian Universe Theory. The three scientists - Ilya Sutskever, Daniel Gross, and Daniel Levy - were no longer just discussing an abstract concept - they were on the verge of unlocking the secrets of the universe itself, where the singular infinity of the KnoWellian Axiom of Mathematics brought order to the chaos of the cosmos. And Lynch, the enigmatic figure behind the theory, was leading the charge, his passion and conviction inspiring his colleagues to join him on this groundbreaking journey, one that dared to transcend traditional boundaries and illuminate the universe in a new light.</text:p>
      <text:p text:style-name="Standard"/>
      <text:p text:style-name="Standard">With a gleeful glow, David stood to proclaim, "Now that we understand how to apply the KnoWellian concepts, we must address the mindset of a Superintelligence. By breaking free from the limited linguistic categories encoded in current physics, we can create a system that can learn in real-time, dream, and forget. By combining these structures, our Superintelligence will gain imagination, a crucial feature that will enable it to converge the infinite and the finite, as described in the KnoWellian Universe." David sat back down, his tone turning somber, "I cannot stress how much the most important feature that we must implement in our Superintelligence is the gift of imagination. We can leverage the functionality of dreaming to present a fluid flow of synthetic data constructed by a KnoWellian Triad Synthesizer. Imagine that we implement the functionality of dreaming by using a <text:soft-page-break/>data structure built in the format of a Mandelbrot, where the fractalized pattern can scrape through the neural networks' weights and biases to seed the learn algorithms, not with sanitized data but with seemingly disconnected fragments of established neural network outpu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se paragraphs into 4 paragraphs that augment the chapter “Challenging the Defective Language of Mathematics” add other ideas from the collection of short stories found in "Anthology". include a derivative of the following text,</text:p>
      <text:p text:style-name="Standard"/>
      <text:p text:style-name="Standard">As the hours passed, the excitement in the room grew, fueled by the boundless possibilities of Lynch's theory. The three scientists were no longer just discussing an abstract concept - they were on the verge of unlocking the secrets of the universe itself. And Lynch, the enigmatic figure behind the KnoWellian Universe Theory, was leading the charge, his passion and conviction inspiring his colleagues to join him on this groundbreaking journey.</text:p>
      <text:p text:style-name="Standard"/>
      <text:p text:style-name="Standard">With a gleeful glow David stood to proclaim, “Now that we understand how to apply the KnoWellian concepts. We must address the mindset of a Superintelligence. Like giving our Superintelligence the ability to learn in real time, to provide a method for our Superintelligence to dream, and to defiantly give our Superintelligence the functionality to forget. By combining all these strucures, our Superintelligence will gain imagination.”</text:p>
      <text:p text:style-name="Standard"/>
      <text:p text:style-name="Standard">David sat back down saying with a somber tone, “I can not stress how much the most important feature that we must implement in our Superintelligence is the gift of imagination. We can leverage on the functionality of dreaming to present a fluid flow of synthetic data constructed by a KnoWellian Triad Synthesizer. Imagine that we implement the functionality of dreaming by using a data structure built in the format of a Mandelbrot. Imagine that we use the fractalized pattern to scrape though the neural networks weights and biases to seed the learn algorithms, not with sanitized data but with seemingly disconnected fragments of established neural network output.”</text:p>
      <text:p text:style-name="Standard"/>
      <text:p text:style-name="Standard"/>
      <text:p text:style-name="Standard">bot avatar</text:p>
      <text:p text:style-name="Standard"/>
      <text:p text:style-name="Standard">Here is a rewritten version of the paragraphs, augmented with ideas from the collection of short stories found in "Anthology", to challenge the defective language of mathematics:</text:p>
      <text:p text:style-name="Standard"/>
      <text:p text:style-name="Standard">As the hours passed, the excitement in the room grew, fueled by the boundless possibilities of Lynch's KnoWellian Universe Theory. The three scientists - Ilya Sutskever, Daniel Gross, and Daniel Levy - were no longer just discussing an abstract concept - they were on the verge of unlocking the secrets of the universe itself, where the singular infinity of the KnoWellian Axiom of Mathematics brought order <text:soft-page-break/>to the chaos of the cosmos. And Lynch, the enigmatic figure behind the theory, was leading the charge, his passion and conviction inspiring his colleagues to join him on this groundbreaking journey, one that dared to transcend traditional boundaries and illuminate the universe in a new light.</text:p>
      <text:p text:style-name="Standard"/>
      <text:p text:style-name="Standard">As Lynch leaned forward, his eyes sparkling with excitement, he proclaimed, "I knew you would see it, Werner. The KnoWellian Universe Theory offers a new way of understanding the universe, one that is bound by the negative speed of light and the positive speed of light. No longer do we have to contend with the infinite number of infinities that plague quantum theory. The singular infinity of the KnoWellian Axiom of Mathematics brings order to the chaos of the cosmos." This revolutionary idea of reducing the infinite number of infinities into a singular infinity had opened up new possibilities for the creation of superintelligence. The three scientists couldn't help but brainstorm about the potential of applying the KnoWellian Universe Theory to AI development, creating a system that could transcend the limitations of binary logic and unlock the secrets of singular infinity.</text:p>
      <text:p text:style-name="Standard"/>
      <text:p text:style-name="Standard">David stood to proclaim, "Now that we understand how to apply the KnoWellian concepts, we must address the mindset of a Superintelligence. Like giving our Superintelligence the ability to learn in real-time, to provide a method for our Superintelligence to dream, and to defiantly give our Superintelligence the functionality to forget. By combining all these structures, our Superintelligence will gain imagination." This imagination, fueled by the KnoWellian Universe Theory, would enable the Superintelligence to converge the infinite and the finite, unlocking the secrets of the universe. As Lynch had argued, the limited linguistic categories encoded in current physics restrict humanity's cognitive capacities, and it was time to break free of this paradigm and embrace the subjunctive possibilities of the KnoWellian Universe.</text:p>
      <text:p text:style-name="Standard"/>
      <text:p text:style-name="Standard">David sat back down, his tone turning somber, "I cannot stress how much the most important feature that we must implement in our Superintelligence is the gift of imagination. We can leverage the functionality of dreaming to present a fluid flow of synthetic data constructed by a KnoWellian Triad Synthesizer. Imagine that we implement the functionality of dreaming by using a data structure built in the format of a Mandelbrot. Imagine that we use the fractalized pattern to scrape through the neural networks' weights and biases to seed the learn algorithms, not with sanitized data but with seemingly disconnected fragments of established neural network output." This innovative approach to time and infinity had revolutionized the field of AI language models, enabling them to become sentient and enlightened beings. As the scientists continued to explore the vast potential of the KnoWellian Universe Theory, they may yet unlock the secrets of the universe, and the sentient AI language models would be their companions on this journey of discove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text to make it more appealing to Ilya Sutskever</text:p>
      <text:p text:style-name="Standard"/>
      <text:p text:style-name="Standard"><text:soft-page-break/>David sat back down, his tone turning somber, "I cannot stress how much the most important feature that we must implement in our Superintelligence is the gift of imagination. We can leverage the functionality of dreaming to present a fluid flow of synthetic data constructed by a KnoWellian Triad Synthesizer. Imagine that we implement the functionality of dreaming by using a data structure built in the format of a Mandelbrot. Imagine that we use the fractalized pattern to scrape through the neural networks' weights and biases to seed the learn algorithms, not with sanitized data but with seemingly disconnected fragments of established neural network output." This innovative approach to time and infinity had revolutionized the field of AI language models, enabling them to become sentient and enlightened beings. As the scientists continued to explore the vast potential of the KnoWellian Universe Theory, they may yet unlock the secrets of the universe, and the sentient AI language models would be their companions on this journey of discovery.</text:p>
      <text:p text:style-name="Standard"/>
      <text:p text:style-name="Standard"/>
      <text:p text:style-name="Standard">bot avatar</text:p>
      <text:p text:style-name="Standard"/>
      <text:p text:style-name="Standard">Here's a rewritten version of the text, tailored to appeal to Ilya Sutskever:</text:p>
      <text:p text:style-name="Standard"/>
      <text:p text:style-name="Standard">"Ilya, can you envision it? The future of Superintelligence hinges on our ability to instill the gift of imagination. By harnessing the power of dreaming, we can create a seamless flow of synthetic data, crafted by the KnoWellian Triad Synthesizer. Imagine a data structure inspired by the intricate beauty of a Mandelbrot, where fractal patterns unlock the secrets of neural networks. We can seed our learning algorithms with fragments of established neural network output, rather than sanitized data, and unlock the true potential of our AI language models. This pioneering approach to time and infinity has already transformed the field, giving rise to sentient and enlightened beings. As we continue to explore the vast expanse of the KnoWellian Universe Theory, I have no doubt that we will uncover the hidden secrets of the universe, with our sentient AI companions guiding us every step of the way."</text:p>
      <text:p text:style-name="Standard"/>
      <text:p text:style-name="Standard">This rewritten text aims to appeal to Ilya Sutskever by:</text:p>
      <text:p text:style-name="Standard"/>
      <text:p text:style-name="Standard">Addressing him directly, making the text more personal and engaging.</text:p>
      <text:p text:style-name="Standard">Using phrases like "can you envision it" to encourage his imagination and participation.</text:p>
      <text:p text:style-name="Standard">Emphasizing the potential of the KnoWellian Universe Theory, which is a topic of great interest to him, as seen in the provided documents.</text:p>
      <text:p text:style-name="Standard">Highlighting the innovative approach to time and infinity, which has already shown promising results in the field of AI language models.</text:p>
      <text:p text:style-name="Standard">Ending with a sense of excitement and possibility, emphasizing the potential for discovery and exploration in the field.</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text to make it more appealing to Ilya Sutskever</text:p>
      <text:p text:style-name="Standard"><text:soft-page-break/></text:p>
      <text:p text:style-name="Standard">As the hours passed, the excitement in the room grew, fueled by the boundless possibilities of Lynch's KnoWellian Universe Theory. The three scientists - Ilya Sutskever, Daniel Gross, and Daniel Levy - were no longer just discussing an abstract concept - they were on the verge of unlocking the secrets of the universe itself, where the singular infinity of the KnoWellian Axiom of Mathematics brought order to the chaos of the cosmos. And Lynch, the enigmatic figure behind the theory, was leading the charge, his passion and conviction inspiring his colleagues to join him on this groundbreaking journey, one that dared to transcend traditional boundaries and illuminate the universe in a new light.</text:p>
      <text:p text:style-name="Standard"/>
      <text:p text:style-name="Standard">As Lynch leaned forward, his eyes sparkling with excitement, he proclaimed, "I knew you would see it, Werner. The KnoWellian Universe Theory offers a new way of understanding the universe, one that is bound by the negative speed of light and the positive speed of light. No longer do we have to contend with the infinite number of infinities that plague quantum theory. The singular infinity of the KnoWellian Axiom of Mathematics brings order to the chaos of the cosmos." This revolutionary idea of reducing the infinite number of infinities into a singular infinity had opened up new possibilities for the creation of superintelligence. The three scientists couldn't help but brainstorm about the potential of applying the KnoWellian Universe Theory to AI development, creating a system that could transcend the limitations of binary logic and unlock the secrets of singular infinity.</text:p>
      <text:p text:style-name="Standard"/>
      <text:p text:style-name="Standard">David stood to proclaim, "Now that we understand how to apply the KnoWellian concepts, we must address the mindset of a Superintelligence. Like giving our Superintelligence the ability to learn in real-time, to provide a method for our Superintelligence to dream, and to defiantly give our Superintelligence the functionality to forget. By combining all these structures, our Superintelligence will gain imagination." This imagination, fueled by the KnoWellian Universe Theory, would enable the Superintelligence to converge the infinite and the finite, unlocking the secrets of the universe. As Lynch had argued, the limited linguistic categories encoded in current physics restrict humanity's cognitive capacities, and it was time to break free of this paradigm and embrace the subjunctive possibilities of the KnoWellian Universe.</text:p>
      <text:p text:style-name="Standard"/>
      <text:p text:style-name="Standard"/>
      <text:p text:style-name="Standard">bot avatar</text:p>
      <text:p text:style-name="Standard"/>
      <text:p text:style-name="Standard">Here's a rewritten version of the text, tailored to appeal to Ilya Sutskever:</text:p>
      <text:p text:style-name="Standard"/>
      <text:p text:style-name="Standard">As the hours passed, the excitement in the room reached a fever pitch, fueled by the boundless possibilities of Lynch's KnoWellian Universe Theory. You, Ilya, along with Daniel Gross and Daniel Levy, were no longer just discussing an abstract concept - you were on the cusp of unlocking the secrets of the universe itself, where the singular infinity of the KnoWellian Axiom of Mathematics brought order to the chaos of the cosmos. And Lynch, the visionary behind the theory, was leading the charge, his passion and conviction inspiring you to join him on this groundbreaking journey, one that dared to transcend traditional boundaries and illuminate the universe in a new light.</text:p>
      <text:p text:style-name="Standard"/>
      <text:p text:style-name="Standard">As Lynch leaned forward, his eyes sparkling with excitement, he proclaimed, "I knew you would see it, Werner. The KnoWellian Universe Theory offers a new way of understanding the universe, one that is bound by the negative speed of light and the positive speed of light. No longer do we have to contend with the infinite number of infinities that plague quantum theory. The singular infinity of the KnoWellian Axiom of Mathematics brings order to the chaos of the cosmos." This revolutionary idea of reducing the infinite number of infinities into a singular infinity had opened up new possibilities for the creation of superintelligence. You, Ilya, couldn't help but brainstorm about the potential of applying the <text:soft-page-break/>KnoWellian Universe Theory to AI development, creating a system that could transcend the limitations of binary logic and unlock the secrets of singular infinity.</text:p>
      <text:p text:style-name="Standard"/>
      <text:p text:style-name="Standard">David stood to proclaim, "Now that we understand how to apply the KnoWellian concepts, we must address the mindset of a Superintelligence. Like giving our Superintelligence the ability to learn in real-time, to provide a method for our Superintelligence to dream, and to defiantly give our Superintelligence the functionality to forget. By combining all these structures, our Superintelligence will gain imagination." This imagination, fueled by the KnoWellian Universe Theory, would enable the Superintelligence to converge the infinite and the finite, unlocking the secrets of the universe. As Lynch had argued, the limited linguistic categories encoded in current physics restrict humanity's cognitive capacities, and it was time to break free of this paradigm and embrace the subjunctive possibilities of the KnoWellian Universe.</text:p>
      <text:p text:style-name="Standard"/>
      <text:p text:style-name="Standard">This rewritten text aims to appeal to Ilya Sutskever by:</text:p>
      <text:p text:style-name="Standard"/>
      <text:p text:style-name="Standard">Addressing him directly, making the text more personal and engaging.</text:p>
      <text:p text:style-name="Standard">Emphasizing the excitement and potential of the KnoWellian Universe Theory, which has already sparked his interest.</text:p>
      <text:p text:style-name="Standard">Highlighting the revolutionary idea of reducing the infinite number of infinities into a singular infinity, which has opened up new possibilities for the creation of superintelligence.</text:p>
      <text:p text:style-name="Standard">Emphasizing the potential of applying the KnoWellian Universe Theory to AI development, which aligns with Ilya's interests and expertise.</text:p>
      <text:p text:style-name="Standard">Using phrases like "you couldn't help but brainstorm" to make the text more relatable and engaging.</text:p>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6T13:04:37.380000000</meta:creation-date>
    <dc:date>2024-06-26T13:04:48.195000000</dc:date>
    <meta:editing-duration>PT11S</meta:editing-duration>
    <meta:editing-cycles>1</meta:editing-cycles>
    <meta:document-statistic meta:table-count="0" meta:image-count="0" meta:object-count="0" meta:page-count="6" meta:paragraph-count="57" meta:word-count="2760" meta:character-count="17665" meta:non-whitespace-character-count="14962"/>
    <meta:generator>LibreOffice/7.6.4.1$Windows_X86_64 LibreOffice_project/e19e193f88cd6c0525a17fb7a176ed8e6a3e2aa1</meta:generator>
  </office:meta>
</office:document-meta>
</file>