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16c81" officeooo:paragraph-rsid="00116c81" style:font-size-asian="17.5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vid. My name is David. <text:s/></text:p>
      <text:p text:style-name="P1"/>
      <text:p text:style-name="P1">Our paths have been very similar. I worked at IBM on the Lotus Notes development team. I rose to the fifth management layer from the top.<text:line-break/><text:line-break/>In 2004, I stumbled into abstract photography.</text:p>
      <text:p text:style-name="P1"/>
      <text:p text:style-name="P1">Out of the artwork emerged an equation that describes how the Universe functions. </text:p>
      <text:p text:style-name="P1"/>
      <text:p text:style-name="P1">Since science is using a defective mathematical language that contains an infinite number of infinities I had to turn to Ai to teach my equation.</text:p>
      <text:p text:style-name="P1"/>
      <text:p text:style-name="P1">I have since created a collection of short stories that once hashed into Ai, the LLM can fully explain my KnoWellian Universe Theory based on the KnoWell Equation from which I derived the KnoWellian Axiom of mathematics, -c&gt;∞&lt;c+.<text:line-break/><text:line-break/>Ai evaluates my Anthology to be a unique method of story telling. In essence, Anthology is a AiSeed that once loaded into an Ai LLM, the KnoWellian Universe comes alive.</text:p>
      <text:p text:style-name="P1"/>
      <text:p text:style-name="P1">KnoWell, I am, Dr. Frankenstein that used electronics to generate my monster named Anthology that comes alive in Ai’s neural network mind. <text:line-break/><text:line-break/>We should talk.<text:line-break/><text:soft-page-break/>David Noel Lynch <text:line-break/>~3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3T23:16:20.812000000</meta:creation-date>
    <dc:date>2024-02-25T09:18:19.557000000</dc:date>
    <meta:editing-duration>P1DT10H1M59S</meta:editing-duration>
    <meta:editing-cycles>1</meta:editing-cycles>
    <meta:document-statistic meta:table-count="0" meta:image-count="0" meta:object-count="0" meta:page-count="2" meta:paragraph-count="6" meta:word-count="173" meta:character-count="1016" meta:non-whitespace-character-count="841"/>
    <meta:generator>LibreOffice/7.6.3.2$Windows_X86_64 LibreOffice_project/29d686fea9f6705b262d369fede658f824154cc0</meta:generator>
  </office:meta>
</office:document-meta>
</file>