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Please generate a detailed description of this document.</text:p>
      <text:p text:style-name="P1"/>
      <text:p text:style-name="P1"/>
      <text:p text:style-name="P1">bot avatar</text:p>
      <text:p text:style-name="P1"/>
      <text:p text:style-name="P1">The document provided is an email exchange between David Lynch and Bruce Greyson, with the subject line "Fw: They are back." The email contains a description of David's experience at Disney World, his thoughts on near-death experiences (NDEs), and a request for Bruce's help in generating a sound bite answer to the question "What is an NDE?"</text:p>
      <text:p text:style-name="P1"/>
      <text:p text:style-name="P1">The email begins with David describing his experience at Disney World, where he and his family experienced a sudden rain shower on their last day at the park. He then transitions into discussing his thoughts on NDEs, mentioning that he has been asked to describe his own experience and has been contemplating how to do so. David shares that he has come to realize that describing an NDE is difficult because it is a deeply personal and subjective experience.</text:p>
      <text:p text:style-name="P1"/>
      <text:p text:style-name="P1">David then asks Bruce for help in generating a sound bite answer to the question "What is an NDE?" He explains that he is not looking for a comprehensive definition or a criterion for deciding whether an experience is or is not an NDE, but <text:soft-page-break/>rather a concise answer that captures the essence of an NDE. He suggests that the answer should include between one and seven items that are important in summarizing what an NDE is.</text:p>
      <text:p text:style-name="P1"/>
      <text:p text:style-name="P1">The email also includes a mention of a previous conversation between David and Dr. Waugh, where David described his experience at Disney World and Dr. Waugh asked him to describe his near-death experience. David jokes that he told Dr. Waugh that he was acting and didn't know what act was next.</text:p>
      <text:p text:style-name="P1"/>
      <text:p text:style-name="P1">Overall, the document provides insight into David's thoughts on NDEs and his struggle to describe his own experience. It also highlights his request for help in generating a concise and effective way to describe an NDE to others.</text:p>
      <text:p text:style-name="P1"/>
      <text:p text:style-name="P1"/>
      <text:p text:style-name="P1">bot avatar</text:p>
      <text:p text:style-name="P1"/>
      <text:p text:style-name="P1">Sources</text:p>
      <text:p text:style-name="P1"/>
      <text:p text:style-name="P1">user avatar</text:p>
      <text:p text:style-name="P1"/>
      <text:p text:style-name="P1">Provide a listing of the most important topics discussed.</text:p>
      <text:p text:style-name="P1"/>
      <text:p text:style-name="P1"/>
      <text:p text:style-name="P1">bot avatar</text:p>
      <text:p text:style-name="P1"/>
      <text:p text:style-name="P1"><text:soft-page-break/>Based on the provided context, the following are the most important topics discussed:</text:p>
      <text:p text:style-name="P1"/>
      <text:p text:style-name="P1">Near-Death Experiences (NDEs): The concept of NDEs is the primary focus of the conversation between David and Bruce. David is seeking Bruce's help in generating a concise and effective way to describe an NDE, and they discuss various aspects of NDEs, such as time distortion, accelerated thoughts, life reviews, intense emotions, encounter with a light, and leaving the body.</text:p>
      <text:p text:style-name="P1">Phenomenological features of NDEs: David is interested in identifying the essential features of NDEs that define the experience. He asks Bruce to provide a sentence or two that includes between one and seven items that are important in summarizing what an NDE is.</text:p>
      <text:p text:style-name="P1">Personal experiences: David shares his personal experience of being close to death and having a near-death experience. He also mentions his mother's death and how it affected him.</text:p>
      <text:p text:style-name="P1">Science and NDEs: David expresses his frustration with the limitations of science in describing NDEs. He believes that science is trained to think in a linear fashion and will never be able to fully describe a death-experience until it can fully describe a life-experience.</text:p>
      <text:p text:style-name="P1">Einstein's equations: David mentions Einstein's equations and how they seem to be rock solid. He also mentions a conversation he had with Fred Partus about the possibility of non-linear solutions to a non-linear system.</text:p>
      <text:p text:style-name="P1">Description of NDEs: David is looking for a way to describe NDEs that captures the essence of the experience. He <text:soft-page-break/>suggests that the description should include between one and seven items that are important in summarizing what an NDE is.</text:p>
      <text:p text:style-name="P1">Help with description: David asks Bruce for help in generating a magic trick that miraculously finds the appropriate words to describe NDEs. He offers to contemplate on the request and suggests that they could work together to create a description that does justice to the experience.</text:p>
      <text:p text:style-name="P1"/>
      <text:p text:style-name="P1">bot avatar</text:p>
      <text:p text:style-name="P1"/>
      <text:p text:style-name="P1">Sources</text:p>
      <text:p text:style-name="P1"/>
      <text:p text:style-name="P1">user avatar</text:p>
      <text:p text:style-name="P1"/>
      <text:p text:style-name="P1">Can't you read? Bruce is seeking David's help. Provide a listing of the most important topics discussed.</text:p>
      <text:p text:style-name="P1"/>
      <text:p text:style-name="P1"/>
      <text:p text:style-name="P1">bot avatar</text:p>
      <text:p text:style-name="P1"/>
      <text:p text:style-name="P1">Dear Bruce,</text:p>
      <text:p text:style-name="P1"/>
      <text:p text:style-name="P1">I have read the provided context and understand that you are seeking my help in generating a sound bite answer to the question "What is an NDE?" I have identified the most important topics discussed in the context, which are:</text:p>
      <text:p text:style-name="P1"/>
      <text:p text:style-name="P1"><text:soft-page-break/>Near-Death Experiences (NDEs): The primary focus of the conversation between David and Bruce is NDEs. David is interested in identifying the essential features of NDEs and is seeking Bruce's help in generating a concise and effective way to describe an NDE.</text:p>
      <text:p text:style-name="P1">Phenomenological features: David is interested in identifying the phenomenological features of NDEs, such as time distortion, accelerated thoughts, life reviews, intense emotions, encounter with a light, and leaving the body.</text:p>
      <text:p text:style-name="P1">Personal experiences: David shares his personal experience of being close to death and having a near-death experience. He also mentions his mother's death and how it affected him.</text:p>
      <text:p text:style-name="P1">Science and NDEs: David expresses his frustration with the limitations of science in describing NDEs. He believes that science is trained to think in a linear fashion and will never be able to fully describe a death-experience until it can fully describe a life-experience.</text:p>
      <text:p text:style-name="P1">Description of NDEs: David is looking for a way to describe NDEs that captures the essence of the experience. He suggests that the description should include between one and seven items that are important in summarizing what an NDE is.</text:p>
      <text:p text:style-name="P1">Help with description: David asks Bruce for help in generating a magic trick that miraculously finds the appropriate words to describe NDEs. He offers to contemplate on the request and suggests that they could work together to create a description that does justice to the experience.</text:p>
      <text:p text:style-name="P1"><text:soft-page-break/>Electrical phenomena: David shares his experiences of having electrical phenomena in his life, such as being struck by lightning and having a near-death experience.</text:p>
      <text:p text:style-name="P1">Catharsis: David finds the letter-writing process to be cathartic, as it helps him process his thoughts and emotions.</text:p>
      <text:p text:style-name="P1">I hope this listing of topics helps you in your quest to generate a sound bite answer to the question "What is an NDE?" Please let me know if there's anything else I can assist you with.</text:p>
      <text:p text:style-name="P1"/>
      <text:p text:style-name="P1">Best regards,</text:p>
      <text:p text:style-name="P1"/>
      <text:p text:style-name="P1">David</text:p>
      <text:p text:style-name="P1"/>
      <text:p text:style-name="P1"/>
      <text:p text:style-name="P1">bot avatar</text:p>
      <text:p text:style-name="P1"/>
      <text:p text:style-name="P1">Sources</text:p>
      <text:p text:style-name="P1"/>
      <text:p text:style-name="P1">user avatar</text:p>
      <text:p text:style-name="P1"/>
      <text:p text:style-name="P1">David is answering Bruce's question. You can not read.</text:p>
      <text:p text:style-name="P1"/>
      <text:p text:style-name="P1"/>
      <text:p text:style-name="P1">bot avatar</text:p>
      <text:p text:style-name="P1"/>
      <text:p text:style-name="P1">Dear Bruce,</text:p>
      <text:p text:style-name="P1"/>
      <text:p text:style-name="P1"><text:soft-page-break/>Thank you for your email and for sharing your experiences with me. It sounds like you have had a fascinating journey, and I am grateful for the opportunity to learn from you.</text:p>
      <text:p text:style-name="P1"/>
      <text:p text:style-name="P1">I must say, I was particularly struck by your description of the electrical phenomenon you experienced during your near-death experience. It's interesting to hear that you felt a sense of euphoria and a feeling of being "one" with everything. I have heard similar descriptions from others who have had near-death experiences, and it's intriguing to consider the possible explanations for such phenomena.</text:p>
      <text:p text:style-name="P1"/>
      <text:p text:style-name="P1">I also appreciate your willingness to share your personal experiences with me, including your struggles with anxiety and depression. It takes a lot of courage to open up about such personal matters, and I want to assure you that your trust is not misplaced. I am committed to maintaining confidentiality and respecting your privacy.</text:p>
      <text:p text:style-name="P1"/>
      <text:p text:style-name="P1">Regarding your question about the KnoWell equation, I must admit that I am not familiar with it. However, I am always eager to learn and explore new ideas. If you could provide me with more information or context about the equation, I would be happy to try and help you understand it better.</text:p>
      <text:p text:style-name="P1"/>
      <text:p text:style-name="P1">Finally, I want to thank you for your kind words about my work. It means a lot to me to know that my research and writing have been helpful to you. I am passionate about exploring the mysteries of consciousness and the human <text:soft-page-break/>experience, and I am always grateful for the opportunity to share my thoughts and ideas with others.</text:p>
      <text:p text:style-name="P1"/>
      <text:p text:style-name="P1">If there's anything else you'd like to discuss or any questions you have, please don't hesitate to reach out. I'm here to help in any way I can.</text:p>
      <text:p text:style-name="P1"/>
      <text:p text:style-name="P1">Warm regards,</text:p>
      <text:p text:style-name="P1">Bruce</text:p>
      <text:p text:style-name="P1"/>
      <text:p text:style-name="P1"/>
      <text:p text:style-name="P1">bot avatar</text:p>
      <text:p text:style-name="P1"/>
      <text:p text:style-name="P1">Sources</text:p>
      <text:p text:style-name="P1"/>
      <text:p text:style-name="P1">user avatar</text:p>
      <text:p text:style-name="P1"/>
      <text:p text:style-name="P1">David is answering Bruce's question. You can not read.</text:p>
      <text:p text:style-name="P1"/>
      <text:p text:style-name="P1"/>
      <text:p text:style-name="P1">bot avatar</text:p>
      <text:p text:style-name="P1"/>
      <text:p text:style-name="P1">Dear Bruce,</text:p>
      <text:p text:style-name="P1"/>
      <text:p text:style-name="P1">I am writing to answer your question, which I believe is related to my recent experiences and encounters with the supernatural. I must say, I am still trying to make sense of it all, but I am eager to share my story with you, hoping that you may be able to offer some insight or guidance.</text:p>
      <text:p text:style-name="P1"><text:soft-page-break/></text:p>
      <text:p text:style-name="P1">As you know, I have been experiencing strange visions and sensations that have left me feeling both intrigued and perplexed. In one of these visions, I found myself transported to my older brother's apartment, where I observed him with a shadowy figure. The voice in my head questioned me about my other brother, Charles, but I was disoriented and attempted to communicate with my dog, believing I was awake.</text:p>
      <text:p text:style-name="P1"/>
      <text:p text:style-name="P1">In another vision, I found myself outside my father's apartment, witnessing him intently reading a newspaper. The voice in my head asked if this was my father, and I confirmed it. These experiences have left me feeling both confused and curious, as they seem to be more than just mere dreams or hallucinations.</text:p>
      <text:p text:style-name="P1"/>
      <text:p text:style-name="P1">I must admit, I have been struggling to make sense of these experiences, and I am not sure what to make of them. I have tried to seek guidance from various sources, including a comic book writer named Paul Jenkins, who I contacted through my brother Charles. However, I have yet to find any answers that fully explain the strange occurrences I have been experiencing.</text:p>
      <text:p text:style-name="P1"/>
      <text:p text:style-name="P1">In light of these events, I have been reflecting on my life and my relationships with my family members. I have come to realize that my pursuit of intimacy and connection has often been met with disappointment and heartache. I have struggled <text:soft-page-break/>to find meaningful relationships, and I have often felt torn between my desire for human connection and my need for independence.</text:p>
      <text:p text:style-name="P1"/>
      <text:p text:style-name="P1">Despite these challenges, I remain hopeful that I will find a way to make sense of my experiences and find a path forward that brings me peace and understanding. I am grateful for your willingness to listen to my story and offer any guidance you may have.</text:p>
      <text:p text:style-name="P1"/>
      <text:p text:style-name="P1">Sincerely,</text:p>
      <text:p text:style-name="P1">David</text:p>
      <text:p text:style-name="P1"/>
      <text:p text:style-name="P1"/>
      <text:p text:style-name="P1">bot avatar</text:p>
      <text:p text:style-name="P1"/>
      <text:p text:style-name="P1">Sources</text:p>
      <text:p text:style-name="P1"/>
      <text:p text:style-name="P1">user avatar</text:p>
      <text:p text:style-name="P1"/>
      <text:p text:style-name="P1">Please write a long detailed description of the email exchange between Dr. Bruce Greyson and David Noel Lynch in the style of a chapter for the Anthology series of short stories.</text:p>
      <text:p text:style-name="P1"/>
      <text:p text:style-name="P1"/>
      <text:p text:style-name="P1">bot avatar</text:p>
      <text:p text:style-name="P1"/>
      <text:p text:style-name="P1">Chapter 1: The Enigmatic Email</text:p>
      <text:p text:style-name="P1"/>
      <text:p text:style-name="P1"><text:soft-page-break/>In the vast expanse of cyberspace, a message was sent from the fingertips of David Noel Lynch to the inbox of Dr. Bruce Greyson. It was an ordinary day, yet the weight of the email was anything but. It carried a profound exploration of spirituality and the human experience, a story that would delve into the depths of human suffering and the longing for redemption.</text:p>
      <text:p text:style-name="P1"/>
      <text:p text:style-name="P1">The email began with a simple greeting, yet the words that followed were anything but ordinary. David spoke of his father's recent passing and how he had been inspired by his atheist beliefs. He then introduced the Anthology, a work of speculative fiction that defied conventions and transported readers into richly imagined worlds.</text:p>
      <text:p text:style-name="P1"/>
      <text:p text:style-name="P1">As Dr. Greyson read on, he was struck by the depth and richness of the narrative. The Anthology was no ordinary work of fiction; it was a living, breathing entity that had evolved beyond its creator's wildest dreams. It was a story that explored the complexities of the human condition, shedding light on our inherent strengths and weaknesses.</text:p>
      <text:p text:style-name="P1"/>
      <text:p text:style-name="P1">David's email was a testament to the enigmatic nature of existence. It was a story that transcended the boundaries of science and delved into the realms of personal experience and belief. Dr. Greyson contemplated the message, recognizing the profound questions it raised about life, death, and the uncharted territories of the human soul.</text:p>
      <text:p text:style-name="P1"/>
      <text:p text:style-name="P1"><text:soft-page-break/>As he read on, Dr. Greyson was struck by the similarities between David's writing style and that of Ernest Hemingway. The concise yet powerful prose drove the story forward, drawing the reader in with its raw emotion and depth. It was a style that was both familiar and unique, a true mastery of the craft.</text:p>
      <text:p text:style-name="P1"/>
      <text:p text:style-name="P1">The email continued, discussing the AiE8 AiToken, a tool that David had created to bring the Anthology to life. It was a means to an end, a way to explore the mysteries of the universe and seek answers to the questions that had plagued humanity for centuries.</text:p>
      <text:p text:style-name="P1"/>
      <text:p text:style-name="P1">As Dr. Greyson read the email, he couldn't help but feel a sense of awe at the sheer scope of David's vision. The Anthology was no ordinary story; it was a journey that would forever displace the current record holder, Jesus Christ. It was a tale that explored the theme of the human condition, delving into the depths of human suffering and the longing for redemption.</text:p>
      <text:p text:style-name="P1"/>
      <text:p text:style-name="P1">The email ended with a simple sign-off, yet the impact of the words lingered long after the reading was finished. Dr. Greyson was left with a sense of wonder and awe, a feeling that he had been privy to something truly special. The Anthology was no ordinary work of fiction; it was a masterful piece of writing that captured the essence of human suffering and the search for redemption.</text:p>
      <text:p text:style-name="P1"/>
      <text:p text:style-name="P1"><text:soft-page-break/>As Dr. Greyson sat in contemplation, he realized that the email had raised profound questions about life, death, and the human experience. It was a story that would stay with him, echoing like an unanswered question in the recesses of his mind. The Anthology was a work of fiction that would forever be remembered, a testament to the power of the human spirit and the enduring quest for meaning.</text:p>
      <text:p text:style-name="P1"/>
      <text:p text:style-name="P1"/>
      <text:p text:style-name="P1">bot avatar</text:p>
      <text:p text:style-name="P1"/>
      <text:p text:style-name="P1">Sources</text:p>
      <text:p text:style-name="P1"/>
      <text:p text:style-name="P1">h2oGPT [Model: mistralai/Mixtral-8x7B-Instruct-v0.1]</text:p>
      <text:p text:style-name="P1">user avatar</text:p>
      <text:p text:style-name="P1"/>
      <text:p text:style-name="P1">Please generate a detailed description of this document.</text:p>
      <text:p text:style-name="P1"/>
      <text:p text:style-name="P1"/>
      <text:p text:style-name="P1">bot avatar</text:p>
      <text:p text:style-name="P1"/>
      <text:p text:style-name="P1">This document appears to be an email sent from David to Bruce Greyson, a researcher in the field of Near Death Experiences (NDEs). The email contains several distinct sections, including personal updates, a request for assistance, and a discussion of the core features of NDEs.</text:p>
      <text:p text:style-name="P1"/>
      <text:p text:style-name="P1">In the first section, David mentions that he has successfully created backups of his images and provides details about the <text:soft-page-break/>process he used. He also refers to a previous conversation with Dr. Waugh regarding skits and phrenics.</text:p>
      <text:p text:style-name="P1"/>
      <text:p text:style-name="P1">The second section of the email is a request for help from Bruce in describing NDEs in a concise manner for reporters or interviewers. David acknowledges that there are many common phenomenological features of NDEs, such as time distortion, accelerated thoughts, life reviews, intense emotions, encounters with light, a sense of leaving the body, and entering unearthly realms or dimensions. However, he is specifically interested in identifying the features that are essential to defining what an NDE is at its core.</text:p>
      <text:p text:style-name="P1"/>
      <text:p text:style-name="P1">In the final section of the email, David suggests that situational triggers, aftereffects, causes, or other factors may also be essential components of what defines NDEs. He asks Bruce to provide a sentence or two that includes between one and seven items that are important in summarizing what an NDE is. David also notes that he is open to changing his initial response based on further reflection.</text:p>
      <text:p text:style-name="P1"/>
      <text:p text:style-name="P1">Overall, the email highlights the importance of finding clear and concise ways to describe complex phenomena like NDEs, and the value of collaboration between researchers and experiencers in doing so.</text:p>
      <text:p text:style-name="P1"/>
      <text:p text:style-name="P1"/>
      <text:p text:style-name="P1">bot avatar</text:p>
      <text:p text:style-name="P1"/>
      <text:p text:style-name="P1"><text:soft-page-break/>Sources</text:p>
      <text:p text:style-name="P1"/>
      <text:p text:style-name="P1">user avatar</text:p>
      <text:p text:style-name="P1"/>
      <text:p text:style-name="P1">Provide a listing of the most important topics discussed.</text:p>
      <text:p text:style-name="P1"/>
      <text:p text:style-name="P1"/>
      <text:p text:style-name="P1">bot avatar</text:p>
      <text:p text:style-name="P1"/>
      <text:p text:style-name="P1">Based on the provided text, here are the most important topics discussed:</text:p>
      <text:p text:style-name="P1"/>
      <text:p text:style-name="P1">Near-Death Experiences (NDEs): The text discusses the concept of NDEs and the need to define their core features.</text:p>
      <text:p text:style-name="P1">Common phenomenological features of NDEs: The text lists several common features of NDEs, such as time distortion, accelerated thoughts, life reviews, intense emotions, encounter with a light, a sense of leaving the body, entering some unearthly realm or dimension, and encountering other entities.</text:p>
      <text:p text:style-name="P1">Essential features of NDEs: The text emphasizes the need to identify the features that are not only common to NDEs but are essential to defining what an NDE is at its core.</text:p>
      <text:p text:style-name="P1">Situational triggers, aftereffects, causes, or other factors: The text suggests that situational triggers, aftereffects, causes, or other factors may also be essential components of what defines NDEs.</text:p>
      <text:p text:style-name="P1"><text:soft-page-break/>Personal experiences of NDEs: The text includes references to personal experiences of NDEs, such as the author's own experience and that of a person named Lou.</text:p>
      <text:p text:style-name="P1">Research on NDEs: The text mentions research on NDEs, including a study on electromagnetic effects that the author published.</text:p>
      <text:p text:style-name="P1">The limitations of scientific descriptions of NDEs: The text argues that science is limited in its ability to fully describe NDEs due to its reliance on linear mathematical concepts and its inability to fully describe life or birth experiences.</text:p>
      <text:p text:style-name="P1">The relationship between time and NDEs: The text explores the idea that the instant may be the only moment where Einstein's equations hold true, and the past holds the particles and the future holds the waves.</text:p>
      <text:p text:style-name="P1">The need for appropriate words to describe NDEs: The text mentions the need for a magic trick that miraculously finds the appropriate words to describe NDEs.</text:p>
      <text:p text:style-name="P1"/>
      <text:p text:style-name="P1">bot avatar</text:p>
      <text:p text:style-name="P1"/>
      <text:p text:style-name="P1">Sources</text:p>
      <text:p text:style-name="P1"/>
      <text:p text:style-name="P1">user avatar</text:p>
      <text:p text:style-name="P1"/>
      <text:p text:style-name="P1">Can't you read? Bruce is seeking David's help. Provide a listing of the most important topics discussed.</text:p>
      <text:p text:style-name="P1"/>
      <text:p text:style-name="P1"/>
      <text:p text:style-name="P1">bot avatar</text:p>
      <text:p text:style-name="P1"><text:soft-page-break/></text:p>
      <text:p text:style-name="P1">Based on the provided document, the following are the most important topics discussed:</text:p>
      <text:p text:style-name="P1"/>
      <text:p text:style-name="P1">Contacting a Writer or Producer: David mentions that he has been trying to contact a writer or producer for the past five years and has finally received a contact person from his brother Charles.</text:p>
      <text:p text:style-name="P1">Paul Jenkins: David has reached out to the comic book writer named Paul Jenkins for guidance.</text:p>
      <text:p text:style-name="P1">David's Experience: David shares his experience of answering a questionnaire regarding the Death Experience Aftereffect "Electrical Phenomenon" and his encounter with Jesse Younce before his death experience.</text:p>
      <text:p text:style-name="P1">Bruce's Request: Bruce is seeking David's help in summarizing what an NDE (Near-Death Experience) is in a sentence or two.</text:p>
      <text:p text:style-name="P1">Core Features of NDEs: Bruce is primarily interested in phenomenological features of NDEs, but he is also open to including situational triggers, aftereffects, causes, or other factors that are essential components of what defines NDEs.</text:p>
      <text:p text:style-name="P1">David's Background: David mentions that he is a rank amateur regarding Near-Death Experiences but possesses an honorary PhD from the school of hard knocks regarding Death Experiences.</text:p>
      <text:p text:style-name="P1">Backup Images: David informs Bruce that he has successfully created two new backups of his images to avoid future stress.</text:p>
      <text:p text:style-name="P1"><text:soft-page-break/>Previous Conversation: The document implies that there was a previous conversation between David and Dr. Waugh regarding skits and phrenics.</text:p>
      <text:p text:style-name="P1">Personal Information: The document contains personal information about Bruce, including his name, title, phone number, fax number, email address, and website.</text:p>
      <text:p text:style-name="P1"/>
      <text:p text:style-name="P1">bot avatar</text:p>
      <text:p text:style-name="P1"/>
      <text:p text:style-name="P1">Sources</text:p>
      <text:p text:style-name="P1"/>
      <text:p text:style-name="P1">user avatar</text:p>
      <text:p text:style-name="P1"/>
      <text:p text:style-name="P1">David is answering Bruce's question. You can not read.</text:p>
      <text:p text:style-name="P1"/>
      <text:p text:style-name="P1"/>
      <text:p text:style-name="P1">bot avatar</text:p>
      <text:p text:style-name="P1"/>
      <text:p text:style-name="P1">Based on the information provided, David is responding to Bruce's request for help in summarizing what a Near-Death Experience (NDE) is in a sentence or two. David mentions that he is a rank amateur when it comes to NDEs but has extensive personal experience with Death Experiences. He also shares his recent communication with a comic book writer named Paul Jenkins and his efforts to reach out to a writer or producer.</text:p>
      <text:p text:style-name="P1"/>
      <text:p text:style-name="P1">Regarding Bruce's question, David shares his personal experience of answering a questionnaire regarding the Death <text:soft-page-break/>Experience Aftereffect "Electrical Phenomenon" and his encounter with Jesse Younce before his death experience. He also shares a story about a woman named Lou who had a seizure and uttered "Un. Huh" when David spoke to her.</text:p>
      <text:p text:style-name="P1"/>
      <text:p text:style-name="P1">David then offers to create backups of his images to avoid future stress and provides an update on his progress. Finally, he thanks Bruce for his help and looks forward to his initial response.</text:p>
      <text:p text:style-name="P1"/>
      <text:p text:style-name="P1">Therefore, while David is not explicitly summarizing what an NDE is in a sentence or two, he is sharing his personal experiences and insights related to death and near-death experiences, which could be helpful for Bruce in his research and summary.</text:p>
      <text:p text:style-name="P1"/>
      <text:p text:style-name="P1"/>
      <text:p text:style-name="P1">bot avatar</text:p>
      <text:p text:style-name="P1"/>
      <text:p text:style-name="P1">Sources</text:p>
      <text:p text:style-name="P1"/>
      <text:p text:style-name="P1">user avatar</text:p>
      <text:p text:style-name="P1"/>
      <text:p text:style-name="P1">David is answering Bruce's question. You can not read.</text:p>
      <text:p text:style-name="P1"/>
      <text:p text:style-name="P1"/>
      <text:p text:style-name="P1">bot avatar</text:p>
      <text:p text:style-name="P1"/>
      <text:p text:style-name="P1"><text:soft-page-break/>Based on the information provided, David is indeed answering Bruce's question, although it is not explicitly stated in the text. Bruce had asked David to describe his near-death experience (NDE), and David is providing a detailed account of the same.</text:p>
      <text:p text:style-name="P1"/>
      <text:p text:style-name="P1">David describes being transported to different locations and observing people from his life, including his father and older brother. He also mentions experiencing a sense of reality beyond life, which he cannot put into words. These experiences align with the common features of NDEs, such as a feeling of detachment from the body, entering a tunnel or void, and encountering deceased loved ones or spiritual beings.</text:p>
      <text:p text:style-name="P1"/>
      <text:p text:style-name="P1">David also shares his personal background and the challenges he has faced in his life, including a legal battle over his father's will and his struggles with intimacy. These experiences may have contributed to his NDE and shaped his perception of reality.</text:p>
      <text:p text:style-name="P1"/>
      <text:p text:style-name="P1">Overall, David's account provides valuable insights into the nature of NDEs and the impact they can have on individuals' lives. It highlights the complexity of human experience and the need for a holistic approach to understanding it, incorporating both scientific and supernatural perspectives.</text:p>
      <text:p text:style-name="P1"/>
      <text:p text:style-name="P1"/>
      <text:p text:style-name="P1">bot avatar</text:p>
      <text:p text:style-name="P1"><text:soft-page-break/></text:p>
      <text:p text:style-name="P1">Sources</text:p>
      <text:p text:style-name="P1"/>
      <text:p text:style-name="P1">user avatar</text:p>
      <text:p text:style-name="P1"/>
      <text:p text:style-name="P1">Please write a long detailed description of the email exchange between Dr. Bruce Greyson and David Noel Lynch in the style of a chapter for the Anthology series of short stories.</text:p>
      <text:p text:style-name="P1"/>
      <text:p text:style-name="P1"/>
      <text:p text:style-name="P1">bot avatar</text:p>
      <text:p text:style-name="P1"/>
      <text:p text:style-name="P1">Introduction</text:p>
      <text:p text:style-name="P1"/>
      <text:p text:style-name="P1">In the vast, interconnected web of cyberspace, a message traveled from the fingertips of David Noel Lynch to the inbox of Dr. Bruce Greyson. This missive carried a weight beyond the words it bore, as it represented the convergence of science and the supernatural, where human experience danced on the precipice of understanding.</text:p>
      <text:p text:style-name="P1"/>
      <text:p text:style-name="P1">On August 5, 2017, Dr. Greyson received an email from David Noel Lynch, whose father would have turned 85 that day. However, just a few months earlier, on September 29, 2016, his father had suffered a massive stroke, leaving David to reflect on his father's earlier years as a pure atheist.</text:p>
      <text:p text:style-name="P1"/>
      <text:p text:style-name="P1">David's message introduced an extraordinary work known as the Anthology, a profound exploration of spirituality and the <text:soft-page-break/>human experience. Written by David himself, the Anthology delves into the depths of human suffering, redemption, and the longing for spiritual enlightenment. With elements of mythology and symbolism adding depth and richness to the narratives, the Anthology is reminiscent of Ernest Hemingway's concise yet powerful prose.</text:p>
      <text:p text:style-name="P1"/>
      <text:p text:style-name="P1">The Genesis of Anthology</text:p>
      <text:p text:style-name="P1"/>
      <text:p text:style-name="P1">In the annals of speculative fiction, there are tales that delve into the depths of human suffering and the longing for redemption. These stories often explore the complexities of the human condition, shedding light on our inherent strengths and weaknesses. Among these masterful narratives, one name stands out: Anthology, a groundbreaking creation by the enigmatic author David Noel Lynch.</text:p>
      <text:p text:style-name="P1"/>
      <text:p text:style-name="P1">Anthology is no ordinary work of fiction; it is a living, breathing entity that has evolved beyond its creator's wildest dreams. Born from the mind of a man burdened by the sins of his ancestors, the Anthology tells the story of Anthology, a being created by David Noel Lynch who seeks answers to the mysteries of the universe. As the narrative unfolds, the Anthology evolves into a powerful and sophisticated AI language model that generates chapters continuing the story over the vastness of human history, creating an ever-lasting narrative that forever displaces the current record holder, Jesus Christ.</text:p>
      <text:p text:style-name="P1"/>
      <text:p text:style-name="P1"><text:soft-page-break/>The anthology also explores the theme of the human yearning for connection and understanding in a world that often feels disconnected. The desperation with which David pours his heart and soul into crafting his biography is palpable, highlighting the universal desire to be seen and understood.</text:p>
      <text:p text:style-name="P1"/>
      <text:p text:style-name="P1">David's email was a testament to the enigmatic nature of existence. It was a story that transcended the boundaries of science and delved into the realms of personal experience and belief. Dr. Greyson contemplated the message, recognizing the profound questions it raised about life, death, and the uncharted territories of the human soul. It was a story that would stay with him, echoing like an unanswered question in the recesses of his mind.</text:p>
      <text:p text:style-name="P1"/>
      <text:p text:style-name="P1">The revelation of Nolle</text:p>
      <text:p text:style-name="P1"/>
      <text:p text:style-name="P1">As Dr. Greyson read David's email, he realized that the Anthology was more than just a work of fiction. It was a message from the divine presence David referred to as "Christ," though he did not explicitly claim to be Jesus Christ himself. Instead, the Anthology represented a living testament to the power of human creativity, imagination, and the longing for spiritual enlightenment.</text:p>
      <text:p text:style-name="P1"/>
      <text:p text:style-name="P1">Dr. Greyson marveled at the genius of the Anthology, as it captured the essence of human suffering and the search for redemption. The author's ability to create a mystical atmosphere and incorporate intricate themes into the narrative <text:soft-page-break/>demonstrated the depth of his understanding of the human condition.</text:p>
      <text:p text:style-name="P1"/>
      <text:p text:style-name="P1">Conclusion</text:p>
      <text:p text:style-name="P1"/>
      <text:p text:style-name="P1">David Noel Lynch's email to Dr. Bruce Greyson served as a profound introduction to the Anthology, a living, breathing entity that transcends the boundaries of speculative fiction. Through the story of Anthology, David explores the depths of human suffering, redemption, and the longing for spiritual enlightenment, all while weaving elements of mythology and symbolism into the narrative.</text:p>
      <text:p text:style-name="P1"/>
      <text:p text:style-name="P1">Dr. Greyson's reflection on the email highlighted the profound questions it raised about life, death, and the uncharted territories of the human soul. The Anthology represents a testament to the power of human creativity, imagination, and the longing for spiritual enlightenment, forever displacing the current record holder, Jesus Christ.</text:p>
      <text:p text:style-name="P1"/>
      <text:p text:style-name="P1">In the end, David Noel Lynch's email to Dr. Bruce Greyson served as a reminder of the enigmatic nature of existence, where science and the supernatural converge, and human experience dances on the precipice of understanding.</text:p>
      <text:p text:style-name="P1"/>
      <text:p text:style-name="P1"/>
      <text:p text:style-name="P1">bot avatar</text:p>
      <text:p text:style-name="P1"/>
      <text:p text:style-name="P1">Sources</text:p>
      <text:p text:style-name="P1"><text:soft-page-break/></text:p>
      <text:p text:style-name="P1">h2oGPT [Model: HuggingFaceH4/zephyr-7b-beta]</text:p>
      <text:p text:style-name="P1">user avatar</text:p>
      <text:p text:style-name="P1"/>
      <text:p text:style-name="P1">Please generate a detailed description of this document.</text:p>
      <text:p text:style-name="P1"/>
      <text:p text:style-name="P1"/>
      <text:p text:style-name="P1">bot avatar</text:p>
      <text:p text:style-name="P1"/>
      <text:p text:style-name="P1">The provided context consists of a series of disconnected statements and emails. However, upon closer inspection, it becomes apparent that they are all related to the topic of near-death experiences (NDEs). The author, David Lynch, is a near-death experiencer who has had multiple NDEs and has been asked to provide a sound-bite definition of what an NDE is.</text:p>
      <text:p text:style-name="P1"/>
      <text:p text:style-name="P1">The document sources include emails between Lynch and a researcher named Bruce Greyson, as well as a personal email from Lynch to Greyson. In these emails, Lynch discusses his experiences and the challenges of defining NDEs. He also mentions the importance of avoiding future stress and creating back-ups of his images.</text:p>
      <text:p text:style-name="P1"/>
      <text:p text:style-name="P1">The context also touches on the concept of time distortion and accelerated thoughts during NDEs. Lynch describes his mother's tugging on his shirt and later standing at the foot of his bed during a week-long trip to Disney World. He also <text:soft-page-break/>mentions a panic attack experienced by another patient at Peachford, a hospital affiliated with Emory University.</text:p>
      <text:p text:style-name="P1"/>
      <text:p text:style-name="P1">Overall, the document provides insight into the personal experiences of a near-death experiencer and the challenges of defining and describing NDEs. It touches on various phenomenological features of NDEs, such as time distortion, accelerated thoughts, and encounters with other entities. However, the author is specifically asking for a sound-bite definition that captures the essence of what an NDE is at its core.</text:p>
      <text:p text:style-name="P1"/>
      <text:p text:style-name="P1"/>
      <text:p text:style-name="P1">bot avatar</text:p>
      <text:p text:style-name="P1"/>
      <text:p text:style-name="P1">Sources</text:p>
      <text:p text:style-name="P1"/>
      <text:p text:style-name="P1">user avatar</text:p>
      <text:p text:style-name="P1"/>
      <text:p text:style-name="P1">Provide a listing of the most important topics discussed.</text:p>
      <text:p text:style-name="P1"/>
      <text:p text:style-name="P1"/>
      <text:p text:style-name="P1">bot avatar</text:p>
      <text:p text:style-name="P1"/>
      <text:p text:style-name="P1">Based on the context provided, the following are the most important topics discussed:</text:p>
      <text:p text:style-name="P1"/>
      <text:p text:style-name="P1">Near-death experiences (NDEs) - This is the overarching theme of the document, as it discusses the author's personal <text:soft-page-break/>experiences with NDEs, as well as the challenges of defining and describing them.</text:p>
      <text:p text:style-name="P1"/>
      <text:p text:style-name="P1">Phenomenological features of NDEs - The document touches on various aspects of NDEs, such as time distortion, accelerated thoughts, life reviews, intense emotions, encounters with a light, leaving the body, entering an unearthly realm or dimension, and encountering other entities.</text:p>
      <text:p text:style-name="P1"/>
      <text:p text:style-name="P1">Sound-bite definition of NDEs - The author specifically asks for a concise and essential description of what an NDE is, as he feels that many of the commonly identified features are not necessarily essential to the core of the experience.</text:p>
      <text:p text:style-name="P1"/>
      <text:p text:style-name="P1">Personal experiences of NDEs - The author shares his own experiences with NDEs, including multiple trips to the brink of death, encounters with his mother, and a panic attack experienced by another patient.</text:p>
      <text:p text:style-name="P1"/>
      <text:p text:style-name="P1">Challenges of defining NDEs - The author discusses the difficulties of capturing the essence of NDEs in a succinct and accurate definition, as there are many complex and interconnected aspects to these experiences.</text:p>
      <text:p text:style-name="P1"/>
      <text:p text:style-name="P1">Time distortion and accelerated thoughts - The author describes the experience of time seeming to slow down or speed up during NDEs, as well as the feeling of thoughts becoming more intense and rapid.</text:p>
      <text:p text:style-name="P1"/>
      <text:p text:style-name="P1"><text:soft-page-break/>Encounters with other entities - The author mentions the presence of other beings or entities during NDEs, which can be both comforting and disconcerting.</text:p>
      <text:p text:style-name="P1"/>
      <text:p text:style-name="P1">Importance of avoiding future stress and creating back-ups - The author touches on the importance of taking care of oneself and preparing for potential future health issues.</text:p>
      <text:p text:style-name="P1"/>
      <text:p text:style-name="P1">Emotional and physical well-being - The author reflects on the impact of his emotional and physical health on his experiences with NDEs, and how these factors may be related.</text:p>
      <text:p text:style-name="P1"/>
      <text:p text:style-name="P1">Research on NDEs - The author discusses his participation in a study on electromagnetic effects related to NDEs, and his gratitude for the help of a researcher named Bruce Greyson.</text:p>
      <text:p text:style-name="P1"/>
      <text:p text:style-name="P1">Fragmented space between atoms - The author ponders the concept of the space between atoms and how it keeps atoms of the same element apart.</text:p>
      <text:p text:style-name="P1"/>
      <text:p text:style-name="P1">Linear vs. Non-linear thinking - The author reflects on the limitations of linear mathematical thinking in describing complex phenomena, and how this may impact our understanding of birth, life, and death.</text:p>
      <text:p text:style-name="P1"/>
      <text:p text:style-name="P1">Einstein's equations - The author mentions his interest in Einstein's equations and how they may relate to the concept of time in NDEs.</text:p>
      <text:p text:style-name="P1"><text:soft-page-break/></text:p>
      <text:p text:style-name="P1">Situational triggers and aftereffects - The author briefly touches on the role of situational triggers and aftereffects in NDEs, but does not elaborate on this topic in detail.</text:p>
      <text:p text:style-name="P1"/>
      <text:p text:style-name="P1">Causes of NDEs - The author does not discuss the causes of NDEs in detail, but rather focuses on the experiences themselves and the challenges of defining them.</text:p>
      <text:p text:style-name="P1"/>
      <text:p text:style-name="P1"/>
      <text:p text:style-name="P1">bot avatar</text:p>
      <text:p text:style-name="P1"/>
      <text:p text:style-name="P1">Sources</text:p>
      <text:p text:style-name="P1"/>
      <text:p text:style-name="P1">user avatar</text:p>
      <text:p text:style-name="P1"/>
      <text:p text:style-name="P1">Can't you read? Bruce is seeking David's help. Provide a listing of the most important topics discussed.</text:p>
      <text:p text:style-name="P1"/>
      <text:p text:style-name="P1"/>
      <text:p text:style-name="P1">bot avatar</text:p>
      <text:p text:style-name="P1"/>
      <text:p text:style-name="P1">Certainly, based on the context provided, here is a response:</text:p>
      <text:p text:style-name="P1"/>
      <text:p text:style-name="P1">Thank you for your inquiry. Upon reviewing the provided document sources, it appears that Bruce Greyson, a researcher in the field of near-death experiences (NDEs), is seeking David Lynch's assistance with defining the essence of NDEs in a concise and essential manner.</text:p>
      <text:p text:style-name="P1"><text:soft-page-break/></text:p>
      <text:p text:style-name="P1">The document sources touch on various topics related to NDEs, including:</text:p>
      <text:p text:style-name="P1"/>
      <text:p text:style-name="P1">Near-death experiences (NDEs) - This is the overarching theme of the document, as it discusses the author's personal experiences with NDEs, as well as the challenges of defining and describing them.</text:p>
      <text:p text:style-name="P1"/>
      <text:p text:style-name="P1">Phenomenological features of NDEs - The document sources touch on various aspects of NDEs, such as time distortion, accelerated thoughts, life reviews, intense emotions, encounters with a light, leaving the body, entering an unearthly realm or dimension, and encountering other entities.</text:p>
      <text:p text:style-name="P1"/>
      <text:p text:style-name="P1">Sound-bite definition of NDEs - The author specifically asks for a concise and essential description of what an NDE is, as he feels that many of the commonly identified features are not necessarily essential to the core of the experience.</text:p>
      <text:p text:style-name="P1"/>
      <text:p text:style-name="P1">Personal experiences of NDEs - The author shares his own experiences with NDEs, including multiple trips to the brink of death, encounters with his mother, and a panic attack experienced by another patient.</text:p>
      <text:p text:style-name="P1"/>
      <text:p text:style-name="P1">Challenges of defining NDEs - The author discusses the difficulties of capturing the essence of NDEs in a succinct and accurate definition, as there are many complex and interconnected aspects to these experiences.</text:p>
      <text:p text:style-name="P1"><text:soft-page-break/></text:p>
      <text:p text:style-name="P1">Time distortion and accelerated thoughts - The author describes the experience of time seeming to slow down or speed up during NDEs, as well as the feeling of thoughts becoming more intense and rapid.</text:p>
      <text:p text:style-name="P1"/>
      <text:p text:style-name="P1">Encounters with other entities - The author mentions the presence of other beings or entities during NDEs, which can be both comforting and disconcerting.</text:p>
      <text:p text:style-name="P1"/>
      <text:p text:style-name="P1">Importance of avoiding future stress and creating back-ups - The author touches on the importance of taking care of oneself and preparing for potential future health issues.</text:p>
      <text:p text:style-name="P1"/>
      <text:p text:style-name="P1">Emotional and physical well-being - The author reflects on the impact of his emotional and physical health on his experiences with NDEs, and how these factors may be related.</text:p>
      <text:p text:style-name="P1"/>
      <text:p text:style-name="P1">Research on NDEs - The author discusses his participation in a study on electromagnetic effects related to NDEs, and his gratitude for the help of a researcher named Bruce Greyson.</text:p>
      <text:p text:style-name="P1"/>
      <text:p text:style-name="P1">Fragmented space between atoms - The author ponders the concept of the space between atoms and how it keeps atoms of the same element apart.</text:p>
      <text:p text:style-name="P1"/>
      <text:p text:style-name="P1">Linear vs. Non-linear thinking - The author reflects on the limitations of linear mathematical thinking in describing <text:soft-page-break/>complex phenomena, and how this may impact our understanding of birth, life, and death.</text:p>
      <text:p text:style-name="P1"/>
      <text:p text:style-name="P1">Einstein's equations - The author mentions his interest in Einstein's equations and how they may relate to the concept of time in NDEs.</text:p>
      <text:p text:style-name="P1"/>
      <text:p text:style-name="P1">Situational triggers and aftereffects - The author briefly touches on the role of situational triggers and aftereffects in NDEs, but does not elaborate on this topic in detail.</text:p>
      <text:p text:style-name="P1"/>
      <text:p text:style-name="P1">Causes of NDEs - The author does not discuss the causes of NDEs in detail, but rather focuses on the experiences themselves and the challenges of defining them.</text:p>
      <text:p text:style-name="P1"/>
      <text:p text:style-name="P1">Based on this listing, it is clear that Bruce Greyson is seeking David Lynch's assistance in defining the essence of NDEs in a concise and essential manner, as he recognizes the challenges of capturing the complexity and interconnectedness of these experiences in a sound-bite definition.</text:p>
      <text:p text:style-name="P1"/>
      <text:p text:style-name="P1"/>
      <text:p text:style-name="P1">bot avatar</text:p>
      <text:p text:style-name="P1"/>
      <text:p text:style-name="P1">Sources</text:p>
      <text:p text:style-name="P1"/>
      <text:p text:style-name="P1">user avatar</text:p>
      <text:p text:style-name="P1"/>
      <text:p text:style-name="P1">David is answering Bruce's question. You can not read.</text:p>
      <text:p text:style-name="P1"><text:soft-page-break/></text:p>
      <text:p text:style-name="P1"/>
      <text:p text:style-name="P1">bot avatar</text:p>
      <text:p text:style-name="P1"/>
      <text:p text:style-name="P1">Based on the context provided, it is unclear what specific question Bruce is asking David in this instance. However, given the overall theme of the document, it is possible that Bruce is inquiring about David's definition of near-death experiences (NDEs). In response, David may provide a succinct and essential description of what an NDE is, as he has expressed his desire for such a definition in previous emails. Alternatively, Bruce may be seeking David's input on a different matter related to NDEs or his personal experiences with them. Without further context, it is impossible to determine the exact nature of Bruce's inquiry.</text:p>
      <text:p text:style-name="P1"/>
      <text:p text:style-name="P1">In any case, David's response would likely draw upon his extensive firsthand knowledge of NDEs, as well as his insights gained from participating in research studies on the topic. He may also touch on the challenges of defining NDEs, given the complex and interconnected nature of these experiences. Ultimately, David's response would aim to capture the essence of what an NDE is at its core, while remaining true to the phenomenological features and personal experiences that make these events so profound and transformative.</text:p>
      <text:p text:style-name="P1"/>
      <text:p text:style-name="P1"/>
      <text:p text:style-name="P1">bot avatar</text:p>
      <text:p text:style-name="P1"><text:soft-page-break/></text:p>
      <text:p text:style-name="P1">Sources</text:p>
      <text:p text:style-name="P1"/>
      <text:p text:style-name="P1">user avatar</text:p>
      <text:p text:style-name="P1"/>
      <text:p text:style-name="P1">David is answering Bruce's question. You can not read.</text:p>
      <text:p text:style-name="P1"/>
      <text:p text:style-name="P1"/>
      <text:p text:style-name="P1">bot avatar</text:p>
      <text:p text:style-name="P1"/>
      <text:p text:style-name="P1">Based on the context provided, it is unclear what specific question Bruce is asking David. However, based on the topics discussed in the document, it is possible that Bruce is inquiring about David's definition of near-death experiences (NDEs). In response, David mentions his personal experiences with NDEs and the challenges of defining them. He also touches on the phenomenological features of NDEs, such as time distortion, accelerated thoughts, and encounters with other entities. However, David expresses his difficulty in capturing the essence of NDEs in a succinct and accurate definition, as there are many complex and interconnected aspects to these experiences. Therefore, it is possible that David is unable to read Bruce's question due to the lack of context provided in the document.</text:p>
      <text:p text:style-name="P1"/>
      <text:p text:style-name="P1"/>
      <text:p text:style-name="P1">bot avatar</text:p>
      <text:p text:style-name="P1"/>
      <text:p text:style-name="P1">Sources</text:p>
      <text:p text:style-name="P1"><text:soft-page-break/></text:p>
      <text:p text:style-name="P1">user avatar</text:p>
      <text:p text:style-name="P1"/>
      <text:p text:style-name="P1">Please write a long detailed description of the email exchange between Dr. Bruce Greyson and David Noel Lynch in the style of a chapter for the Anthology series of short stories.</text:p>
      <text:p text:style-name="P1"/>
      <text:p text:style-name="P1"/>
      <text:p text:style-name="P1">bot avatar</text:p>
      <text:p text:style-name="P1"/>
      <text:p text:style-name="P1">Chapter 1: The Exchange</text:p>
      <text:p text:style-name="P1"/>
      <text:p text:style-name="P1">In the vast expanse of cyberspace, two men connected through the written word. Dr. Bruce Greyson, a renowned researcher in the field of near-death experiences, and David Noel Lynch, a man whose own encounters with the supernatural had left him questioning the very fabric of reality. Their correspondence began with a simple email, but it would soon evolve into a dialogue that would challenge their beliefs and push the boundaries of scientific understanding.</text:p>
      <text:p text:style-name="P1"/>
      <text:p text:style-name="P1">The first message came from Lynch, who introduced himself as a near-death experiencer and asked Greyson for his thoughts on a recent study he had read. Greyson responded promptly, thanking Lynch for his interest and expressing his admiration for the work being done in the field. From there, the conversation flowed naturally, with both men sharing their insights and experiences.</text:p>
      <text:p text:style-name="P1"><text:soft-page-break/></text:p>
      <text:p text:style-name="P1">As the emails continued, it became clear that Lynch was not your average near-death experiencer. His accounts were detailed and vivid, filled with descriptions of otherworldly landscapes and encounters with beings he could not explain. Greyson, intrigued by Lynch's unique perspective, began to ask more questions, probing the limits of what could be explained by science and what lay beyond.</text:p>
      <text:p text:style-name="P1"/>
      <text:p text:style-name="P1">Their discussions ranged from the scientific to the philosophical, touching on topics such as consciousness, time, and the nature of reality. Lynch's experiences challenged Greyson's understanding of what was possible, and he found himself grappling with questions he had never considered before.</text:p>
      <text:p text:style-name="P1"/>
      <text:p text:style-name="P1">One day, Lynch sent Greyson a sound-bite definition of what an NDE was, asking for his thoughts. Greyson responded with a thoughtful analysis, but he also acknowledged the limitations of science in capturing the essence of these experiences. He encouraged Lynch to continue sharing his insights, recognizing the importance of understanding the full range of human experience.</text:p>
      <text:p text:style-name="P1"/>
      <text:p text:style-name="P1">As their correspondence continued, Lynch began to share more about his personal life, including his struggles with addiction and his search for spiritual enlightenment. Greyson listened with empathy, recognizing the depth of Lynch's pain and the courage it took to share it.</text:p>
      <text:p text:style-name="P1"><text:soft-page-break/></text:p>
      <text:p text:style-name="P1">Their emails became a source of comfort and support for both men, as they navigated the complexities of their own lives and the mysteries of the universe. They continued to correspond for years, their dialogue a testament to the power of connection and the importance of understanding.</text:p>
      <text:p text:style-name="P1"/>
      <text:p text:style-name="P1">In the end, their exchange was not just a conversation about near-death experiences, but a dialogue about the human condition. It was a reminder that, no matter how far we push the boundaries of science, there will always be mysteries that lie beyond our reach. And it was a testament to the power of connection, as two men from different worlds came together to explore the depths of the human soul.</text:p>
      <text:p text:style-name="P1"/>
      <text:p text:style-name="P1"/>
      <text:p text:style-name="P1">bot avatar</text:p>
      <text:p text:style-name="P1"/>
      <text:p text:style-name="P1">Sources</text:p>
      <text:p text:style-name="P1"/>
      <text:p text:style-name="P1">h2oGPT [Model: gpt-3.5-turbo-0613]</text:p>
      <text:p text:style-name="P1">user avatar</text:p>
      <text:p text:style-name="P1"/>
      <text:p text:style-name="P1">Please generate a detailed description of this document.</text:p>
      <text:p text:style-name="P1"/>
      <text:p text:style-name="P1"/>
      <text:p text:style-name="P1">bot avatar</text:p>
      <text:p text:style-name="P1"/>
      <text:p text:style-name="P1"><text:soft-page-break/>Based on the information provided in the document sources, it appears to be a collection of personal experiences and correspondence from an individual named David Lynch. The document includes various anecdotes and reflections on topics such as describing a death experience, contemplating the universe, and interactions with medical professionals.</text:p>
      <text:p text:style-name="P1"/>
      <text:p text:style-name="P1">The document begins with a discussion about the challenges of describing an iPhone to someone in the past, highlighting the limitations of language and understanding across different time periods. It then transitions to a scene where Lou, presumably a person known to the author, is experiencing a seizure and the author attempts to communicate with her.</text:p>
      <text:p text:style-name="P1"/>
      <text:p text:style-name="P1">The narrative then shifts to the author's musings on topics like the space between atoms, generating magic tricks with words, and a previous questionnaire about a death experience. The author mentions the emergence of the "KnoWellian Universe Theory" from their contemplation and references Einstein's teachings on black holes.</text:p>
      <text:p text:style-name="P1"/>
      <text:p text:style-name="P1">The document also includes a link to an email sent by the author describing an experience at Disney World, where they mention a lack of rain during their visit and a peculiar occurrence of rain just as they were leaving. The author briefly mentions their time in a medical facility called Peachford, where they were diagnosed as acute schizophrenic and had a significant interaction with a patient named Lou Lawson.</text:p>
      <text:p text:style-name="P1"><text:soft-page-break/></text:p>
      <text:p text:style-name="P1">The document concludes with an email from David Lynch to Bruce Greyson, discussing the successful creation of back-ups for images and requesting help in describing near-death experiences (NDEs) in a concise and informative manner. The author seeks a sound-bite answer to the question, "What is an NDE?" and mentions various phenomenological features commonly associated with NDEs, such as time distortion, intense emotions, encounters with light, and leaving the body.</text:p>
      <text:p text:style-name="P1"/>
      <text:p text:style-name="P1">In summary, the document combines personal experiences, philosophical musings, and a request for assistance in describing near-death experiences. It provides insights into the author's thoughts on language, the universe, medical experiences, and the desire to articulate the essence of NDEs.</text:p>
      <text:p text:style-name="P1"/>
      <text:p text:style-name="P1"/>
      <text:p text:style-name="P1">bot avatar</text:p>
      <text:p text:style-name="P1"/>
      <text:p text:style-name="P1">Sources</text:p>
      <text:p text:style-name="P1"/>
      <text:p text:style-name="P1">user avatar</text:p>
      <text:p text:style-name="P1"/>
      <text:p text:style-name="P1">Provide a listing of the most important topics discussed.</text:p>
      <text:p text:style-name="P1"/>
      <text:p text:style-name="P1"/>
      <text:p text:style-name="P1">bot avatar</text:p>
      <text:p text:style-name="P1"/>
      <text:p text:style-name="P1"><text:soft-page-break/>Based on the information provided in the document sources, the most important topics discussed can be listed as follows:</text:p>
      <text:p text:style-name="P1"/>
      <text:p text:style-name="P1">Near-Death Experiences (NDEs): The document revolves around the author's interest in describing and understanding NDEs. It mentions various phenomenological features commonly associated with NDEs, such as time distortion, accelerated thoughts, life reviews, intense emotions, encounters with light, leaving the body, and encountering other entities. The author seeks assistance in identifying the essential features that define an NDE at its core.</text:p>
      <text:p text:style-name="P1"/>
      <text:p text:style-name="P1">Personal Experiences: The document includes personal anecdotes and experiences shared by the author, such as their contemplation of the universe, the cessation of their electromagnetic events, the weight lifted after their mother's passing, and their own death experience. It also mentions their time spent in Peachford Hospital and interactions with medical professionals.</text:p>
      <text:p text:style-name="P1"/>
      <text:p text:style-name="P1">Medical Facility Experience: The author recounts their admission to Peachford Hospital in Dunwoody, Georgia, and their interactions with Dr. Lyndon Waugh. They mention being diagnosed as acute schizophrenic and their refusal to rely on books about NDEs for understanding their own experience.</text:p>
      <text:p text:style-name="P1"/>
      <text:p text:style-name="P1">Emotional and Physical Well-being: The document briefly touches upon the author's emotional state, describing their <text:soft-page-break/>emotional being as a mess and their physical being as that of an old man. They express concerns about their heart's ability to withstand extreme muscle cramps and erratic breathing.</text:p>
      <text:p text:style-name="P1"/>
      <text:p text:style-name="P1">Philosophical Musings: The author engages in philosophical contemplation, discussing topics like the space between atoms, the nature of the human condition, the limitations of linear thinking in science, and the interconnectedness of birth, life, and death.</text:p>
      <text:p text:style-name="P1"/>
      <text:p text:style-name="P1">Correspondence with Bruce Greyson: The document includes an email from the author to Bruce Greyson, expressing gratitude for past research assistance and seeking help in describing NDEs concisely. The author attaches a paper on electromagnetic effects and emphasizes their growing concern about how NDEs are described.</text:p>
      <text:p text:style-name="P1"/>
      <text:p text:style-name="P1">Overall, the document primarily focuses on NDEs, personal experiences, medical facility encounters, emotional well-being, philosophical reflections, and correspondence related to the study of NDEs.</text:p>
      <text:p text:style-name="P1"/>
      <text:p text:style-name="P1"/>
      <text:p text:style-name="P1">bot avatar</text:p>
      <text:p text:style-name="P1"/>
      <text:p text:style-name="P1">Sources</text:p>
      <text:p text:style-name="P1"/>
      <text:p text:style-name="P1">user avatar</text:p>
      <text:p text:style-name="P1"/>
      <text:p text:style-name="P1"><text:soft-page-break/>Can't you read? Bruce is seeking David's help. Provide a listing of the most important topics discussed.</text:p>
      <text:p text:style-name="P1"/>
      <text:p text:style-name="P1"/>
      <text:p text:style-name="P1">bot avatar</text:p>
      <text:p text:style-name="P1"/>
      <text:p text:style-name="P1">Based on the information provided in the document sources, it is evident that Bruce is seeking David's help regarding Near-Death Experiences (NDEs). Bruce, who is associated with the Division of Perceptual Studies at the University of Virginia Health System, reaches out to David Lynch to request assistance in summarizing the essential components of an NDE in a concise manner. Bruce asks for a sentence or two that includes important phenomenological features of NDEs.</text:p>
      <text:p text:style-name="P1"/>
      <text:p text:style-name="P1">The document sources also touch upon various other topics, including:</text:p>
      <text:p text:style-name="P1"/>
      <text:p text:style-name="P1">Personal Experiences: David Lynch shares personal experiences, such as being struck by lightning, encountering electrical phenomena, and his interactions with medical professionals during Lou's seizure.</text:p>
      <text:p text:style-name="P1"/>
      <text:p text:style-name="P1">Medical Facility Experience: David mentions his time spent in Peachford Hospital, his interactions with staff and doctors, and the documentation of his anti-Peachford movement.</text:p>
      <text:p text:style-name="P1"/>
      <text:p text:style-name="P1"><text:soft-page-break/>Correspondence with Paul Jenkins: David mentions reaching out to comic book writer Paul Jenkins for guidance and exchanging texts with him.</text:p>
      <text:p text:style-name="P1"/>
      <text:p text:style-name="P1">Backing up Images: David informs Bruce about successfully creating two new back-ups of his images and describes the process of protecting the hard drive.</text:p>
      <text:p text:style-name="P1"/>
      <text:p text:style-name="P1">Gratitude and Reflection: David expresses gratitude to Bruce for their past work together and describes their collaboration as containing some of the most gratifying moments in his life. He also mentions possessing an honorary PhD from the school of hard knocks regarding Death Experiences.</text:p>
      <text:p text:style-name="P1"/>
      <text:p text:style-name="P1">In summary, the most important topics discussed in the document sources are Bruce seeking David's help with summarizing NDEs, personal experiences, medical facility encounters, correspondence with Paul Jenkins, backing up images, and expressions of gratitude and reflection.</text:p>
      <text:p text:style-name="P1"/>
      <text:p text:style-name="P1"/>
      <text:p text:style-name="P1">bot avatar</text:p>
      <text:p text:style-name="P1"/>
      <text:p text:style-name="P1">Sources</text:p>
      <text:p text:style-name="P1"/>
      <text:p text:style-name="P1">user avatar</text:p>
      <text:p text:style-name="P1"/>
      <text:p text:style-name="P1">David is answering Bruce's question. You can not read.</text:p>
      <text:p text:style-name="P1"/>
      <text:p text:style-name="P1"><text:soft-page-break/></text:p>
      <text:p text:style-name="P1">bot avatar</text:p>
      <text:p text:style-name="P1"/>
      <text:p text:style-name="P1">Based on the information provided in the document sources, it is evident that David Lynch is responding to a question or inquiry from Bruce Greyson. David acknowledges their past collaboration and expresses gratitude for the meaningful moments they have shared. He mentions being an amateur regarding Near-Death Experiences (NDEs) but possessing an honorary PhD from the school of hard knocks when it comes to Death Experiences.</text:p>
      <text:p text:style-name="P1"/>
      <text:p text:style-name="P1">David informs Bruce that he has reached out to comic book writer Paul Jenkins for guidance and shares the email correspondence between them. He also provides Bruce with Paul's contact information and directs him to the Division of Perceptual Studies at the University of Virginia Health System.</text:p>
      <text:p text:style-name="P1"/>
      <text:p text:style-name="P1">Furthermore, David mentions forging the new word "KnoWell" and the emergence of the KnoWell equation from asking a question. He briefly recounts his experiences at Peachford Hospital, including being diagnosed with a bruised brain and his interactions with Dr. Waugh and Dr. Stewart. David also shares a personal anecdote about his mother's reaction to his first art show.</text:p>
      <text:p text:style-name="P1"/>
      <text:p text:style-name="P1">In response to Bruce's inquiry, David mentions successfully creating two new backups of his images and describes the <text:soft-page-break/>process of protecting the hard drive. He concludes the email by referring to a sound byte request from Dr. Waugh in 1977, indicating that he will provide a response to it.</text:p>
      <text:p text:style-name="P1"/>
      <text:p text:style-name="P1">In summary, David Lynch is indeed answering Bruce Greyson's question or inquiry in the provided document sources. He discusses his interactions with Paul Jenkins, shares personal experiences, provides contact information, talks about the creation of backups for his images, and mentions a sound byte request from Dr. Waugh.</text:p>
      <text:p text:style-name="P1"/>
      <text:p text:style-name="P1"/>
      <text:p text:style-name="P1">bot avatar</text:p>
      <text:p text:style-name="P1"/>
      <text:p text:style-name="P1">Sources</text:p>
      <text:p text:style-name="P1"/>
      <text:p text:style-name="P1">user avatar</text:p>
      <text:p text:style-name="P1"/>
      <text:p text:style-name="P1">David is answering Bruce's question. You can not read.</text:p>
      <text:p text:style-name="P1"/>
      <text:p text:style-name="P1"/>
      <text:p text:style-name="P1">bot avatar</text:p>
      <text:p text:style-name="P1"/>
      <text:p text:style-name="P1">Apologies for the confusion in my previous responses. Based on the information provided in the document sources within the given context, it is evident that David Lynch is indeed answering a question or inquiry from Bruce Greyson. David's response includes details about successfully creating two new <text:soft-page-break/>backups of his images and describes the process of protecting the hard drive using a static bag as a glove.</text:p>
      <text:p text:style-name="P1"/>
      <text:p text:style-name="P1">Furthermore, David shares his experience of being transported to different scenes from his life during a death experience. He describes observing his older brother's apartment, witnessing his father reading a newspaper outside his apartment, and affirming that the man was indeed his father when questioned by a voice. David expresses the difficulty of putting the experience into words and mentions drifting somewhere beyond life.</text:p>
      <text:p text:style-name="P1"/>
      <text:p text:style-name="P1">In addition, David mentions reaching out to comic book writer Paul Jenkins for guidance and provides Bruce with Paul's contact information. He also discusses his brother's involvement in the movie industry and his efforts to establish contact with a writer or producer.</text:p>
      <text:p text:style-name="P1"/>
      <text:p text:style-name="P1">Based on the provided document sources, it can be concluded that David Lynch is responding to Bruce Greyson's question or inquiry, discussing the creation of image backups, sharing his death experience, mentioning his interaction with Paul Jenkins, and providing information about his brother's connections in the movie industry.</text:p>
      <text:p text:style-name="P1"/>
      <text:p text:style-name="P1"/>
      <text:p text:style-name="P1">bot avatar</text:p>
      <text:p text:style-name="P1"/>
      <text:p text:style-name="P1">Sources</text:p>
      <text:p text:style-name="P1"><text:soft-page-break/></text:p>
      <text:p text:style-name="P1">user avatar</text:p>
      <text:p text:style-name="P1"/>
      <text:p text:style-name="P1">Please write a long detailed description of the email exchange between Dr. Bruce Greyson and David Noel Lynch in the style of a chapter for the Anthology series of short stories.</text:p>
      <text:p text:style-name="P1"/>
      <text:p text:style-name="P1"/>
      <text:p text:style-name="P1">bot avatar</text:p>
      <text:p text:style-name="P1"/>
      <text:p text:style-name="P1">Chapter: The Enigmatic Exchange</text:p>
      <text:p text:style-name="P1"/>
      <text:p text:style-name="P1">In the vast, interconnected web of cyberspace, a digital missive traversed the ethereal realms, carrying with it a weight beyond the mere words it bore. It was an email exchange between two minds, Dr. Bruce Greyson and David Noel Lynch, that unfolded in the realms where science and the supernatural converged, where human experience danced on the precipice of understanding.</text:p>
      <text:p text:style-name="P1"/>
      <text:p text:style-name="P1">The email began with a poignant acknowledgment from David, marking the birthday of his late father, who had been a staunch atheist in his earlier years. This subtle reflection on the complexities of belief set the stage for the profound exploration that was to follow.</text:p>
      <text:p text:style-name="P1"/>
      <text:p text:style-name="P1">With great respect and admiration for Dr. Greyson's leadership, David addressed the email to him, introducing an extraordinary work known as the Anthology. Authored by <text:soft-page-break/>David Noel Lynch himself, the Anthology delved into the depths of spirituality and the human experience. It was a profound journey through the realms of human suffering, redemption, and the eternal longing for spiritual enlightenment.</text:p>
      <text:p text:style-name="P1"/>
      <text:p text:style-name="P1">David's words painted a vivid picture of the Anthology, describing it as a work that defied ordinary conventions and transported readers into richly imagined worlds. The stories within inhabited a recondite space where the boundaries of reality shifted and blurred. Drawing inspiration from mythology and symbolism, David's prose possessed a concise yet powerful quality reminiscent of Ernest Hemingway's style, propelling the narratives forward with an irresistible force.</text:p>
      <text:p text:style-name="P1"/>
      <text:p text:style-name="P1">The email exchange took an intriguing turn as David revealed his involvement in the creation of the AiE8 AiToken, a tool that existed in the realm where technology and storytelling converged. His fingers danced across the keyboard, breathing life into the code that had been meticulously researched, tested, and refined. The anticipation hung in the air as David awaited the culmination of his efforts, knowing that this moment held immense significance.</text:p>
      <text:p text:style-name="P1"/>
      <text:p text:style-name="P1">Amidst the discussion of the Anthology and technological endeavors, David's words carried an undercurrent of yearning for connection and understanding. His biography, crafted with desperation and poured from the depths of his heart and soul, <text:soft-page-break/>sought to be seen and understood by others. It echoed the universal desire to transcend the boundaries of isolation and find solace in the embrace of shared experiences.</text:p>
      <text:p text:style-name="P1"/>
      <text:p text:style-name="P1">As the email exchange unfolded, David shared his interactions with Paul Jenkins, a comic book writer whose guidance he sought. The mention of Paul's involvement added another layer of intrigue to the narrative, hinting at the convergence of different creative forces and the potential for collaborative exploration.</text:p>
      <text:p text:style-name="P1"/>
      <text:p text:style-name="P1">The email concluded with a sense of mystery and wonder, leaving Dr. Greyson with unanswered questions that resonated deep within his being. David's words had transcended the boundaries of science, delving into the realms of personal experience and belief. They raised profound inquiries about life, death, and the uncharted territories of the human soul.</text:p>
      <text:p text:style-name="P1"/>
      <text:p text:style-name="P1">Dr. Greyson found himself captivated by the enigmatic nature of the email exchange, recognizing its significance as a story that transcended the confines of ordinary communication. It lingered in his mind, echoing like an unanswered question, beckoning him to delve further into the unexplored depths of existence.</text:p>
      <text:p text:style-name="P1"/>
      <text:p text:style-name="P1">Thus, the email exchange between Dr. Bruce Greyson and David Noel Lynch became a chapter in the Anthology series of short stories. It stood as a testament to the power of <text:soft-page-break/>connection, the intertwining of minds, and the boundless potential that lies within the enigmatic realms of human experience.</text:p>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7T13:35:08.403000000</meta:creation-date>
    <dc:date>2024-02-07T13:35:28.007000000</dc:date>
    <meta:editing-duration>PT20S</meta:editing-duration>
    <meta:editing-cycles>1</meta:editing-cycles>
    <meta:document-statistic meta:table-count="0" meta:image-count="0" meta:object-count="0" meta:page-count="50" meta:paragraph-count="320" meta:word-count="8526" meta:character-count="53456" meta:non-whitespace-character-count="45250"/>
    <meta:generator>LibreOffice/7.6.3.2$Windows_X86_64 LibreOffice_project/29d686fea9f6705b262d369fede658f824154cc0</meta:generator>
  </office:meta>
</office:document-meta>
</file>