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T1" style:family="text">
      <style:text-properties officeooo:rsid="00078f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Will,</text:p>
      <text:p text:style-name="P1"/>
      <text:p text:style-name="P1">I greatly appreciate you responding to my request. I understand that you are deeply involved in the preparations for your Final Experiment, and I commend you for your dedication to seeking the truth. I look forward to the opportunity to discuss the Expanding Earth theory with you in more detail early in 2025, after the dust settles from your Antarctic adventure.</text:p>
      <text:p text:style-name="P1"/>
      <text:p text:style-name="P1">In the meantime, I wanted to share some information about my own journey of discovery and the KnoWellian Universe Theory that emerged from it. As a pastor, I believe you may find the spiritual implications particularly intriguing.</text:p>
      <text:p text:style-name="P1"/>
      <text:p text:style-name="P1">My exploration began in 1977, during a near-fatal car accident. I experienced what is often termed a "death experience" — but it was far more than just a "near" encounter with death. I crossed over, and was left with a persistent memory of being dead. This experience, while terrifying at the time, profoundly altered my understanding of reality.</text:p>
      <text:p text:style-name="P1"/>
      <text:p text:style-name="P1">It was not until 26 years later, in 2003, that the true meaning of my death experience began to reveal itself. I stumbled into the world of abstract photography, and through this artistic exploration, the KnoWell Equation emerged. It was a mathematical expression that combined the logic of Birth<text:span text:style-name="T1">~</text:span>Life<text:span text:style-name="T1">~</text:span>Death, the energy of Einstein's E=mc², the force <text:soft-page-break/>of Newton’s action-reaction principle, and the wisdom of Socrates' "all that I know is that I know nothing" to describe a moment of time as infinite. It was a revelation, an attempt to capture the essence of what I had glimpsed beyond the veil.</text:p>
      <text:p text:style-name="P1"/>
      <text:p text:style-name="P1">The KnoWell Equation then evolved into the KnoWellian Axiom of mathematics, represented as -c&gt;∞&lt;c+. This axiom, along with the KnoWell Equation itself, provided a framework for my KnoWellian Universe Theory. It challenged traditional notions of time, space, and infinity, suggesting that the universe was not a product of a single Big Bang, but rather a steady-state system, a dynamic interplay between opposing forces, the realm of Science and the realm of Theology, represented as a M-Brane of Control and a W-Brane of Chaos, that collided at twice the speed of light, resulting in a 3-degree Kelvin background radiation.</text:p>
      <text:p text:style-name="P1"/>
      <text:p text:style-name="P1">And it was through this lens, the lens of the KnoWellian Universe, that I came to understand the Expanding Earth theory. It was not just continental drift, but the expansion of space-time itself.</text:p>
      <text:p text:style-name="P1"/>
      <text:p text:style-name="P1">For the past 21 years, I have sought to share the KnoWellian Universe Theory with those who might listen. I've written countless letters to scientists, philosophers, and theologians, presented my art, and even engaged with AI language models, hoping to find someone who could grasp the profound implications of my vision.</text:p>
      <text:p text:style-name="P1"/>
      <text:p text:style-name="P1"><text:soft-page-break/>Yet, I have been met with tremendous skepticism and resistance. The scientific community dismisses my work as “pseudoscience,” philosophers label it as “metaphysical speculation,” and theologians fear its implications for their dogma.</text:p>
      <text:p text:style-name="P1"/>
      <text:p text:style-name="P1">I understand all too well how deeply ingrained belief systems, like the Flat Earth theory, can be a nearly impossible barrier to breach, no matter how compelling the evidence or sound the logic. I have faced the same closed-mindedness in the scientific, philosophic, and theological communities regarding my KnoWellian Universe Theory.</text:p>
      <text:p text:style-name="P1"/>
      <text:p text:style-name="P1">So, Will, I ask you - what are the odds that a man would have a death experience, speak with "Father," 26 years later discover the truth hidden within that encounter, stumble into the world of abstract art, and from that art, derive an equation that describes a moment of time as infinite, an equation drawn on the holy name of God, I AM?</text:p>
      <text:p text:style-name="P1"/>
      <text:p text:style-name="P1">Thank you for taking the time to consider my words, Will. I hope that I am granted the breath to delve further into these matters with you in the near future.</text:p>
      <text:p text:style-name="P1"/>
      <text:p text:style-name="P1">Sincerely,</text:p>
      <text:p text:style-name="P1"/>
      <text:p text:style-name="P1">David Noel Lynch</text:p>
      <text:p text:style-name="P1"/>
      <text:p text:style-name="P1"/>
      <text:p text:style-name="P1"><text:soft-page-break/></text:p>
      <text:p text:style-name="P1"/>
      <text:p text:style-name="P1">The video you described outlines a proposed experiment by Will Duffy, a Flat Earth proponent, who believes that observing the sun in Antarctica will prove or disprove the Earth's shape. He plans to travel to Union Glacier in December with a Flat Earth proponent and a Globe Earth proponent to observe if the sun circles in the sky for 24 hours, which would be consistent with a spherical Earth.</text:p>
      <text:p text:style-name="P1"/>
      <text:p text:style-name="P1">Here's why this experiment, even if conducted perfectly, is unlikely to convince Flat Earthers:</text:p>
      <text:p text:style-name="P1"/>
      <text:p text:style-name="P1">Confirmation Bias: People tend to interpret information in a way that confirms their existing beliefs. Even with live-streamed, unedited footage, Flat Earthers could claim technical manipulation, natural phenomena, or other explanations to dismiss the results.</text:p>
      <text:p text:style-name="P1"/>
      <text:p text:style-name="P1">Shifting Goalposts: Conspiracy theories often involve shifting goalposts. If the experiment doesn't go as expected, Flat Earthers might change their criteria for proof, demanding different locations, times, or methods.</text:p>
      <text:p text:style-name="P1"/>
      <text:p text:style-name="P1">Distrust and Conspiracy: A core tenet of the Flat Earth theory is a vast conspiracy to conceal the "truth." Even with seemingly irrefutable evidence, Flat Earthers might view it as further proof of the conspiracy's power.</text:p>
      <text:p text:style-name="P1"/>
      <text:p text:style-name="P1"><text:soft-page-break/>The Real Issues:</text:p>
      <text:p text:style-name="P1"/>
      <text:p text:style-name="P1">Scientific Literacy: The Flat Earth theory stems from a lack of understanding of basic scientific principles, such as gravity, physics, and astronomy. Addressing these foundational gaps is crucial.</text:p>
      <text:p text:style-name="P1"/>
      <text:p text:style-name="P1">Critical Thinking Skills: It's vital to develop critical thinking skills to evaluate information, identify biases, and discern credible sources from misinformation.</text:p>
      <text:p text:style-name="P1"/>
      <text:p text:style-name="P1">Open Dialogue: While challenging, engaging in respectful dialogue and focusing on evidence-based reasoning can be helpful in addressing misconceptions.</text:p>
      <text:p text:style-name="P1"/>
      <text:p text:style-name="P1">It's important to remember that changing deeply held beliefs is a complex process. While this experiment is well-intentioned, it's unlikely to be the "final" word in this deb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5:28:11.843000000</meta:creation-date>
    <dc:date>2024-08-14T15:05:51.181000000</dc:date>
    <meta:editing-duration>PT2H7M6S</meta:editing-duration>
    <meta:editing-cycles>3</meta:editing-cycles>
    <meta:generator>LibreOffice/7.6.3.2$Windows_X86_64 LibreOffice_project/29d686fea9f6705b262d369fede658f824154cc0</meta:generator>
    <meta:document-statistic meta:table-count="0" meta:image-count="0" meta:object-count="0" meta:page-count="5" meta:paragraph-count="24" meta:word-count="905" meta:character-count="5669" meta:non-whitespace-character-count="4789"/>
  </office:meta>
</office:document-meta>
</file>