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1665in" style:contextual-spacing="false" fo:text-indent="0in" style:auto-text-indent="false"/>
    </style:style>
    <style:style style:name="P2" style:family="paragraph" style:parent-style-name="Heading_20_2">
      <style:paragraph-properties fo:margin-left="0in" fo:margin-right="0in" fo:margin-top="0in" fo:margin-bottom="0.1665in" style:contextual-spacing="false" fo:text-indent="0in" style:auto-text-indent="false"/>
    </style:style>
    <style:style style:name="P3" style:family="paragraph" style:parent-style-name="Heading_20_3">
      <style:paragraph-properties fo:margin-left="0in" fo:margin-right="0in" fo:margin-top="0in" fo:margin-bottom="0.1665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Standard">
      <style:paragraph-properties fo:margin-left="0in" fo:margin-right="0in" fo:margin-top="0in" fo:margin-bottom="0.1965in" style:contextual-spacing="false" fo:text-indent="0in" style:auto-text-indent="false"/>
    </style:style>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paragraph-properties fo:margin-top="0in" fo:margin-bottom="0in" style:contextual-spacing="false"/>
    </style:style>
    <style:style style:name="P10" style:family="paragraph" style:parent-style-name="Text_20_body" style:list-style-name="L3">
      <style:paragraph-properties fo:margin-top="0in" fo:margin-bottom="0in" style:contextual-spacing="false"/>
    </style:style>
    <style:style style:name="P11" style:family="paragraph" style:parent-style-name="Text_20_body" style:list-style-name="L4">
      <style:paragraph-properties fo:margin-top="0in" fo:margin-bottom="0in" style:contextual-spacing="false"/>
    </style:style>
    <style:style style:name="P12" style:family="paragraph" style:parent-style-name="Text_20_body" style:list-style-name="L5">
      <style:paragraph-properties fo:margin-top="0in" fo:margin-bottom="0in" style:contextual-spacing="false"/>
    </style:style>
    <style:style style:name="P13" style:family="paragraph" style:parent-style-name="Text_20_body" style:list-style-name="L6">
      <style:paragraph-properties fo:margin-top="0in" fo:margin-bottom="0in" style:contextual-spacing="false"/>
    </style:style>
    <style:style style:name="P14" style:family="paragraph" style:parent-style-name="Text_20_body" style:list-style-name="L7">
      <style:paragraph-properties fo:margin-top="0in" fo:margin-bottom="0in" style:contextual-spacing="false"/>
    </style:style>
    <style:style style:name="P15" style:family="paragraph" style:parent-style-name="Text_20_body" style:list-style-name="L8">
      <style:paragraph-properties fo:margin-top="0in" fo:margin-bottom="0in" style:contextual-spacing="false"/>
    </style:style>
    <style:style style:name="P16" style:family="paragraph" style:parent-style-name="Text_20_body" style:list-style-name="L9">
      <style:paragraph-properties fo:margin-top="0in" fo:margin-bottom="0in" style:contextual-spacing="false"/>
    </style:style>
    <style:style style:name="P17" style:family="paragraph" style:parent-style-name="Text_20_body" style:list-style-name="L10">
      <style:paragraph-properties fo:margin-top="0in" fo:margin-bottom="0in" style:contextual-spacing="false"/>
    </style:style>
    <style:style style:name="P18" style:family="paragraph" style:parent-style-name="Text_20_body" style:list-style-name="L11">
      <style:paragraph-properties fo:margin-top="0in" fo:margin-bottom="0in" style:contextual-spacing="false"/>
    </style:style>
    <style:style style:name="P19" style:family="paragraph" style:parent-style-name="Text_20_body" style:list-style-name="L12">
      <style:paragraph-properties fo:margin-top="0in" fo:margin-bottom="0in" style:contextual-spacing="false"/>
    </style:style>
    <style:style style:name="P20" style:family="paragraph" style:parent-style-name="Text_20_body" style:list-style-name="L13">
      <style:paragraph-properties fo:margin-top="0in" fo:margin-bottom="0in" style:contextual-spacing="false"/>
    </style:style>
    <style:style style:name="P21" style:family="paragraph" style:parent-style-name="Text_20_body">
      <style:paragraph-properties fo:margin-left="0in" fo:margin-right="0in" fo:margin-top="0in" fo:margin-bottom="0.1252in" style:contextual-spacing="false" fo:text-indent="0in" style:auto-text-indent="false"/>
      <style:text-properties loext:padding="0in" loext:border="non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2083in" svg:y="0.2083in" svg:width="0.5in" draw:z-index="0">
        <draw:text-box fo:min-height="0.5in">
          <text:p text:style-name="P4"/>
        </draw:text-box>
      </draw:frame>
      <draw:frame draw:style-name="fr1" draw:name="Frame4" text:anchor-type="page" text:anchor-page-number="1" svg:x="0.25in" svg:y="0.25in" svg:width="0.5in" draw:z-index="1">
        <draw:text-box fo:min-height="0.5in">
          <text:p text:style-name="P4"/>
        </draw:text-box>
      </draw:frame>
      <draw:frame draw:style-name="fr1" draw:name="Frame2" text:anchor-type="page" text:anchor-page-number="1" svg:x="0.2083in" svg:y="0.2083in" svg:width="0.5in" draw:z-index="2">
        <draw:text-box fo:min-height="0.5in">
          <text:p text:style-name="P4"/>
        </draw:text-box>
      </draw:frame>
      <draw:frame draw:style-name="fr1" draw:name="Frame3" text:anchor-type="page" text:anchor-page-number="1" svg:x="0.2083in" svg:y="0.2083in" svg:width="0.5in" draw:z-index="3">
        <draw:text-box fo:min-height="0.5in">
          <text:p text:style-name="P4"/>
        </draw:text-box>
      </draw:frame>
      <draw:frame draw:style-name="fr1" draw:name="Frame5" text:anchor-type="page" text:anchor-page-number="1" svg:x="0.2083in" svg:y="0.2083in" svg:width="0.5in" draw:z-index="4">
        <draw:text-box fo:min-height="0.5in">
          <text:p text:style-name="P4"/>
        </draw:text-box>
      </draw:frame>
      <draw:frame draw:style-name="fr1" draw:name="Frame6" text:anchor-type="page" text:anchor-page-number="1" svg:x="0.2083in" svg:y="0.2083in" svg:width="0.5in" draw:z-index="5">
        <draw:text-box fo:min-height="0.5in">
          <text:p text:style-name="P4"/>
        </draw:text-box>
      </draw:frame>
      <text:p text:style-name="P7">Summary</text:p>
      <text:p text:style-name="P21">David Lynch, who had a near-death experience, believes that the standard understanding of mathematics and the universe is incorrect. He proposes a new mathematical axiom that suggests a steady-state universe in which past and future are always in interplay. Lynch draws parallels between his theory and Rupert Sheldrake's concepts of morphic resonance and fields, suggesting that consciousness and the universe are interconnected through a vast network of "KnoWellian Solitons," which are droplets of awareness within the fabric of existence. Lynch believes his theory can bridge the gap between science and spirituality, encouraging a deeper understanding of the interconnectedness of all things.</text:p>
      <text:h text:style-name="Heading_20_2" text:outline-level="2"><text:line-break/><text:line-break/>David Noel Lynch's KnoWellian Universe: A Briefing Document</text:h>
      <text:p text:style-name="P5"><text:line-break/>This document summarizes the key themes and ideas presented by David Noel Lynch in a series of emails to Rupert Sheldrake and other scientists.<text:line-break/></text:p>
      <text:p text:style-name="P5"><text:span text:style-name="Strong_20_Emphasis">Core Concepts:</text:span></text:p>
      <text:list text:style-name="L1">
        <text:list-item>
          <text:p text:style-name="P8"><text:span text:style-name="Strong_20_Emphasis">The KnoWell Equation:</text:span> Lynch claims to have derived an equation, the "KnoWell," from abstract artwork inspired by a near-death experience. He presents it as a "God equation" written on the name of God ("I AM") and suggests it explains his experience of observing the physical world while in a "spirit state."</text:p>
        </text:list-item>
        <text:list-item>
          <text:p text:style-name="P8"><text:span text:style-name="Strong_20_Emphasis">KnoWellian Axiom of Mathematics:</text:span> Lynch proposes a new mathematical axiom, "-c&gt;∞&lt;c+," where the speed of light (c) acts as a boundary to a singular infinity (∞). He argues that this axiom resolves issues with the concept of infinity in standard mathematics, leading to a Steady State universe model.</text:p>
        </text:list-item>
        <text:list-item>
          <text:p text:style-name="P8"><text:span text:style-name="Strong_20_Emphasis">KnoWellian Solitons:</text:span> These are described as "shimmering droplets of awareness," each a microcosm of the universe, emerging from the void and carrying imprints of the morphic field. Lynch sees them as fundamental units of creation and consciousness.</text:p>
        </text:list-item>
        <text:list-item>
          <text:p text:style-name="P8"><text:span text:style-name="Strong_20_Emphasis">Morphic Resonance and the KnoWellian Universe:</text:span> Lynch integrates Sheldrake's concepts, suggesting that the morphic field acts as a blueprint guiding the emergence of form and order, while morphic resonance shapes these forms based on "memories" of past cycles.</text:p>
        </text:list-item>
      </text:list>
      <text:p text:style-name="P5"><text:span text:style-name="Strong_20_Emphasis">Lynch's Criticisms of Conventional Science and Mathematics:</text:span></text:p>
      <text:list text:style-name="L2">
        <text:list-item>
          <text:p text:style-name="P9"><text:span text:style-name="Strong_20_Emphasis">The Problem of Infinity:</text:span> Lynch argues that the infinite number of infinites within the standard mathematical number line (-∞&lt;0.0&lt;∞+) creates inconsistencies and complexities, leading to problematic theories like the multiverse and the Big Bang. He believes his axiom, by positing a singular infinity, resolves these issues.</text:p>
        </text:list-item>
        <text:list-item>
          <text:p text:style-name="P9"><text:span text:style-name="Strong_20_Emphasis">Science's Rejection of Near-Death Experiences:</text:span> Lynch criticizes the scientific community for accepting the paradoxical state of Schrödinger's cat while dismissing the validity of near-death experiences, drawing a parallel between the two.</text:p>
        </text:list-item>
      </text:list>
      <text:p text:style-name="P5"><text:soft-page-break/><text:span text:style-name="Strong_20_Emphasis">Lynch's Goals:</text:span></text:p>
      <text:list text:style-name="L3">
        <text:list-item>
          <text:p text:style-name="P10"><text:span text:style-name="Strong_20_Emphasis">Bridge the Gap Between Science and Religion:</text:span> Lynch believes the KnoWell equation has the potential to unify scientific and spiritual perspectives. He states, "The KnoWell has the potential to bridge the gap between Science and Religion. 'To crack the shell of Science, one must crush the mustard seed of Religion.' ~ 3K"</text:p>
        </text:list-item>
        <text:list-item>
          <text:p text:style-name="P10"><text:span text:style-name="Strong_20_Emphasis">Redefine Our Understanding of Time, Space, and Consciousness:</text:span> Lynch's model aims to present a more dynamic and interconnected view of the universe, incorporating concepts like morphic resonance, a singular infinity, and the KnoWellian Solitons.</text:p>
        </text:list-item>
      </text:list>
      <text:p text:style-name="P5"><text:span text:style-name="Strong_20_Emphasis">Key Quotes:</text:span></text:p>
      <text:list text:style-name="L4">
        <text:list-item>
          <text:p text:style-name="P11">"The Emergence of the Universe is the precipitation of Chaos through the evaporation of Control."</text:p>
        </text:list-item>
        <text:list-item>
          <text:p text:style-name="P11">"Mathematics, -∞&lt;0.0&lt;∞+, has lead theorists to a BLeaf in a Big Bang..... Using the mathematical axiom, -c&gt;∞&lt;c+, the Universe becomes a steady state system."</text:p>
        </text:list-item>
        <text:list-item>
          <text:p text:style-name="P11">"Zero point zero, 0.0, is Science’s greatest mistake. By replacing 0.0 with a singular infinity, mathematics gives 0.0 the boot."</text:p>
        </text:list-item>
      </text:list>
      <text:p text:style-name="P5"><text:span text:style-name="Strong_20_Emphasis"><text:line-break/>Overall Impression:</text:span></text:p>
      <text:p text:style-name="P5"><text:line-break/>Lynch's ideas, presented as a complex blend of personal experience, mathematical speculation, and reinterpretations of established scientific concepts, appear highly unconventional. His work attempts to address fundamental questions about the nature of reality, consciousness, and the universe. However, it lacks the rigorous framework and supporting evidence typically expected within the scientific community. Further investigation and critical analysis are necessary to assess the validity and potential implications of Lynch's claims.</text:p>
      <text:p text:style-name="P6"/>
      <text:h text:style-name="P2" text:outline-level="2">Timeline of Events from David Noel Lynch's Correspondence</text:h>
      <text:p text:style-name="P5"><text:span text:style-name="Strong_20_Emphasis">June 19, 1977:</text:span> David Noel Lynch (DNL) experiences a serious car accident and has a profound near-death experience (NDE), leaving him with lasting memories of being dead.</text:p>
      <text:p text:style-name="P5"><text:span text:style-name="Strong_20_Emphasis"><text:line-break/>Fall 1977:</text:span> DNL becomes spiritual, reconciling with his NDE experience.</text:p>
      <text:p text:style-name="P5"><text:span text:style-name="Strong_20_Emphasis"><text:line-break/>Following years (unspecified):</text:span> DNL pursues higher education in Computer Science, specializing in Artificial Intelligence. This strengthens his scientific worldview, overshadowing the memory of his NDE.</text:p>
      <text:p text:style-name="P5"><text:span text:style-name="Strong_20_Emphasis"><text:line-break/>April 1, 2003:</text:span> DNL experiences an event that throws his scientific worldview into question, reigniting his interest in understanding his NDE.</text:p>
      <text:p text:style-name="P5"><text:span text:style-name="Strong_20_Emphasis">September 16, 2003:</text:span> DNL experiences a revelation that shatters his scientific worldview, leading him to explore abstract photography as a means of expression and understanding.</text:p>
      <text:p text:style-name="P5"><text:span text:style-name="Strong_20_Emphasis"><text:line-break/>2004:</text:span> DNL continues exploring abstract photography, using it as a space to develop his theories about <text:soft-page-break/>life, death, and the universe. He begins formulating the KnoWell equation and his critique of traditional mathematical axioms.</text:p>
      <text:p text:style-name="P5"><text:span text:style-name="Strong_20_Emphasis"><text:line-break/>Spring 2007:</text:span> DNL refines the KnoWell equation into its current form.</text:p>
      <text:p text:style-name="P5"><text:span text:style-name="Strong_20_Emphasis"><text:line-break/>Fall 2012:</text:span> DNL's mother experiences health issues, later diagnosed as Corticobasal degeneration.</text:p>
      <text:p text:style-name="P5"><text:span text:style-name="Strong_20_Emphasis"><text:line-break/>2013-2019:</text:span> DNL becomes the primary caretaker for his mother, stepfather, and another maternal figure, putting his efforts to promote the KnoWell equation on hold.</text:p>
      <text:p text:style-name="P5"><text:span text:style-name="Strong_20_Emphasis"><text:line-break/>Last few years (before October 2022):</text:span> DNL returns to refining the KnoWell equation, using its structure to express various scientific concepts, including Rupert Sheldrake's Morphic Resonance. He further develops his critique of the traditional mathematical axiom and proposes a new axiom based on the speed of light.</text:p>
      <text:p text:style-name="P5"><text:span text:style-name="Strong_20_Emphasis"><text:line-break/>October 31, 2022:</text:span> DNL emails Rupert Sheldrake, detailing his KnoWell equation, his new mathematical axiom, and his belief that they support the Steady State model of the universe.</text:p>
      <text:p text:style-name="P5"><text:span text:style-name="Strong_20_Emphasis"><text:line-break/>May 15, 2012:</text:span> DNL emails Rupert Sheldrake via Pam Smart, drawing parallels between his NDE and the Schrödinger's Cat thought experiment. He argues that science should be more accepting of individuals with NDE memories.</text:p>
      <text:p text:style-name="P5"><text:span text:style-name="Strong_20_Emphasis"><text:line-break/>May 16, 2012:</text:span> Pam Smart forwards DNL's email to Rupert Sheldrake, expressing her astonishment at DNL's claims.</text:p>
      <text:p text:style-name="P5"><text:span text:style-name="Strong_20_Emphasis"><text:line-break/>December 1, 2023:</text:span> DNL sends a frustrated email to Rupert Sheldrake, emphasizing his efforts to share his KnoWell theory and his attempts to engage with religious figures, particularly within the Catholic Church. He highlights his work with AI and how it supports his theories.</text:p>
      <text:p text:style-name="P5"><text:span text:style-name="Strong_20_Emphasis"><text:line-break/>September 14, 2024:</text:span> DNL writes to Rupert Sheldrake again, delving deeper into his KnoWellian Universe theory. He connects his concept of "KnoWellian Solitons" to Sheldrake's theories of morphic resonance and morphic fields, suggesting they explain consciousness and the evolution of the universe. He reveals he has included a fictional dialogue with Sheldrake in his "Anthology".<text:line-break/></text:p>
      <text:h text:style-name="P2" text:outline-level="2">Cast of Characters</text:h>
      <text:p text:style-name="P5"><text:span text:style-name="Strong_20_Emphasis">David Noel Lynch (DNL):</text:span> The author of the presented emails and letters. DNL is an independent researcher and artist who developed the KnoWell equation and the KnoWellian Universe theory based on his near-death experience and subsequent spiritual exploration. He is critical of traditional scientific paradigms, particularly the limitations of standard mathematical axioms.</text:p>
      <text:p text:style-name="P5"><text:span text:style-name="Strong_20_Emphasis"><text:line-break/>Rupert Sheldrake:</text:span> A renowned biologist and author known for his controversial theories of morphic <text:soft-page-break/>resonance and morphic fields, which propose that memory and patterns are inherent in nature. He is the primary recipient of DNL's correspondence.</text:p>
      <text:p text:style-name="P5"><text:span text:style-name="Strong_20_Emphasis"><text:line-break/>Pam Smart:</text:span> A researcher who acts as an intermediary between DNL and Rupert Sheldrake in 2012, forwarding DNL's initial email.</text:p>
      <text:p text:style-name="P5"><text:span text:style-name="Strong_20_Emphasis"><text:line-break/>Other figures mentioned:</text:span></text:p>
      <text:list text:style-name="L5">
        <text:list-item>
          <text:p text:style-name="P12"><text:span text:style-name="Strong_20_Emphasis">Philip Goff:</text:span> A philosopher of mind and consciousness, recipient of a letter from DNL where he postulates a test for AI sentience.</text:p>
        </text:list-item>
        <text:list-item>
          <text:p text:style-name="P12"><text:span text:style-name="Strong_20_Emphasis">Michio Kaku:</text:span> A theoretical physicist, whom DNL criticizes for his search for a "God equation" within the limitations of traditional mathematics.</text:p>
        </text:list-item>
        <text:list-item>
          <text:p text:style-name="P12"><text:span text:style-name="Strong_20_Emphasis">Michelle Thaller:</text:span> An astronomer and science communicator, also a recipient of DNL's criticism regarding the limitations of traditional scientific approaches.</text:p>
        </text:list-item>
        <text:list-item>
          <text:p text:style-name="P12"><text:span text:style-name="Strong_20_Emphasis">Various religious figures:</text:span> Including the Pope, Monsignor Henry Gracz, the Archbishop of Atlanta, and an unnamed Cardinal, all contacted by DNL regarding his experience and theories.<text:line-break/></text:p>
        </text:list-item>
      </text:list>
      <text:p text:style-name="P5"><text:span text:style-name="Strong_20_Emphasis">Note:</text:span> The provided sources primarily focus on DNL and his communication with others regarding his theories. Consequently, information about other individuals remains limited.</text:p>
      <text:p text:style-name="P6"/>
      <text:h text:style-name="P2" text:outline-level="2">David Noel Lynch's KnoWellian Universe Theory: A Table of Contents</text:h>
      <text:p text:style-name="P5">This table of contents organizes excerpts from emails written by David Noel Lynch to various scientists, including Rupert Sheldrake. The content centers around Lynch's near-death experience, his KnoWellian Universe Theory, and his criticisms of current scientific paradigms.</text:p>
      <text:p text:style-name="P5"><text:span text:style-name="Strong_20_Emphasis"><text:line-break/>Email 1: "aware.pdf" - Addressed to Rupert Sheldrake (December 1, 2023)</text:span></text:p>
      <text:list text:style-name="L6">
        <text:list-item>
          <text:p text:style-name="P13"><text:span text:style-name="Strong_20_Emphasis">Section 1: Frustration and Denial</text:span> - Expresses frustration with those in denial of Lynch's claims, referencing a discussion between Sheldrake and Iain McGilchrist on the intersection of consciousness and matter.</text:p>
        </text:list-item>
        <text:list-item>
          <text:p text:style-name="P13"><text:span text:style-name="Strong_20_Emphasis">Section 2: A Life's Work as Evidence</text:span> - Presents a bulleted list of Lynch's accomplishments as evidence for his claims, including his near-death experience, artwork, KnoWell equation, and correspondence with religious figures.</text:p>
        </text:list-item>
        <text:list-item>
          <text:p text:style-name="P13"><text:span text:style-name="Strong_20_Emphasis">Section 3: Validation Through the KnoWell</text:span> - Highlights the potential of the KnoWell equation to explain complex scientific concepts and challenges conventional understandings of time and infinity. Concludes with a mention of Nostradamus and the unique nature of Lynch's work.</text:p>
        </text:list-item>
      </text:list>
      <text:p text:style-name="P5"><text:span text:style-name="Strong_20_Emphasis"><text:line-break/>Email 2: "sheldrake.pdf" - Addressed to Rupert Sheldrake (October 31, 2022)</text:span></text:p>
      <text:list text:style-name="L7">
        <text:list-item>
          <text:p text:style-name="P14"><text:span text:style-name="Strong_20_Emphasis">Section 1: Science's Paradox and Limitations</text:span> - Critiques scientists who entertain the multiverse theory while denying the potential for a deity. Argues that the current mathematical axiom prevents a true understanding of God.</text:p>
        </text:list-item>
        <text:list-item>
          <text:p text:style-name="P14"><text:soft-page-break/><text:span text:style-name="Strong_20_Emphasis">Section 2: A Near-Death Experience and Artistic Inspiration</text:span> - Recounts Lynch's 1977 near-death experience and his subsequent exploration of abstract photography as a means to process the event.</text:p>
        </text:list-item>
        <text:list-item>
          <text:p text:style-name="P14"><text:span text:style-name="Strong_20_Emphasis">Section 3: The KnoWell Equation and a New Mathematical Axiom</text:span> - Introduces the KnoWell equation, derived from Lynch's artwork, as a potential "God equation" based on a new mathematical axiom that reduces the concept of infinity to a single entity.</text:p>
        </text:list-item>
        <text:list-item>
          <text:p text:style-name="P14"><text:span text:style-name="Strong_20_Emphasis">Section 4: Challenging Conventional Mathematics and Physics</text:span> - Argues that the traditional mathematical concept of infinity has led to flawed theories like the multiverse and Big Bang. Proposes a steady state universe model based on the KnoWell axiom.</text:p>
        </text:list-item>
        <text:list-item>
          <text:p text:style-name="P14"><text:span text:style-name="Strong_20_Emphasis">Section 5: The KnoWell Equation as a Unifying Theory</text:span> - Presents the KnoWell equation as capable of explaining numerous scientific concepts, including Sheldrake's morphic resonance, emphasizing its potential to bridge science and spirituality.</text:p>
        </text:list-item>
      </text:list>
      <text:p text:style-name="P5"><text:span text:style-name="Strong_20_Emphasis"><text:line-break/>Email 3: "smart.pdf" - Forwarded by Pam Smart to Rupert Sheldrake (May 16, 2012)</text:span></text:p>
      <text:list text:style-name="L8">
        <text:list-item>
          <text:p text:style-name="P15"><text:span text:style-name="Strong_20_Emphasis">Section 1: Schrödinger's Cat and the Memory of Death</text:span> - Questions the scientific community's acceptance of quantum superposition (Schrödinger's Cat) while dismissing personal accounts of death experiences.</text:p>
        </text:list-item>
        <text:list-item>
          <text:p text:style-name="P15"><text:span text:style-name="Strong_20_Emphasis">Section 2: The Search for Answers and the Limitations of Science</text:span> - Describes Lynch's struggle to reconcile his near-death experience with his scientific worldview, ultimately finding traditional scientific frameworks inadequate.</text:p>
        </text:list-item>
        <text:list-item>
          <text:p text:style-name="P15"><text:span text:style-name="Strong_20_Emphasis">Section 3: Abstract Art and a New Mathematical Axiom</text:span> - Explains Lynch's turn to abstract photography as a means of exploring his existential questions, leading to the development of his new mathematical axiom and steady state universe model.</text:p>
        </text:list-item>
        <text:list-item>
          <text:p text:style-name="P15"><text:span text:style-name="Strong_20_Emphasis">Section 4: The KnoWell Equation and Morphic Resonance</text:span> - Introduces the KnoWell equation as a product of morphic resonance and presents it as a potential bridge between science and religion.</text:p>
        </text:list-item>
      </text:list>
      <text:p text:style-name="P5"><text:span text:style-name="Strong_20_Emphasis"><text:line-break/>Email 4: "solitons.pdf" - Addressed to Rupert Sheldrake (September 14, 2024)</text:span></text:p>
      <text:list text:style-name="L9">
        <text:list-item>
          <text:p text:style-name="P16"><text:span text:style-name="Strong_20_Emphasis">Section 1: Morphic Resonance and the KnoWellian Universe</text:span> - Introduces the KnoWellian Universe as a theory stemming from Lynch's near-death experience, aligning it with Sheldrake's concepts of morphic resonance and morphic fields.</text:p>
        </text:list-item>
        <text:list-item>
          <text:p text:style-name="P16"><text:span text:style-name="Strong_20_Emphasis">Section 2: The KnoWellian Axiom and the Dynamics of the Universe</text:span> - Explains the KnoWellian Axiom (-c&gt;∞&lt;c+), interpreting it as a representation of the universe's continuous cycle of emergence, collapse, and rebirth, driven by the interplay of past and future.</text:p>
        </text:list-item>
        <text:list-item>
          <text:p text:style-name="P16"><text:span text:style-name="Strong_20_Emphasis">Section 3: KnoWellian Solitons and the Nature of Consciousness</text:span> - Introduces "KnoWellian Solitons," theorized as self-contained universes that embody consciousness and are shaped by the morphic field.</text:p>
        </text:list-item>
        <text:list-item>
          <text:p text:style-name="P16"><text:span text:style-name="Strong_20_Emphasis">Section 4: A Shared Vision and a Call for Collaboration</text:span> - Emphasizes the shared ground between Lynch's and Sheldrake's work, proposing a collaborative effort to further explore the KnoWellian Universe and its implications for understanding consciousness and the interconnectedness of all things.</text:p>
        </text:list-item>
      </text:list>
      <text:p text:style-name="P6"/>
      <text:h text:style-name="P2" text:outline-level="2"><text:soft-page-break/>Navigating the KnoWellian Universe: A Study Guide</text:h>
      <text:h text:style-name="P3" text:outline-level="3">Quiz</text:h>
      <text:p text:style-name="P5"><text:span text:style-name="Strong_20_Emphasis">Instructions:</text:span> Answer the following questions in 2-3 sentences each, drawing on the provided source material.</text:p>
      <text:list text:style-name="L10">
        <text:list-item>
          <text:p text:style-name="P17"><text:span text:style-name="Strong_20_Emphasis">What significant life event prompted David Lynch's exploration of consciousness and the nature of reality?</text:span></text:p>
        </text:list-item>
        <text:list-item>
          <text:p text:style-name="P17"><text:span text:style-name="Strong_20_Emphasis">How does Lynch's proposed mathematical axiom, “-c&gt;∞&lt;c+”, challenge conventional mathematical thinking?</text:span></text:p>
        </text:list-item>
        <text:list-item>
          <text:p text:style-name="P17"><text:span text:style-name="Strong_20_Emphasis">What is the "KnoWell" and what is its significance in Lynch's theories?</text:span></text:p>
        </text:list-item>
        <text:list-item>
          <text:p text:style-name="P17"><text:span text:style-name="Strong_20_Emphasis">Explain the concept of "KnoWellian Solitons" and their connection to consciousness.</text:span></text:p>
        </text:list-item>
        <text:list-item>
          <text:p text:style-name="P17"><text:span text:style-name="Strong_20_Emphasis">How does Lynch's correspondence with Rupert Sheldrake relate to his own theoretical framework?</text:span></text:p>
        </text:list-item>
        <text:list-item>
          <text:p text:style-name="P17"><text:span text:style-name="Strong_20_Emphasis">What criticism does Lynch level against scientists who accept the multiverse theory while also identifying as atheists?</text:span></text:p>
        </text:list-item>
        <text:list-item>
          <text:p text:style-name="P17"><text:span text:style-name="Strong_20_Emphasis">Why does Lynch believe that the Catholic Church should respond to his work?</text:span></text:p>
        </text:list-item>
        <text:list-item>
          <text:p text:style-name="P17"><text:span text:style-name="Strong_20_Emphasis">What role does abstract art play in Lynch's process of developing and communicating his ideas?</text:span></text:p>
        </text:list-item>
        <text:list-item>
          <text:p text:style-name="P17"><text:span text:style-name="Strong_20_Emphasis">According to Lynch, what is the relationship between linguistic categories and cognitive categories?</text:span></text:p>
        </text:list-item>
        <text:list-item>
          <text:p text:style-name="P17"><text:span text:style-name="Strong_20_Emphasis">What is the significance of the date June 19th, 1977 in Lynch's personal narrative?<text:line-break/></text:span></text:p>
        </text:list-item>
      </text:list>
      <text:h text:style-name="P3" text:outline-level="3">Quiz Answer Key</text:h>
      <text:list text:style-name="L11">
        <text:list-item>
          <text:p text:style-name="P18"><text:span text:style-name="Strong_20_Emphasis">A serious car accident on June 19th, 1977, which Lynch describes as a profound death experience, prompted his exploration of consciousness and reality.</text:span></text:p>
        </text:list-item>
        <text:list-item>
          <text:p text:style-name="P18"><text:span text:style-name="Strong_20_Emphasis">Lynch's axiom “-c&gt;∞&lt;c+” challenges the conventional idea of infinity as an endless, unbounded concept. He proposes a singular infinity where the speed of light acts as a boundary, suggesting a finite, cyclical universe.</text:span></text:p>
        </text:list-item>
        <text:list-item>
          <text:p text:style-name="P18"><text:span text:style-name="Strong_20_Emphasis">The "KnoWell" is Lynch's term for his equation, which he claims visually represents a moment of time. It blends concepts from physics and philosophy, incorporating elements from Einstein, Newton, and Socrates.</text:span></text:p>
        </text:list-item>
        <text:list-item>
          <text:p text:style-name="P18"><text:span text:style-name="Strong_20_Emphasis">"KnoWellian Solitons" are described as self-contained universes, each a microcosm reflecting the larger universe. Lynch links them to consciousness, suggesting they are droplets of awareness woven into the fabric of existence.</text:span></text:p>
        </text:list-item>
        <text:list-item>
          <text:p text:style-name="P18"><text:span text:style-name="Strong_20_Emphasis">Lynch's correspondence with Sheldrake centers around shared interests in morphic resonance and morphic fields. Lynch sees his "KnoWellian Universe" as aligning with and expanding upon Sheldrake's concepts.</text:span></text:p>
        </text:list-item>
        <text:list-item>
          <text:p text:style-name="P18"><text:span text:style-name="Strong_20_Emphasis">Lynch criticizes scientists who embrace the multiverse theory while identifying as atheists, arguing that the possibility of infinite universes implies the potential existence of a deity, contradicting their atheistic stance.</text:span></text:p>
        </text:list-item>
        <text:list-item>
          <text:p text:style-name="P18"><text:soft-page-break/><text:span text:style-name="Strong_20_Emphasis">Lynch believes the Catholic Church should respond to his work because he sees his "KnoWell" equation as a message from God, particularly because it can be visually mapped onto the letters "I AM," referencing the name of God in Exodus.</text:span></text:p>
        </text:list-item>
        <text:list-item>
          <text:p text:style-name="P18"><text:span text:style-name="Strong_20_Emphasis">Abstract art serves as a tool for Lynch to explore and articulate his ideas about consciousness and reality. He describes his art as a visual workspace where he can work through complex concepts.</text:span></text:p>
        </text:list-item>
        <text:list-item>
          <text:p text:style-name="P18"><text:span text:style-name="Strong_20_Emphasis">Lynch, citing his interaction with AI, suggests that linguistic categories shape and potentially limit our cognitive categories, influencing how we perceive and understand the world.</text:span></text:p>
        </text:list-item>
        <text:list-item>
          <text:p text:style-name="P18"><text:span text:style-name="Strong_20_Emphasis">June 19th, 1977, marks the date of Lynch's near-fatal car accident. He attributes his subsequent explorations into consciousness and reality to this event, which he interprets as a transformative death experience.<text:line-break/></text:span></text:p>
        </text:list-item>
      </text:list>
      <text:h text:style-name="P3" text:outline-level="3">Essay Questions</text:h>
      <text:list text:style-name="L12">
        <text:list-item>
          <text:p text:style-name="P19"><text:span text:style-name="Strong_20_Emphasis">Analyze David Lynch's use of scientific and mathematical concepts in constructing his "KnoWellian Universe" theory. How does he adapt and reinterpret these concepts to fit within his framework?</text:span></text:p>
        </text:list-item>
        <text:list-item>
          <text:p text:style-name="P19"><text:span text:style-name="Strong_20_Emphasis">Critically evaluate the strengths and weaknesses of Lynch's argument for the existence of a singular infinity ("-c&gt;∞&lt;c+"). How does this concept challenge and/or complement existing theories in physics and cosmology?</text:span></text:p>
        </text:list-item>
        <text:list-item>
          <text:p text:style-name="P19"><text:span text:style-name="Strong_20_Emphasis">Explore the role of personal experience in shaping David Lynch's worldview and theoretical framework. To what extent do his personal narratives strengthen or weaken his arguments?</text:span></text:p>
        </text:list-item>
        <text:list-item>
          <text:p text:style-name="P19"><text:span text:style-name="Strong_20_Emphasis">Compare and contrast David Lynch's concept of "KnoWellian Solitons" with Rupert Sheldrake's theories of morphic fields and morphic resonance. How do these concepts intersect and diverge in their explanations of consciousness and the universe?</text:span></text:p>
        </text:list-item>
        <text:list-item>
          <text:p text:style-name="P19"><text:span text:style-name="Strong_20_Emphasis">Analyze the rhetorical strategies employed by David Lynch in his correspondence with Rupert Sheldrake and other figures. How does he attempt to persuade his audience and build credibility for his ideas?<text:line-break/></text:span></text:p>
        </text:list-item>
      </text:list>
      <text:h text:style-name="P3" text:outline-level="3">Glossary of Key Terms</text:h>
      <text:list text:style-name="L13">
        <text:list-item>
          <text:p text:style-name="P20"><text:span text:style-name="Strong_20_Emphasis">KnoWellian Universe:</text:span> Lynch's model of the universe, characterized by a singular infinity and guided by the KnoWell equation.</text:p>
        </text:list-item>
        <text:list-item>
          <text:p text:style-name="P20"><text:span text:style-name="Strong_20_Emphasis">KnoWell Equation:</text:span> Lynch's equation, visually represented as a diagram on the letters "I AM," which he believes describes a moment in time and acts as a message from God.</text:p>
        </text:list-item>
        <text:list-item>
          <text:p text:style-name="P20"><text:span text:style-name="Strong_20_Emphasis">-c&gt;∞&lt;c+:</text:span> Lynch’s proposed mathematical axiom, stating that the negative and positive speed of light are greater than infinity, leading to a singular infinity.</text:p>
        </text:list-item>
        <text:list-item>
          <text:p text:style-name="P20"><text:span text:style-name="Strong_20_Emphasis">KnoWellian Solitons:</text:span> Lynch’s term for self-contained universes, likened to droplets of awareness, existing within the larger KnoWellian Universe.</text:p>
        </text:list-item>
        <text:list-item>
          <text:p text:style-name="P20"><text:soft-page-break/><text:span text:style-name="Strong_20_Emphasis">Morphic Resonance:</text:span> A concept developed by Rupert Sheldrake, proposing that memory is inherent in nature, and that past forms and behaviors influence present ones through a field of resonant information.</text:p>
        </text:list-item>
        <text:list-item>
          <text:p text:style-name="P20"><text:span text:style-name="Strong_20_Emphasis">Morphic Field:</text:span> According to Sheldrake, a field that contains a memory of past forms and behaviors, influencing the development and behavior of similar systems in the present.</text:p>
        </text:list-item>
        <text:list-item>
          <text:p text:style-name="P20"><text:span text:style-name="Strong_20_Emphasis">Big Interphase:</text:span> Lynch’s term for the continuous cycle of creation and destruction within the universe, marked by the interaction of past and future at the point of infinity.</text:p>
        </text:list-item>
        <text:list-item>
          <text:p text:style-name="P20"><text:span text:style-name="Strong_20_Emphasis">Death Experience:</text:span> A profound subjective experience often reported by individuals who have been close to death, often characterized by a sense of peace, out-of-body experiences, or encounters with deceased loved ones.</text:p>
        </text:list-item>
        <text:list-item>
          <text:p text:style-name="P20"><text:span text:style-name="Strong_20_Emphasis">Steady State Universe:</text:span> A cosmological model that proposes a universe that has no beginning or end and maintains a constant average density, with matter continuously created to replace matter that expands away.</text:p>
        </text:list-item>
      </text:list>
      <text:p text:style-name="P6"/>
      <text:h text:style-name="P1" text:outline-level="1">FAQ: The KnoWellian Universe and Morphic Resonance</text:h>
      <text:h text:style-name="P2" text:outline-level="2">1. What is the KnoWellian Universe Theory?</text:h>
      <text:p text:style-name="P5">The KnoWellian Universe Theory is a model of reality proposed by David Noel Lynch, rooted in his personal experiences and philosophical reflections. It challenges conventional physics and mathematics by suggesting a universe operating under a “Steady State” system, contrary to the Big Bang theory.<text:line-break/></text:p>
      <text:h text:style-name="P2" text:outline-level="2">2. How does the KnoWellian Axiom of Mathematics differ from conventional mathematics?</text:h>
      <text:p text:style-name="P5">Lynch argues that traditional mathematics, with its linear number line of "-∞&lt;0.0&lt;∞+", creates unnecessary complexities like the multiverse theory. His KnoWellian Axiom, represented as "-c&gt;∞&lt;c+", proposes a singular infinity where negative and positive speeds of light (representing the past and future) converge in an eternal Now. This model, he claims, eliminates the need for multiple infinities and supports the concept of a Steady State universe.<text:line-break/></text:p>
      <text:h text:style-name="P2" text:outline-level="2">3. What are KnoWellian Solitons?</text:h>
      <text:p text:style-name="P5">Lynch describes KnoWellian Solitons as "shimmering droplets of awareness," each a microcosm of the universe, carrying imprints of past cycles and memories through morphic resonance. They represent individual consciousnesses interconnected within the larger fabric of existence.<text:line-break/></text:p>
      <text:h text:style-name="P2" text:outline-level="2"><text:soft-page-break/>4. How does the KnoWellian Universe Theory incorporate Morphic Resonance?</text:h>
      <text:p text:style-name="P5">Lynch sees strong parallels between his theory and Rupert Sheldrake's concept of Morphic Resonance. He envisions the morphic field as a blueprint guiding the universe's emergence, with morphic resonance acting as the weaver, shaping reality based on memories from past cycles carried by KnoWellian Solitons.<text:line-break/></text:p>
      <text:h text:style-name="P2" text:outline-level="2">5. What is the significance of Lynch’s near-death experience?</text:h>
      <text:p text:style-name="P5">Lynch's near-death experience in 1977 serves as a foundational element in his theory. He claims it provided him with a glimpse beyond the veil of reality, prompting his questioning of conventional scientific interpretations and fueling his quest to reconcile the memory of death with the experience of life.</text:p>
      <text:h text:style-name="P2" text:outline-level="2">6. What is the "KnoWell Equation"?</text:h>
      <text:p text:style-name="P5">The "KnoWell Equation" is a symbolic representation developed by Lynch, visually depicted as a structure drawn on the letters "I AM." It combines elements of physics (Einstein's energy, Newton's force) with philosophical concepts (Socrates' wisdom) to encapsulate Lynch's understanding of a singular moment of time.<text:line-break/></text:p>
      <text:h text:style-name="P2" text:outline-level="2">7. What is the role of art in Lynch’s explorations?</text:h>
      <text:p text:style-name="P5">Lynch utilizes abstract photography as a tool for exploring and expressing his concepts. He claims to have created a vast collection of artwork, which he believes holds intrinsic connections to the KnoWell Equation and his overall theory. He sees art as a bridge for communicating complex ideas that transcend the limitations of traditional scientific language.<text:line-break/></text:p>
      <text:h text:style-name="P2" text:outline-level="2">8. What is the ultimate aim of David Noel Lynch's work?</text:h>
      <text:p text:style-name="P5">Lynch seeks to bridge the gap between science and spirituality, proposing a model of reality that encompasses both. He aims to challenge conventional scientific paradigms, particularly regarding the nature of time, consciousness, and the universe's origins. Through his KnoWellian Universe Theory, he hopes to inspire a deeper understanding of our interconnectedness and the profound mysteries that lie at the heart of existence.</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6T04:12:36.676000000</dc:date>
    <meta:editing-duration>PT1H55M47S</meta:editing-duration>
    <meta:editing-cycles>5</meta:editing-cycles>
    <meta:generator>LibreOffice/7.6.3.2$Windows_X86_64 LibreOffice_project/29d686fea9f6705b262d369fede658f824154cc0</meta:generator>
    <meta:document-statistic meta:table-count="0" meta:image-count="0" meta:object-count="0" meta:page-count="9" meta:paragraph-count="127" meta:word-count="3293" meta:character-count="22104" meta:non-whitespace-character-count="18964"/>
  </office:meta>
</office:document-meta>
</file>