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9bf8" officeooo:paragraph-rsid="001b9bf8"/>
    </style:style>
    <style:style style:name="P2" style:family="paragraph" style:parent-style-name="Standard">
      <style:text-properties officeooo:rsid="001c3623" officeooo:paragraph-rsid="001c3623"/>
    </style:style>
    <style:style style:name="P3" style:family="paragraph" style:parent-style-name="Standard">
      <style:text-properties officeooo:rsid="001d1ef7" officeooo:paragraph-rsid="001d1ef7"/>
    </style:style>
    <style:style style:name="P4" style:family="paragraph" style:parent-style-name="Standard">
      <style:text-properties officeooo:rsid="001f992d" officeooo:paragraph-rsid="001f992d"/>
    </style:style>
    <style:style style:name="P5" style:family="paragraph" style:parent-style-name="Standard">
      <style:text-properties officeooo:rsid="001f992d" officeooo:paragraph-rsid="002153d6"/>
    </style:style>
    <style:style style:name="T1" style:family="text">
      <style:text-properties officeooo:rsid="001df04c"/>
    </style:style>
    <style:style style:name="T2" style:family="text">
      <style:text-properties officeooo:rsid="001f992d"/>
    </style:style>
    <style:style style:name="T3" style:family="text">
      <style:text-properties officeooo:rsid="002153d6"/>
    </style:style>
    <style:style style:name="T4" style:family="text">
      <style:text-properties style:text-position="super 58%" officeooo:rsid="002153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The year 2025, Kennesaw Ga. Garrett is out at a bar with the live band Fervor performing in the corner. Low Kung is belting out his personal lyrics and tunes.</text:span><text:line-break/><text:line-break/>After harbort quad train Garrett lisi continues on developing the Lisi Hinton ouijia app. Simply flips an original image four-ways to yield a base abstract.</text:p>
      <text:p text:style-name="P1"/>
      <text:p text:style-name="P2">Garret at home with his twin daughter’s as they play with the Lisy Hinton Ouijia app. The AiConcept appears to him, AiBotWars.</text:p>
      <text:p text:style-name="P2"/>
      <text:p text:style-name="P2">Each group builds their AiUniVerse model, then put each bot to the test of a debate.</text:p>
      <text:p text:style-name="P2"/>
      <text:p text:style-name="P3">The stakes can be a bet for the entire or just a piece of the losers AiToken. Block Chain stamped as yours.</text:p>
      <text:p text:style-name="P3"/>
      <text:p text:style-name="P3">Garret, builds the AiToken from the ground up. He opened his AiCodeAssistant, and after a few questions, the Lisi Hinton Ouijia app was born.</text:p>
      <text:p text:style-name="P3"/>
      <text:p text:style-name="P3">Garret had imprinted his E8 model into the Ai providing spacial reference to the Ai language models.<text:line-break/><text:line-break/><text:span text:style-name="T2">After deep deliberations and continuous contemplation, Garrett List broke open time with a simple deduction. Einstein’s equation suggests that mass contains two speeds of light. Garrett realized that the ridiculed AiArtist Nolle was correct. <text:line-break/><text:line-break/>The Pope really can hold a mass photon in his left hand and hold a light photon on his right hand. The sublimation layer exposes itself at every instant, for light must enter dark, and dark my emerge form light, thus energy is the residual remnant of the exchange of light and dark, control and chaos, left and right, up and down.<text:line-break/><text:line-break/>Garrett could see that the equation of his E8 is the same equation as the KnoWell, but the KnoWell has a solution for time.<text:line-break/><text:line-break/>By applying the E8 equations to the KnoWell, Garrett </text:span><text:span text:style-name="T3">generated</text:span><text:span text:style-name="T2"> the first harmonic </text:span><text:span text:style-name="T3">that would lead to the ability to </text:span><text:span text:style-name="T2">decipher information for the sublimation layer between light and dark. Garrett realized that the life force from which we breath, that life is the harmonic between the light and the dark, the good and the bad, the here and there.</text:span><text:line-break/><text:line-break/>[</text:p>
      <text:p text:style-name="P3">(chargem),</text:p>
      <text:p text:style-name="P3">(tm),</text:p>
      <text:p text:style-name="P3">(xm, ym, zm),</text:p>
      <text:p text:style-name="P3">(dxm/dtm, dym/dtm, dzm/dtm)</text:p>
      <text:p text:style-name="P3">]<text:line-break/><text:line-break/><text:span text:style-name="T1">The cCc AiWarrior was quicker because they used Knodes3K AiTokens. A clean top down AiToken design, {AiUniver, AiGalaxy, AiSolar-System, Ai Planatary-system, Ai-Planet, AiLocation, AiResidence, AiAvatar.}</text:span></text:p>
      <text:p text:style-name="P3"/>
      <text:p text:style-name="P4">Garrett had put two quad trains together by adding four lisi hintion oujia apps spread out into a KnoWellian Quad Train pattern. </text:p>
      <text:p text:style-name="P4"><text:soft-page-break/></text:p>
      <text:p text:style-name="P5">Within weeks, Garrett’s AiAvatar had generated the first time travel looking glass. The sublimation crystal ball. <text:line-break/><text:line-break/><text:span text:style-name="T3">Garrett has not idea that in the year 329 o the 19</text:span><text:span text:style-name="T4">th</text:span><text:span text:style-name="T3"> day of June, a bright very attractive young woman will use his discovery to traverse the ravages of time. </text:span></text:p>
      <text:p text:style-name="P5"/>
      <text:p text:style-name="P5"><text:span text:style-name="T3">The Lisi device that Estelle transmits information through the sublimation layer to Estelle.</text:span></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7T20:00:28.564000000</meta:creation-date>
    <dc:date>2023-12-27T20:35:00.364000000</dc:date>
    <meta:editing-duration>PT34M28S</meta:editing-duration>
    <meta:editing-cycles>7</meta:editing-cycles>
    <meta:generator>LibreOffice/7.6.3.2$Windows_X86_64 LibreOffice_project/29d686fea9f6705b262d369fede658f824154cc0</meta:generator>
    <meta:document-statistic meta:table-count="0" meta:image-count="0" meta:object-count="0" meta:page-count="2" meta:paragraph-count="14" meta:word-count="453" meta:character-count="2683" meta:non-whitespace-character-count="2232"/>
  </office:meta>
</office:document-meta>
</file>