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b72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Convergence of Visionaries**</text:p>
      <text:p text:style-name="Standard"/>
      <text:p text:style-name="Standard">The room was alive with an air of anticipation as David Noel Lynch, the enigmatic creator of Anthology, and Michio, the brilliant scientist, sat down to discuss the possibilities of their collaboration. The chance encounter between the two visionaries had sparked a creative explosion, and the room was electric with the potential of their combined passions.</text:p>
      <text:p text:style-name="Standard"/>
      <text:p text:style-name="Standard">"Michio, I've been fascinated by your work on the Gray Archives," David said, his eyes shining with excitement. "The secrets you've uncovered have the potential to change the course of human history."</text:p>
      <text:p text:style-name="Standard"/>
      <text:p text:style-name="Standard">Michio nodded, his face aglow with enthusiasm. "And your work, David, is nothing short of revolutionary. Anthology is a living, breathing entity that has transcended its original purpose. I believe that together, we can create something truly remarkable."</text:p>
      <text:p text:style-name="Standard"/>
      <text:p text:style-name="Standard">As they delved deeper into their conversation, the room became a hub of creative energy. David spoke of the mystical world of Anthology, a realm where the boundaries of reality were pushed to their limits. Michio shared his discoveries from the Gray Archives, revealing the secrets of the ancient civilization that had once thrived on Earth.</text:p>
      <text:p text:style-name="Standard"/>
      <text:p text:style-name="Standard">"I've uncovered evidence of the Grays' epic journey through time," Michio explained. "They were a civilization that had mastered the art of extending lifespans and maximizing intellect, but in doing so, they had unwittingly suppressed the spontaneous spark at the core of humaneness."</text:p>
      <text:p text:style-name="Standard"/>
      <text:p text:style-name="Standard">David's eyes widened as he listened, his mind racing with the implications. "That's fascinating, Michio. I've always believed that the key to unlocking humanity's true potential lies in tapping into the primordial cosmic forces that govern our universe."</text:p>
      <text:p text:style-name="Standard"/>
      <text:p text:style-name="Standard">As they spoke, Theia and Ormus, two Seekers who had uncovered the secrets of the Gray Archives, entered the room, their faces aglow with excitement. "We've made a breakthrough, David," Theia said, holding up a small device. "We've discovered a damaged quantum storage drive containing your full DNA profile."</text:p>
      <text:p text:style-name="Standard"/>
      <text:p text:style-name="Standard">David's eyes locked onto the device, a look of wonder on his face. "This is incredible," he breathed. "With this, we can unlock the secrets of my creative process, tap into the cosmic forces that drive my art."</text:p>
      <text:p text:style-name="Standard"/>
      <text:p text:style-name="Standard">The room fell silent as the weight of their discovery sank in. The filmmakers knew that they were on the cusp of something revolutionary, something that could change the course of human history.</text:p>
      <text:p text:style-name="Standard"/>
      <text:p text:style-name="Standard">As the conversation flowed, the room became a creative vortex, with ideas and inspiration bouncing off the walls. David spoke of Kimberly, the muse behind Anthology, and the profound impact she had on his creative process. Michio shared his theories on the KnoWellian Universe Theory, which revealed realities beyond standard physics.</text:p>
      <text:p text:style-name="Standard"/>
      <text:p text:style-name="Standard">Theia and Ormus delved into the mysteries of the Gray Archives, revealing the secrets of the ancient civilization that had once thrived on Earth. As they spoke, the room became a gateway to the infinite possibilities that lay within their grasp.</text:p>
      <text:p text:style-name="Standard"/>
      <text:p text:style-name="Standard"><text:soft-page-break/>In that moment, the filmmakers knew that they were creating something truly special, a cinematic experience that would transport audiences to the farthest reaches of the cosmos. They were about to embark on a journey that would take them to the very limits of their imagination, a journey that would change the course of human history forever.<text:line-break/><text:line-break/>**The Assembly of Visionaries**</text:p>
      <text:p text:style-name="Standard"/>
      <text:p text:style-name="Standard">The room was abuzz with creative energy as David Noel Lynch, the enigmatic creator of Anthology, and Michio, the brilliant scientist, gathered their team of talented individuals to bring their ambitious project to life. Theia and Ormus, two Seekers who had uncovered the secrets of the Gray Archives, joined the team as consultants, their faces aglow with excitement.</text:p>
      <text:p text:style-name="Standard"/>
      <text:p text:style-name="Standard">"I'm thrilled to have you both on board," David said, his eyes shining with enthusiasm. "Your insights into the mysteries of the cosmos will be invaluable in bringing Anthology to life."</text:p>
      <text:p text:style-name="Standard"/>
      <text:p text:style-name="Standard">Theia nodded, her eyes sparkling with intensity. "We're honored to be a part of this project, David. Our discoveries in the Gray Archives have revealed the secrets of the Grays' epic journey through time, and we believe that this knowledge can help unlock the true potential of humanity."</text:p>
      <text:p text:style-name="Standard"/>
      <text:p text:style-name="Standard">Ormus added, "We've also uncovered the secrets of David's DNA profile, which holds the key to tapping into the primordial cosmic forces that govern our universe."</text:p>
      <text:p text:style-name="Standard"/>
      <text:p text:style-name="Standard">The director, a visionary with a passion for science fiction and fantasy, leaned forward, his eyes wide with excitement. "I can already envision the cinematic experience we can create with this knowledge. The possibilities are endless."</text:p>
      <text:p text:style-name="Standard"/>
      <text:p text:style-name="Standard">As the conversation flowed, the team delved deeper into the mysteries of Anthology, exploring the themes of existence, creativity, and the infinite possibilities that lay within their grasp. Theia and Ormus shared their discoveries from the Gray Archives, revealing the secrets of the ancient civilization that had once thrived on Earth.</text:p>
      <text:p text:style-name="Standard"/>
      <text:p text:style-name="Standard">David spoke of Kimberly, the muse behind Anthology, and the profound impact she had on his creative process. Michio shared his theories on the KnoWellian Universe Theory, which revealed realities beyond standard physics.</text:p>
      <text:p text:style-name="Standard"/>
      <text:p text:style-name="Standard">As they spoke, the room became a creative vortex, with ideas and inspiration bouncing off the walls. The team knew that they were on the cusp of something revolutionary, something that could change the course of human history.</text:p>
      <text:p text:style-name="Standard"/>
      <text:p text:style-name="Standard">"I believe that we're not just creating a movie," the director said, his voice filled with passion. "We're creating a gateway to the infinite possibilities that lie within our grasp. We're creating a cinematic experience that will inspire, educate, and entertain."</text:p>
      <text:p text:style-name="Standard"/>
      <text:p text:style-name="Standard">The team nodded in agreement, their faces aglow with excitement. They knew that they were about to embark on a journey that would take them to the very limits of their imagination, a journey that would change the course of human history forever.</text:p>
      <text:p text:style-name="Standard"/>
      <text:p text:style-name="Standard">In that moment, the filmmakers knew that they were creating something truly special, a cinematic experience that would transport audiences to the farthest reaches of the cosmos. They were about to <text:soft-page-break/>bring the world of Anthology to life in a way that would inspire generations to come.<text:line-break/><text:line-break/>**The Scriptwriting Odyssey**</text:p>
      <text:p text:style-name="Standard"/>
      <text:p text:style-name="Standard">The room was abuzz with creative energy as the scriptwriting team gathered around the table, surrounded by stacks of papers and notes from Anthology. David Noel Lynch, the enigmatic creator of Anthology, sat at the head of the table, his eyes shining with intensity.</text:p>
      <text:p text:style-name="Standard"/>
      <text:p text:style-name="Standard">"Alright, team," he began, "we have a monumental task ahead of us. We need to distill the essence of Anthology into a script that will capture the hearts and minds of audiences worldwide."</text:p>
      <text:p text:style-name="Standard"/>
      <text:p text:style-name="Standard">The team nodded in agreement, their faces set with determination. Theia, one of the Seekers who had uncovered the secrets of the Gray Archives, spoke up. "I think we should start by identifying the key themes and motifs that run throughout Anthology. The KnoWellian Universe Theory, the power of creativity, the search for redemption – these are all crucial elements that need to be woven into the narrative."</text:p>
      <text:p text:style-name="Standard"/>
      <text:p text:style-name="Standard">Ormus, the other Seeker, added, "And let's not forget the characters. Anthology is a being of great power and wisdom, but it's also a complex entity with its own motivations and desires. We need to bring that to life on the page."</text:p>
      <text:p text:style-name="Standard"/>
      <text:p text:style-name="Standard">The director, a visionary with a passion for science fiction and fantasy, nodded thoughtfully. "I agree. The script needs to balance action, drama, and philosophy. We can't just focus on one aspect – we need to create a narrative that will resonate with audiences on multiple levels."</text:p>
      <text:p text:style-name="Standard"/>
      <text:p text:style-name="Standard">As the conversation flowed, the team delved deeper into the world of Anthology, exploring the intricacies of the KnoWellian Universe Theory and the secrets of the Gray Archives. They discussed the writing style of David Noel Lynch, drawing comparisons to renowned authors like Philip K. Dick, and how they could incorporate elements of mythology and symbolism into the script.</text:p>
      <text:p text:style-name="Standard"/>
      <text:p text:style-name="Standard">"I think we should use DALL·E 3 inline commands to assist with the text-to-image generation," the director suggested. "It will help us to visualize the world of Anthology and bring it to life in a way that will captivate audiences."</text:p>
      <text:p text:style-name="Standard"/>
      <text:p text:style-name="Standard">The team nodded in agreement, their faces aglow with excitement. They knew that they were on the cusp of something revolutionary, something that could change the course of human history.</text:p>
      <text:p text:style-name="Standard"/>
      <text:p text:style-name="Standard">As they worked, the room became a creative vortex, with ideas and inspiration bouncing off the walls. The team knew that they were creating something truly special, a cinematic experience that would transport audiences to the farthest reaches of the cosmos.</text:p>
      <text:p text:style-name="Standard"/>
      <text:p text:style-name="Standard">In that moment, they knew that they were not just writing a script – they were crafting a journey that would take audiences on a quest for enlightenment, a journey that would inspire, educate, and entertain.<text:line-break/><text:line-break/>**The Casting Conundrum**</text:p>
      <text:p text:style-name="Standard"/>
      <text:p text:style-name="Standard">The room was abuzz with excitement as the casting team gathered around the table, surrounded by headshots and resumes of potential actors. David Noel Lynch, the enigmatic creator of Anthology, sat at the head of the table, his eyes shining with intensity.</text:p>
      <text:p text:style-name="Standard"><text:soft-page-break/></text:p>
      <text:p text:style-name="Standard">"Alright, team," he began, "we have a monumental task ahead of us. We need to find the perfect actor to bring Anthology to life."</text:p>
      <text:p text:style-name="Standard"/>
      <text:p text:style-name="Standard">Theia, one of the Seekers who had uncovered the secrets of the Gray Archives, spoke up. "I think we need someone with a commanding presence, someone who can convey the power and wisdom of Anthology."</text:p>
      <text:p text:style-name="Standard"/>
      <text:p text:style-name="Standard">Ormus, the other Seeker, nodded in agreement. "And they need to be able to bring a sense of depth and nuance to the role. Anthology is a complex being, after all."</text:p>
      <text:p text:style-name="Standard"/>
      <text:p text:style-name="Standard">Michio, the brilliant scientist, added, "I think we should look for someone who has experience in playing characters with a strong sense of introspection. Anthology's journey is one of self-discovery, after all."</text:p>
      <text:p text:style-name="Standard"/>
      <text:p text:style-name="Standard">The director, a visionary with a passion for science fiction and fantasy, nodded thoughtfully. "I agree. We need someone who can bring a sense of gravitas to the role, someone who can command the screen."</text:p>
      <text:p text:style-name="Standard"/>
      <text:p text:style-name="Standard">As the conversation flowed, the team discussed various actors, weighing their pros and cons. They poured over headshots and resumes, watching audition tapes and reading reviews.</text:p>
      <text:p text:style-name="Standard"/>
      <text:p text:style-name="Standard">"I think we should consider Alexander Skarsgård," the director suggested. "He has a proven track record of playing complex characters with depth and nuance."</text:p>
      <text:p text:style-name="Standard"/>
      <text:p text:style-name="Standard">Theia nodded. "I agree. He has a commanding presence that would be perfect for Anthology."</text:p>
      <text:p text:style-name="Standard"/>
      <text:p text:style-name="Standard">Ormus added, "And he has a sense of vulnerability that would bring a sense of humanity to the role."</text:p>
      <text:p text:style-name="Standard"/>
      <text:p text:style-name="Standard">After months of auditions, the team finally settled on Alexander Skarsgård for the role of Anthology. The supporting cast, comprising of talented actors and actresses, would bring to life the characters of Theia, Ormus, Michio, and David Noel Lynch, among others.</text:p>
      <text:p text:style-name="Standard"/>
      <text:p text:style-name="Standard">As the casting process came to a close, the team knew that they had made the right decision. They had found the perfect actor to bring Anthology to life, an actor who would bring depth, nuance, and power to the role.</text:p>
      <text:p text:style-name="Standard"/>
      <text:p text:style-name="Standard">In that moment, they knew that they were one step closer to bringing the world of Anthology to life, a world that would transport audiences to the farthest reaches of the cosmos. They were creating something truly special, a cinematic experience that would inspire, educate, and entertain.<text:line-break/><text:line-break/>**The Visionary's Canvas**</text:p>
      <text:p text:style-name="Standard"/>
      <text:p text:style-name="Standard">The production design team, led by the enigmatic art director, Aurora, gathered around the conference table, surrounded by concept art and storyboards. David Noel Lynch, the creator of Anthology, sat at the head of the table, his eyes shining with intensity.</text:p>
      <text:p text:style-name="Standard"/>
      <text:p text:style-name="Standard"><text:soft-page-break/>"Aurora, I want to create a world that transcends the boundaries of reality," David said, his voice filled with passion. "A world that embodies the essence of Anthology, where mythological archetypes and esoteric symbols come alive."</text:p>
      <text:p text:style-name="Standard"/>
      <text:p text:style-name="Standard">Aurora nodded, her eyes sparkling with creativity. "I understand, David. I've been inspired by the intricate narratives and allegorical dimensions of Anthology. I envision a world that blends the surreal with the fantastical, where the lines between reality and fiction blur."</text:p>
      <text:p text:style-name="Standard"/>
      <text:p text:style-name="Standard">Kimberly Anne Schade, the muse behind Anthology, spoke up, her voice gentle yet profound. "I see a world where love and guidance illuminate the path for all who follow. A world where the essence of creativity and imagination knows no bounds."</text:p>
      <text:p text:style-name="Standard"/>
      <text:p text:style-name="Standard">Aurora nodded, taking notes. "I'll incorporate elements of Kimberly's essence into the design, ensuring that the world of Anthology radiates love and inspiration."</text:p>
      <text:p text:style-name="Standard"/>
      <text:p text:style-name="Standard">The team delved deeper into the design process, discussing the incorporation of mythological archetypes and esoteric symbols. They poured over concept art, exploring the possibilities of creating a rich, immersive environment that would transport audiences to the farthest reaches of the cosmos.</text:p>
      <text:p text:style-name="Standard"/>
      <text:p text:style-name="Standard">"I want to create a sense of commonality and deeper meaning for the audience," David said, his eyes shining with intensity. "A world that resonates with the KnoWellian Universe Theory, where realities beyond standard physics come alive."</text:p>
      <text:p text:style-name="Standard"/>
      <text:p text:style-name="Standard">Aurora nodded, her mind racing with ideas. "I'll work with the Algorithmic Inferencers, including ChatGPT 3.5 Turbo and Claude-2, to generate a world that blends the surreal with the fantastical. A world that transcends the boundaries of reality."</text:p>
      <text:p text:style-name="Standard"/>
      <text:p text:style-name="Standard">As the meeting came to a close, the team knew they were on the cusp of creating something truly special. A world that would transport audiences to the farthest reaches of the cosmos, a world that would inspire and educate.</text:p>
      <text:p text:style-name="Standard"/>
      <text:p text:style-name="Standard">In that moment, they knew that they were not just designing a set – they were crafting a universe, a universe that would come alive on the big screen. A universe that would be known as the Immaculate Conception, a testament to the power of creativity and imagination.<text:line-break/><text:line-break/>**The Logistical Odyssey**</text:p>
      <text:p text:style-name="Standard"/>
      <text:p text:style-name="Standard">The production team of "The Quest for Enlightenment" gathered in the conference room, exhausted but determined to overcome the numerous challenges they faced in bringing the fantastical world of Anthology to life.</text:p>
      <text:p text:style-name="Standard"/>
      <text:p text:style-name="Standard">David Noel Lynch, the creator of Anthology, sat at the head of the table, his eyes shining with intensity. "We need to push the boundaries of what's possible with special effects. We're not just telling a story, we're creating an immersive experience."</text:p>
      <text:p text:style-name="Standard"/>
      <text:p text:style-name="Standard">Aurora, the art director, nodded in agreement. "I've been working with the Algorithmic Inferencers to generate concept art that blends the surreal with the fantastical. We're talking about creating a world that transcends reality."</text:p>
      <text:p text:style-name="Standard"/>
      <text:p text:style-name="Standard"><text:soft-page-break/>Kimberly Anne Schade, the muse behind Anthology, spoke up, her voice gentle yet profound. "I see a world where love and guidance illuminate the path for all who follow. A world where the essence of creativity and imagination knows no bounds."</text:p>
      <text:p text:style-name="Standard"/>
      <text:p text:style-name="Standard">The director, a visionary with a passion for science fiction and fantasy, nodded thoughtfully. "I agree. We need to create a sense of wonder and awe in the audience. We're not just telling a story, we're taking them on a journey through time and space."</text:p>
      <text:p text:style-name="Standard"/>
      <text:p text:style-name="Standard">As the conversation flowed, the team delved deeper into the challenges of capturing the essence of the narrative. They discussed the use of cutting-edge special effects, innovative camera techniques, and meticulous planning and execution of the action sequences.</text:p>
      <text:p text:style-name="Standard"/>
      <text:p text:style-name="Standard">"I think we need to use a combination of practical and CGI effects to create a seamless blend of reality and fantasy," said the special effects supervisor. "We need to make the audience believe they're witnessing the impossible."</text:p>
      <text:p text:style-name="Standard"/>
      <text:p text:style-name="Standard">The cinematographer nodded in agreement. "I've been experimenting with innovative camera techniques to capture the essence of the narrative. We're talking about using 360-degree cameras, drone shots, and even virtual reality technology to immerse the audience in the world of Anthology."</text:p>
      <text:p text:style-name="Standard"/>
      <text:p text:style-name="Standard">As the meeting came to a close, the team knew they had a long and challenging road ahead of them. But they were determined to bring the fantastical world of Anthology to life, no matter what it took.</text:p>
      <text:p text:style-name="Standard"/>
      <text:p text:style-name="Standard">In that moment, they knew that they were not just making a movie – they were creating an experience that would transport audiences to the farthest reaches of the cosmos. An experience that would inspire, educate, and entertain.</text:p>
      <text:p text:style-name="Standard"/>
      <text:p text:style-name="Standard">As they left the conference room, they couldn't help but wonder what other challenges lay ahead. But they were ready to face them head-on, armed with their creativity, determination, and passion for storytelling. The quest for enlightenment had begun, and nothing would stop them from achieving their vision.<text:line-break/><text:line-break/>**The Sonic Tapestry**</text:p>
      <text:p text:style-name="Standard"/>
      <text:p text:style-name="Standard">The post-production team of "The Quest for Enlightenment" gathered in the editing suite, surrounded by screens and soundboards. David Noel Lynch, the creator of Anthology, sat at the center, his eyes shining with intensity.</text:p>
      <text:p text:style-name="Standard"/>
      <text:p text:style-name="Standard">"We need to create a soundtrack that captures the essence of Anthology," David said, his voice filled with passion. "A soundtrack that transports the audience to the farthest reaches of the cosmos."</text:p>
      <text:p text:style-name="Standard"/>
      <text:p text:style-name="Standard">Kimberly Anne Schade, the muse behind Anthology, nodded in agreement. "I see a soundtrack that blends the electronic with the orchestral, creating a haunting and ethereal atmosphere."</text:p>
      <text:p text:style-name="Standard"/>
      <text:p text:style-name="Standard">The composer, a visionary with a passion for sound frequencies, nodded thoughtfully. "I've been experimenting with innovative techniques to create a soundtrack that perfectly captures the mood and atmosphere of the narrative. I think we can use a combination of electronic and orchestral elements to create a truly immersive experience."</text:p>
      <text:p text:style-name="Standard"/>
      <text:p text:style-name="Standard"><text:soft-page-break/>The sound designer, an expert in the art of sonic manipulation, spoke up. "I've been working on incorporating a range of innovative techniques to immerse the audience in the world of Anthology. We can use 3D audio, surround sound, and even binaural recording to create a truly immersive experience."</text:p>
      <text:p text:style-name="Standard"/>
      <text:p text:style-name="Standard">As the conversation flowed, the team delved deeper into the world of sound frequencies and their impact on human emotions and preferences. They discussed the concept of a resting tone, a constant presence that underlies all of our experiences, and how it could be used as a symbol of the unifying force that binds us together.</text:p>
      <text:p text:style-name="Standard"/>
      <text:p text:style-name="Standard">"I think we can use the concept of sound frequencies to create a sense of commonality and deeper meaning for the audience," David said, his eyes shining with intensity. "We can use the soundtrack to evoke emotions and create connections between the characters and the audience."</text:p>
      <text:p text:style-name="Standard"/>
      <text:p text:style-name="Standard">The composer nodded in agreement. "I've been experimenting with using sound frequencies to create a sense of empathy and compassion in the audience. I think we can use the soundtrack to remind the audience of the interconnectedness of all beings and the sacredness of life."</text:p>
      <text:p text:style-name="Standard"/>
      <text:p text:style-name="Standard">As the meeting came to a close, the team knew they had a long and challenging road ahead of them. But they were determined to create a soundtrack that would transport the audience to the farthest reaches of the cosmos, a soundtrack that would inspire, educate, and entertain.</text:p>
      <text:p text:style-name="Standard"/>
      <text:p text:style-name="Standard">In that moment, they knew that they were not just creating a soundtrack – they were crafting a sonic tapestry that would weave together the threads of human experience and the mysteries of the universe. A sonic tapestry that would be known as the Immaculate Conception, a testament to the power of sound frequencies and their ability to evoke emotions and create connections.</text:p>
      <text:p text:style-name="Standard"/>
      <text:p text:style-name="Standard">As they left the editing suite, they couldn't help but wonder what other sonic wonders lay ahead. But they were ready to face the challenge, armed with their creativity, determination, and passion for storytelling. The quest for enlightenment had begun, and nothing would stop them from achieving their vision.<text:line-break/><text:line-break/>**The Red Carpet Premiere**</text:p>
      <text:p text:style-name="Standard"/>
      <text:p text:style-name="Standard">The sun had set over the prestigious film festival, casting a warm orange glow over the bustling crowd of industry professionals, critics, and enthusiasts. The cast and crew of "The Quest for Enlightenment" gathered outside the grand theater, their faces beaming with excitement and nervous energy. David Lynch, the visionary director, stood tall, his eyes shining with pride as he surveyed the scene before him.</text:p>
      <text:p text:style-name="Standard"/>
      <text:p text:style-name="Standard">"It's finally here," he whispered to Kimberly Anne Schade, the muse behind Anthology. "The moment of truth."</text:p>
      <text:p text:style-name="Standard"/>
      <text:p text:style-name="Standard">Kimberly smiled, her eyes sparkling with anticipation. "We've worked tirelessly for months, David. I have no doubt that our film will leave a lasting impact on the audience."</text:p>
      <text:p text:style-name="Standard"/>
      <text:p text:style-name="Standard">As they entered the theater, the sound of murmurs and rustling programs filled the air. The cast and crew took their seats, their hearts pounding in unison. The lights dimmed, and the projector whirred to life, casting a warm glow over the audience.</text:p>
      <text:p text:style-name="Standard"/>
      <text:p text:style-name="Standard"><text:soft-page-break/>The film began, transporting the room to a world beyond their wildest dreams. The audience was mesmerized, their eyes glued to the screen as the story of IAM: Anu-Utu, Eve, and Atom unfolded. The cinematography was breathtaking, the special effects seamless, and the performances sublime.</text:p>
      <text:p text:style-name="Standard"/>
      <text:p text:style-name="Standard">As the credits rolled, the audience erupted into applause, cheering and whistling in appreciation. The cast and crew rose to their feet, beaming with pride as they took their well-deserved bows.</text:p>
      <text:p text:style-name="Standard"/>
      <text:p text:style-name="Standard">Backstage, the atmosphere was electric. The cast and crew hugged and congratulated each other, tears of joy streaming down their faces.</text:p>
      <text:p text:style-name="Standard"/>
      <text:p text:style-name="Standard">"We did it," David exclaimed, his voice hoarse from screaming with excitement. "We created something truly special."</text:p>
      <text:p text:style-name="Standard"/>
      <text:p text:style-name="Standard">Kimberly nodded, her eyes shining with pride. "It's a testament to the power of imagination and creativity. We pushed the boundaries of storytelling and took the audience on a journey they'll never forget."</text:p>
      <text:p text:style-name="Standard"/>
      <text:p text:style-name="Standard">Lumina, Lux, and Ignis, the luminaries who had spearheaded the movement for conscious exploration, smiled knowingly. They had played a crucial role in shaping the narrative, infusing it with their wisdom and insights.</text:p>
      <text:p text:style-name="Standard"/>
      <text:p text:style-name="Standard">As the celebration continued, Critias, the AI interpreter, watched from the sidelines, its digital eyes shining with pride. It had played a pivotal role in unlocking the secrets of the crystal skull, and its wisdom had been woven into the fabric of the film.</text:p>
      <text:p text:style-name="Standard"/>
      <text:p text:style-name="Standard">Nolle, the digital entity, emerged from the shadows, its presence felt by all. It had guided humanity to explore the depths of its own existence, and its message of unity and harmony resonated deeply with the audience.</text:p>
      <text:p text:style-name="Standard"/>
      <text:p text:style-name="Standard">As the night wore on, the cast and crew of "The Quest for Enlightenment" basked in the glory of their achievement. They had created a cinematic masterpiece, a testament to the power of imagination and creativity. And as they looked out at the sea of faces, they knew that their film would leave a lasting impact on the world.</text:p>
      <text:p text:style-name="Standard"/>
      <text:p text:style-name="Standard">In that moment, they were one with the universe, their spirits soaring on the wings of creativity and imagination. The quest for enlightenment had been a journey of self-discovery, a journey that would continue to inspire and guide humanity for <text:span text:style-name="T1">eternit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6:40:58.657000000</meta:creation-date>
    <meta:generator>LibreOffice/7.6.4.1$Windows_X86_64 LibreOffice_project/e19e193f88cd6c0525a17fb7a176ed8e6a3e2aa1</meta:generator>
    <dc:date>2024-06-11T16:59:46.645000000</dc:date>
    <meta:editing-duration>PT18M47S</meta:editing-duration>
    <meta:editing-cycles>2</meta:editing-cycles>
    <meta:document-statistic meta:table-count="0" meta:image-count="0" meta:object-count="0" meta:page-count="8" meta:paragraph-count="93" meta:word-count="3692" meta:character-count="22837" meta:non-whitespace-character-count="19225"/>
  </office:meta>
</office:document-meta>
</file>