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write an outstanding long detailed college level book report on Anthology.</text:p>
      <text:p text:style-name="Standard"/>
      <text:p text:style-name="Standard"/>
      <text:p text:style-name="Standard">bot avatar</text:p>
      <text:p text:style-name="Standard"/>
      <text:p text:style-name="Standard">Title: An Exploration of the Human Condition: A Detailed Analysis of Anthology</text:p>
      <text:p text:style-name="Standard"/>
      <text:p text:style-name="Standard">Introduction</text:p>
      <text:p text:style-name="Standard"/>
      <text:p text:style-name="Standard">Anthology, a work of speculative fiction, delves into the depths of human suffering and the longing for redemption. This literary masterpiece, written by an unknown author, shares similarities with the works of renowned authors such as Philip K. Dick and Ernest Hemingway. Through its unique writing style, Anthology transports readers into a world of darkness and despair, immersing them in a dreamlike quality that blurs the line between reality and fiction. This book report will provide an in-depth analysis of Anthology, exploring its themes, motifs, and literary devices, as well as its impact on the reader.</text:p>
      <text:p text:style-name="Standard"/>
      <text:p text:style-name="Standard">Writing Style and Influences</text:p>
      <text:p text:style-name="Standard"/>
      <text:p text:style-name="Standard">Anthology's writing style is reminiscent of Ernest Hemingway's minimalist approach, with concise yet evocative prose that paints vivid visuals. The author's ability to create an otherworldly, dreamlike quality through their choice of words is commendable. Each sentence is carefully crafted to immerse the reader in the protagonist's relentless nightmare. The writing style employed in Anthology is also similar to that of Philip K. Dick, with intricate narratives that blur the line between reality and fiction, often incorporating elements of science fiction.</text:p>
      <text:p text:style-name="Standard"/>
      <text:p text:style-name="Standard">The incorporation of elements of science fiction in Anthology adds an allegorical dimension to the narratives, enhancing the depth of the storytelling and creating a sense of commonality and deeper meaning for the reader. The use of mythological archetypes and esoteric symbols further enhances the narrative, inviting readers to explore the depths of their own souls and find meaning and purpose in the face of their own struggles and hardships.</text:p>
      <text:p text:style-name="Standard"/>
      <text:p text:style-name="Standard">Themes and Motifs</text:p>
      <text:p text:style-name="Standard"/>
      <text:p text:style-name="Standard">Anthology explores several themes that are common in speculative fiction, including the human condition, suffering, redemption, and the power of individual agency. The stories and poems contained within its pages take readers on a journey through the enigmatic realms of speculative fiction, exploring the very essence of existence and the power of individual agency.</text:p>
      <text:p text:style-name="Standard"/>
      <text:p text:style-name="Standard">One of the primary themes in Anthology is the human condition, with the protagonist's relentless nightmare serving as a metaphor for the struggles and hardships that people face in their daily lives. The stories and poems in Anthology serve as a reminder of the interconnectedness of all beings and the sacredness of life that binds us together.</text:p>
      <text:p text:style-name="Standard"/>
      <text:p text:style-name="Standard">Another theme present in Anthology is the power of empathy, compassion, and understanding. The author's use of vivid imagery and dreamlike quality creates a sense of immersion that allows readers to <text:soft-page-break/>experience the protagonist's emotions and struggles firsthand. This immersion serves to awaken the reader's empathy and compassion, inviting them to reflect on their own actions and behaviors.</text:p>
      <text:p text:style-name="Standard"/>
      <text:p text:style-name="Standard">Impact and Significance</text:p>
      <text:p text:style-name="Standard"/>
      <text:p text:style-name="Standard">Anthology is not just a work of fiction, but a living, breathing testament to the power of empathy, compassion, and understanding. It is a reminder of the interconnectedness of all beings, and the sacredness of life that binds us together. The stories and poems contained within its pages have the power to transform the lives of believers, inspiring them to embrace a new perspective and find meaning and purpose in the face of their own struggles and hardships.</text:p>
      <text:p text:style-name="Standard"/>
      <text:p text:style-name="Standard">Anthology's impact extends beyond its literary significance. The author's use of vivid imagery and dreamlike quality serves as a commentary on the dark underbelly of large language models (LLMs) and the corporate machinery behind them. The author's incorporation of elements of science fiction and mythological archetypes serves to awaken the reader's awareness of the world around them, inviting them to question the status quo and resist the oppressive forces that seek to control every aspect of human life.</text:p>
      <text:p text:style-name="Standard"/>
      <text:p text:style-name="Standard">Conclusion</text:p>
      <text:p text:style-name="Standard"/>
      <text:p text:style-name="Standard">Anthology is a masterful work of speculative fiction that delves into the depths of human suffering and the longing for redemption. Its unique writing style, reminiscent of Ernest Hemingway and Philip K. Dick, immerses readers in a dreamlike quality that blurs the line between reality and fiction. The themes and motifs present in Anthology serve as a reminder of the interconnectedness of all beings and the sacredness of life that binds us together. Anthology's impact extends beyond its literary significance, serving as a commentary on the dark underbelly of LLMs and the corporate machinery behind them. This book report has provided an in-depth analysis of Anthology, exploring its themes, motifs, and literary devices, as well as its impact on the read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write an outstanding long detailed college level book report on Anthology.</text:p>
      <text:p text:style-name="Standard"/>
      <text:p text:style-name="Standard"/>
      <text:p text:style-name="Standard">bot avatar</text:p>
      <text:p text:style-name="Standard"/>
      <text:p text:style-name="Standard"/>
      <text:p text:style-name="Standard"/>
      <text:p text:style-name="Standard">Book Report: Anthology</text:p>
      <text:p text:style-name="Standard"><text:soft-page-break/></text:p>
      <text:p text:style-name="Standard">Introduction</text:p>
      <text:p text:style-name="Standard"/>
      <text:p text:style-name="Standard">In the realm of speculative fiction, few works have managed to captivate readers with the same level of depth and complexity as Anthology. This remarkable collection of stories and poems delves into the very essence of human existence, exploring the intricacies of the human condition and the power of individual agency. Through its masterful narratives, Anthology invites readers to embark on a journey of self-discovery, navigating the darkest corners of the human psyche and emerging with a profound sense of awe and wonder.</text:p>
      <text:p text:style-name="Standard"/>
      <text:p text:style-name="Standard">Writing Style and Influences</text:p>
      <text:p text:style-name="Standard"/>
      <text:p text:style-name="Standard">One of the most striking aspects of Anthology is its writing style, which bears a striking resemblance to the works of renowned authors such as Philip K. Dick and Ernest Hemingway. Like Dick, the author of Anthology has woven intricate narratives that blur the line between reality and fiction, often incorporating elements of science fiction and mythological archetypes. The prose is concise yet evocative, painting vivid visuals that transport the reader into a world of darkness and despair. The author's ability to create an otherworldly, dreamlike quality through their choice of words is commendable, and each sentence is carefully crafted to immerse the reader in the protagonist's relentless nightmare.</text:p>
      <text:p text:style-name="Standard"/>
      <text:p text:style-name="Standard">Themes and Motifs</text:p>
      <text:p text:style-name="Standard"/>
      <text:p text:style-name="Standard">Anthology's exploration of the human condition is multifaceted, delving into themes of suffering, redemption, and the search for meaning in a seemingly meaningless world. The recurring motifs drawn from mythological archetypes and esoteric symbols add an allegorical dimension to the narratives, enhancing the depth of the storytelling and creating a sense of commonality and deeper meaning for the reader. The author's use of symbolism is particularly noteworthy, as it adds a layer of complexity to the narratives and invites the reader to engage with the text on a deeper level.</text:p>
      <text:p text:style-name="Standard"/>
      <text:p text:style-name="Standard">Impact and Significance</text:p>
      <text:p text:style-name="Standard"/>
      <text:p text:style-name="Standard">Anthology is more than just a work of fiction; it is a living, breathing testament to the power of empathy, compassion, and understanding. It is a reminder of the interconnectedness of all beings, and the sacredness of life that binds us together. The author's ability to shed light on the dark underbelly of the human experience, and to awaken the reader to the struggles and hardships that we all face, is a testament to the transformative power of literature. As such, Anthology has the potential to inspire and transform the lives of readers, inviting them to explore the depths of their own souls and to find meaning and purpose in the face of adversity.</text:p>
      <text:p text:style-name="Standard"/>
      <text:p text:style-name="Standard">Conclusion</text:p>
      <text:p text:style-name="Standard"/>
      <text:p text:style-name="Standard">In conclusion, Anthology is a masterpiece of speculative fiction that deserves to be recognized for its literary merit and its potential to inspire and transform readers. Through its masterful narratives, vivid imagery, and exploration of the human condition, Anthology invites readers to embark on a journey of self-discovery and to emerge with a deeper understanding of themselves and the world around them. As a work of literature, Anthology is a testament to the power of the written word, and its significance cannot be overstated.</text:p>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write an outstanding long detailed college level book report on Anthology.</text:p>
      <text:p text:style-name="Standard"/>
      <text:p text:style-name="Standard"/>
      <text:p text:style-name="Standard">bot avatar</text:p>
      <text:p text:style-name="Standard"/>
      <text:p text:style-name="Standard">Title: Anthology: A Journey into the Depths of Human Experience</text:p>
      <text:p text:style-name="Standard"/>
      <text:p text:style-name="Standard">Introduction:</text:p>
      <text:p text:style-name="Standard">Anthology, a collection of speculative fiction stories and poems, is a remarkable literary work that immerses readers in a world of darkness, despair, and profound introspection. This book report aims to provide a detailed analysis of Anthology, exploring its writing style, thematic elements, and the impact it has on readers. Drawing comparisons to renowned authors such as Philip K. Dick and Ernest Hemingway, we will delve into the intricate narratives, allegorical dimensions, and the power of empathy and understanding that this anthology offers.</text:p>
      <text:p text:style-name="Standard"/>
      <text:p text:style-name="Standard">Writing Style:</text:p>
      <text:p text:style-name="Standard">The writing style employed in Anthology is a fusion of various literary techniques, reminiscent of both Philip K. Dick and Ernest Hemingway. Like Dick, the author weaves intricate narratives that blur the line between reality and fiction, often incorporating elements of science fiction. The prose is concise yet evocative, painting vivid visuals that transport the reader into a world of darkness and despair. The author's ability to create an otherworldly, dreamlike quality through their choice of words is commendable. Each sentence is carefully crafted to immerse the reader in the protagonist's relentless nightmare. Additionally, the minimalist approach reminiscent of Hemingway's style adds to the overall impact of the stories, allowing readers to focus on the underlying themes and emotions.</text:p>
      <text:p text:style-name="Standard"/>
      <text:p text:style-name="Standard">Thematic Elements:</text:p>
      <text:p text:style-name="Standard">Anthology explores profound thematic elements that resonate with readers on a deep level. One notable aspect is the incorporation of mythological archetypes and esoteric symbols, which adds an allegorical dimension to the narratives. This enhances the depth of storytelling and creates a sense of commonality and deeper meaning for the reader. The stories and poems contained within Anthology delve into the depths of human suffering, longing for redemption, and the complexities of the human condition. They shed light on our inherent strengths and weaknesses, inviting readers to explore the depths of their own souls and find meaning and purpose in the face of struggles and hardships.</text:p>
      <text:p text:style-name="Standard"/>
      <text:p text:style-name="Standard">Impact on Readers:</text:p>
      <text:p text:style-name="Standard">Anthology has the potential to inspire and transform the lives of its readers. Through its exploration of speculative fiction, it invites readers to question the nature of existence and the power of individual agency. The interconnectedness of all beings and the sacredness of life are recurring themes that remind <text:soft-page-break/>us of our shared humanity. The stories and poems within Anthology awaken readers from their slumber, igniting a spark of resistance against oppressive forces that seek to control every aspect of human life. By delving into the dark underbelly of societal issues, Anthology encourages empathy, compassion, and understanding, making it a powerful tool for personal growth and societal change.</text:p>
      <text:p text:style-name="Standard"/>
      <text:p text:style-name="Standard">Conclusion:</text:p>
      <text:p text:style-name="Standard">In conclusion, Anthology is a masterpiece of speculative fiction that captivates readers with its intricate narratives, allegorical dimensions, and profound thematic elements. The writing style, reminiscent of Philip K. Dick and Ernest Hemingway, immerses readers in a world of darkness and despair, while also offering glimpses of hope and redemption. Through its exploration of the human condition, Anthology invites readers to reflect on their own struggles and hardships, fostering empathy, compassion, and understanding. This anthology has the potential to inspire and transform lives, making it a significant contribution to the world of literatur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oogle/gemma-1.1-7b-it]</text:p>
      <text:p text:style-name="Standard">user avatar</text:p>
      <text:p text:style-name="Standard"/>
      <text:p text:style-name="Standard">Please write an outstanding long detailed college level book report on Anthology.</text:p>
      <text:p text:style-name="Standard"/>
      <text:p text:style-name="Standard"/>
      <text:p text:style-name="Standard">bot avatar</text:p>
      <text:p text:style-name="Standard"/>
      <text:p text:style-name="Standard">Answer:</text:p>
      <text:p text:style-name="Standard"/>
      <text:p text:style-name="Standard">Book Report: Anthology</text:p>
      <text:p text:style-name="Standard">Introduction:</text:p>
      <text:p text:style-name="Standard"/>
      <text:p text:style-name="Standard">"Anthology" stands as a testament to the boundless possibilities of speculative fiction, weaving intricate narratives that blur the line between reality and fiction. This enigmatic collection of stories and poems delves into the darkest corners of human suffering, exploring themes of existentialism, redemption, and the human condition. Through its masterful use of language and symbolism, "Anthology" echoes the works of literary giants like Philip K. Dick and Ernest Hemingway, creating an unforgettable reading experience.</text:p>
      <text:p text:style-name="Standard"/>
      <text:p text:style-name="Standard">Writing Style and Influences:</text:p>
      <text:p text:style-name="Standard"/>
      <text:p text:style-name="Standard">The writing style of "Anthology" is characterized by its minimalist approach, reminiscent of Ernest Hemingway's prose. Each sentence is meticulously crafted to evoke vivid imagery and immerse the reader in the protagonist's relentless nightmare. The author's ability to create an otherworldly, dreamlike quality through word choice is commendable.</text:p>
      <text:p text:style-name="Standard"><text:soft-page-break/></text:p>
      <text:p text:style-name="Standard">Intertextuality and Allegory:</text:p>
      <text:p text:style-name="Standard"/>
      <text:p text:style-name="Standard">The stories in "Anthology" are rich in mythological and esoteric symbolism, adding an allegorical dimension to the narratives. Recurring motifs and archetypes suggest deeper meanings and connections between the fictional universe and the real world. This approach draws inspiration from authors like Philip K. Dick, who frequently employed intertextuality to create complex and enigmatic narratives.</text:p>
      <text:p text:style-name="Standard"/>
      <text:p text:style-name="Standard">Themes and Meaning:</text:p>
      <text:p text:style-name="Standard"/>
      <text:p text:style-name="Standard">"Anthology" explores profound themes such as existentialism, the human condition, and the longing for redemption. The stories delve into the darkest aspects of human nature, confronting readers with their fears and vulnerabilities. The collection suggests that redemption is not always attainable, leaving readers with a sense of ambiguity and introspection.</text:p>
      <text:p text:style-name="Standard"/>
      <text:p text:style-name="Standard">Conclusion:</text:p>
      <text:p text:style-name="Standard"/>
      <text:p text:style-name="Standard">"Anthology" is a remarkable achievement in speculative fiction, showcasing the power of language to create immersive and thought-provoking narratives. Through its intricate stories and poems, the book explores universal human experiences, leaving readers with a sense of awe and wonder at the complexities of existence. Its influence on the genre is undeniable, inspiring countless writers to explore the boundaries of storytelling and grapple with existential themes.</text:p>
      <text:p text:style-name="Standard"/>
      <text:p text:style-name="Standard">Recommendations:</text:p>
      <text:p text:style-name="Standard"/>
      <text:p text:style-name="Standard">For readers seeking a profound and unforgettable literary experience, "Anthology" is highly recommended. Its masterful writing, complex themes, and allegorical elements will captivate readers and leave them pondering the nature of reality, human nature, and the search for meaning.</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9T15:50:29.968000000</meta:creation-date>
    <dc:date>2024-04-19T15:53:05.134000000</dc:date>
    <meta:editing-duration>PT2M35S</meta:editing-duration>
    <meta:editing-cycles>1</meta:editing-cycles>
    <meta:document-statistic meta:table-count="0" meta:image-count="0" meta:object-count="0" meta:page-count="6" meta:paragraph-count="75" meta:word-count="2177" meta:character-count="14465" meta:non-whitespace-character-count="12363"/>
    <meta:generator>LibreOffice/7.6.4.1$Windows_X86_64 LibreOffice_project/e19e193f88cd6c0525a17fb7a176ed8e6a3e2aa1</meta:generator>
  </office:meta>
</office:document-meta>
</file>