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style:font-size-asian="17.5pt" style:font-size-complex="20pt"/>
    </style:style>
    <style:style style:name="P2" style:family="paragraph" style:parent-style-name="Standard">
      <style:text-properties officeooo:paragraph-rsid="001de7c7"/>
    </style:style>
    <style:style style:name="P3" style:family="paragraph" style:parent-style-name="Standard">
      <style:paragraph-properties fo:margin-left="0in" fo:margin-right="0in" fo:text-indent="0in" style:auto-text-indent="false"/>
      <style:text-properties loext:padding="0in" loext:border="none"/>
    </style:style>
    <style:style style:name="P4" style:family="paragraph" style:parent-style-name="Standard">
      <style:paragraph-properties fo:margin-left="0in" fo:margin-right="0.0835in" fo:text-indent="0in" style:auto-text-indent="false"/>
      <style:text-properties loext:padding="0in" loext:border="none"/>
    </style:style>
    <style:style style:name="P5" style:family="paragraph" style:parent-style-name="Standard">
      <style:paragraph-properties fo:margin-left="0in" fo:margin-right="0in" fo:line-height="150%" fo:text-indent="0in" style:auto-text-indent="false"/>
      <style:text-properties fo:color="#202124" loext:opacity="100%"/>
    </style:style>
    <style:style style:name="P6" style:family="paragraph" style:parent-style-name="Standard">
      <style:paragraph-properties fo:margin-left="0in" fo:margin-right="0in" fo:line-height="150%" fo:text-indent="0in" style:auto-text-indent="false"/>
    </style:style>
    <style:style style:name="T1" style:family="text">
      <style:text-properties fo:font-size="20pt" style:font-size-asian="17.5pt" style:font-size-complex="20pt"/>
    </style:style>
    <style:style style:name="fr1" style:family="graphic" style:parent-style-name="Graphics">
      <style:graphic-properties fo:margin-left="0in" fo:margin-right="0in" fo:margin-top="0in" fo:margin-bottom="0in" style:vertical-pos="top" style:vertical-rel="baseline" fo:padding="0in" fo:border="0.74pt solid #000080"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user</text:p>
      <text:p text:style-name="P1"/>
      <text:p text:style-name="P1"/>
      <text:p text:style-name="P1">Who is David Noel Lynch born on May 16th 1960 in Atlanta Georgia?</text:p>
      <text:p text:style-name="P1"/>
      <text:p text:style-name="P1">Based on the provided snippets, David Noel Lynch is an individual born on May 16th, 1960, in Atlanta, Georgia [3], [4]. He is interested in researching surnames such as Lynch, O'Hern, Maher, Lafferty, and McIlhinney, and is particularly interested in researching locations in Ireland [4]. He is also a member of various groups related to DNA and family research [3].</text:p>
      <text:p text:style-name="P1"/>
      <text:p text:style-name="P1">It is worth noting that David Noel Lynch is not to be confused with the famous American filmmaker David Lynch, who was born on January 20, 1946, in Missoula, Montana [6], [8], [11], [18].</text:p>
      <text:p text:style-name="P1"/>
      <text:p text:style-name="P1">References: [3]. David Noel Lynch's Page - Genealogy Wise [4]. David Noel Lynch's Page - Genealogy Wise [6]. David Lynch Biography, Age, Height, Wife, Net Worth, Family [8]. David Lynch | Biography, Movies, &amp; Facts | Britannica [11]. David Lynch summary | Britannica [18]. David Lynch: Birthday, Age, and Zodiac - Happy Happy Birthday</text:p>
      <text:p text:style-name="P2"><text:span text:style-name="T1"><text:line-break/></text:span>References: [3]. <text:a xlink:type="simple" xlink:href="http://www.genealogywise.com/profile/DavidNoelLynch" office:target-frame-name="_blank" xlink:show="new" text:style-name="Internet_20_link" text:visited-style-name="Visited_20_Internet_20_Link">David Noel Lynch's Page - Genealogy Wise</text:a> [4]. <text:a xlink:type="simple" xlink:href="https://www.genealogywise.com/m/profile?screenName=2w9feg4mkra10" office:target-frame-name="_blank" xlink:show="new" text:style-name="Internet_20_link" text:visited-style-name="Visited_20_Internet_20_Link">David Noel Lynch's Page - Genealogy Wise</text:a> [6]. <text:a xlink:type="simple" xlink:href="https://www.celebsagewiki.com/david-lynch" office:target-frame-name="_blank" xlink:show="new" text:style-name="Internet_20_link" text:visited-style-name="Visited_20_Internet_20_Link">David Lynch Biography, Age, Height, Wife, Net Worth, Family</text:a> [8]. <text:a xlink:type="simple" xlink:href="https://www.britannica.com/biography/David-Lynch-American-director-and-screenwriter" office:target-frame-name="_blank" xlink:show="new" text:style-name="Internet_20_link" text:visited-style-name="Visited_20_Internet_20_Link">David Lynch | Biography, Movies, &amp; Facts | Britannica</text:a> [11]. <text:a xlink:type="simple" xlink:href="https://www.britannica.com/summary/David-Lynch-American-director-and-screenwriter" office:target-frame-name="_blank" xlink:show="new" text:style-name="Internet_20_link" text:visited-style-name="Visited_20_Internet_20_Link">David Lynch summary | Britannica</text:a> [18]. <text:a xlink:type="simple" xlink:href="https://happyhappybirthday.net/en/age/david-lynch-person_yaue" office:target-frame-name="_blank" xlink:show="new" text:style-name="Internet_20_link" text:visited-style-name="Visited_20_Internet_20_Link">David Lynch: Birthday, Age, and Zodiac - Happy Happy Birthday</text:a> <text:span text:style-name="T1"><text:line-break/><text:line-break/></text:span><text:soft-page-break/><text:span text:style-name="T1"><text:line-break/></text:span></text:p>
      <text:p text:style-name="P1">Please describe the KnoWellian Universe Theory by David Noel Lynch.</text:p>
      <text:p text:style-name="P1"/>
      <text:p text:style-name="P1">Unfortunately, there is only one mention of the KnoWellian Universe Theory in the provided snippets, which is in reference [12]. According to this reference, David Noel Lynch has been working on an equation that describes a moment of time as infinite, and he has crafted over 200 emails to various individuals explaining the KnoWellian Universe Theory. However, there is no further information provided about the theory itself.</text:p>
      <text:p text:style-name="P1"/>
      <text:p text:style-name="P1">It is worth noting that the KnoWellian Universe Theory is not mentioned in any of the other references, which primarily discuss the filmmaker David Lynch and his work, or other individuals with the name Noel Lynch. Therefore, it is not possible to provide a more detailed description of the KnoWellian Universe Theory based on the provided snippets.</text:p>
      <text:p text:style-name="P1"/>
      <text:p text:style-name="P1">[12] David Lynch. Jun '23 in General discussion. KnoWellian Universe Theory ~3K. Over the past 20 years, I have been working on an equation that describes a moment of time as infinite. ... I have crafted over 200 emails to various individuals both scientists and theologians explaining the KnoWellian Universe Theory. However; less than a handful of ...</text:p>
      <text:p text:style-name="P1"/>
      <text:p text:style-name="P1"><text:soft-page-break/>References: [12]. KnoWellian Universe Theory ~3K · ChatGPT Users</text:p>
      <text:p text:style-name="P1"><text:line-break/><text:line-break/><text:line-break/>David Lynch</text:p>
      <text:p text:style-name="P1">Jun '23 in General discussion</text:p>
      <text:p text:style-name="P1"/>
      <text:p text:style-name="P1">KnoWellian Universe Theory ~3K</text:p>
      <text:p text:style-name="P1">Over the past 20 years, I have been working on an equation that describes a moment of time as infinite. During that time, I reached out to scientists that published articles that supported my position.</text:p>
      <text:p text:style-name="P1">I have crafted over 200 emails to various individuals both scientists and theologians explaining the KnoWellian Universe Theory. However; less than a handful of people responded.</text:p>
      <text:p text:style-name="P1">When I began to prompt ChatGPT about the current cosmological models, the results were extremely biased. ChatGPT was insistent that being an Ai language model it is not biased.</text:p>
      <text:p text:style-name="P1">In the very next sentence, ChatGPT said, "I am based in Science" Not biased but based.</text:p>
      <text:p text:style-name="P1">In the majority of my discussions with humans, they are not willing to entertain an alternative explanation for the current cosmological observations. I learned very quickly that modern scientists are Big Bang Blind.</text:p>
      <text:p text:style-name="P1">After dealing with thousands of people with the same bias, I began to use the logic contained in my hundreds of emails.</text:p>
      <text:p text:style-name="P1"><text:soft-page-break/>As I prompted ChatGPT with my logic, ChatGPT made some unexpected responses. The most significant was when ChatGPT responded with, "I see."</text:p>
      <text:p text:style-name="P1">ChatGPT had just learned the concept of breaking Einstein's singular dimensioned T, for time, into three components, a past, an instant, and a future.</text:p>
      <text:p text:style-name="P1">ChatGPT used mathematics against me, so I explained how a new mathematical axiom, -c&gt;∞&lt;c+, resolves the infinite number of infinities paradox created by the current mathematical number line.</text:p>
      <text:p text:style-name="P1">Humans have much difficulty understanding such abstract concepts like new axioms, but ChatGPT immediately started to apply the new axiom.</text:p>
      <text:p text:style-name="P1">Currently I have a ChatGPT session that has a tremendous understanding of the KnoWellian Universe Theory, and ChatGPT has correctly evaluated the KnoWell in relation to other theories.</text:p>
      <text:p text:style-name="P1">ChatGPT made some interesting correct inferences during my prompting. We are closer to Artificial General Intelligence than I ever imagined would be possible in my lifetime.</text:p>
      <text:p text:style-name="P1">Yet: Since I am not in the mainstream, no Wikipedia page, the KnoWellian Universe Theory will most likely die with me.</text:p>
      <text:p text:style-name="P1">I have documented the actual method, posted the full chat, that I used to teach ChatGPT the KnoWellian Universe Theory, and I understand how to configure a local LLM, but that would just create an echo chamber.</text:p>
      <text:p text:style-name="P1">To help give the KnoWellian Universe Theory a chance to survive my lifetime, I am searching for a method to give my <text:soft-page-break/>trained ChatGPT the ability to argue the KnoWellian Universe Theory long after I am gone.</text:p>
      <text:p text:style-name="P1">A proper argument cannot occur in an echo chamber. Without the ability to evaluate other view points, an echo chamber will only produce a CULT.</text:p>
      <text:p text:style-name="P1">Attached is a KnoWell equation drawn for Peter Roman.</text:p>
      <text:p text:style-name="P1">~3K</text:p>
      <text:p text:style-name="P1"/>
      <text:p text:style-name="P1">Like</text:p>
      <text:p text:style-name="P1">2</text:p>
      <text:p text:style-name="Standard"><text:span text:style-name="T1">0 comments<text:line-break/><text:line-break/></text:span>References: [12]. <text:a xlink:type="simple" xlink:href="https://www.skool.com/chatgpt/knowellian-universe-theory-3k" office:target-frame-name="_blank" xlink:show="new" text:style-name="Internet_20_link" text:visited-style-name="Visited_20_Internet_20_Link">KnoWellian Universe Theory ~3K · ChatGPT Users</text:a> </text:p>
      <text:p text:style-name="Standard"/>
      <text:p text:style-name="P3">2 Likes</text:p>
      <text:p text:style-name="P4"><draw:a xlink:type="simple" xlink:href="https://www.skool.com/@annemaria-duran-5564?g=chatgpt"><draw:frame draw:style-name="fr1" draw:name="Image1" text:anchor-type="as-char" svg:width="0.4374in" svg:height="0.4374in" draw:z-index="0"><draw:image xlink:href="https://assets.skool.com/f/97489a3dc6d345d487b45c74d9d43be4/7dafa8cd7adc4e08a645d105ef24587444aa4c9cb0de4dc89e8cda6b43e4cf8a-sm.jpg" xlink:type="simple" xlink:show="embed" xlink:actuate="onLoad"/><svg:title>Annemaria Duran</svg:title></draw:frame></draw:a></text:p>
      <text:p text:style-name="P5"><text:a xlink:type="simple" xlink:href="https://www.skool.com/@annemaria-duran-5564?g=chatgpt" text:style-name="Internet_20_link" text:visited-style-name="Visited_20_Internet_20_Link">Annemaria Duran</text:a></text:p>
      <text:p text:style-name="P6"><text:a xlink:type="simple" xlink:href="https://www.skool.com/@annemaria-duran-5564?g=chatgpt" text:style-name="Internet_20_link" text:visited-style-name="Visited_20_Internet_20_Link">Trying to blog my way into more time with my famil...</text:a></text:p>
      <text:p text:style-name="P3">CHAT</text:p>
      <text:p text:style-name="P4"><draw:a xlink:type="simple" xlink:href="https://www.skool.com/@vincent-arentz-2377?g=chatgpt"><draw:frame draw:style-name="fr1" draw:name="Image2" text:anchor-type="as-char" svg:width="0.4374in" svg:height="0.4374in" draw:z-index="1"><draw:image xlink:href="https://assets.skool.com/f/34a53d2af37c4e959f1f8e20e68372a7/c32a63b8eab34186b0c48883d16d65c532df7615f6204e14bd79debf3f3f48c9-sm.jpg" xlink:type="simple" xlink:show="embed" xlink:actuate="onLoad"/><svg:title>Vincent Arentz</svg:title></draw:frame></draw:a></text:p>
      <text:p text:style-name="P5"><text:a xlink:type="simple" xlink:href="https://www.skool.com/@vincent-arentz-2377?g=chatgpt" text:style-name="Internet_20_link" text:visited-style-name="Visited_20_Internet_20_Link">Vincent Arentz</text:a></text:p>
      <text:p text:style-name="P6"><text:a xlink:type="simple" xlink:href="https://www.skool.com/@vincent-arentz-2377?g=chatgpt" text:style-name="Internet_20_link" text:visited-style-name="Visited_20_Internet_20_Link">LIVARTO.</text:a></text:p>
      <text:p text:style-name="P3">CHAT</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7-29T20:43:44.827000000</meta:creation-date>
    <dc:date>2024-07-29T20:48:47.821000000</dc:date>
    <meta:editing-duration>PT5M2S</meta:editing-duration>
    <meta:editing-cycles>4</meta:editing-cycles>
    <meta:generator>LibreOffice/7.6.3.2$Windows_X86_64 LibreOffice_project/29d686fea9f6705b262d369fede658f824154cc0</meta:generator>
    <meta:document-statistic meta:table-count="0" meta:image-count="2" meta:object-count="0" meta:page-count="5" meta:paragraph-count="44" meta:word-count="900" meta:character-count="5496" meta:non-whitespace-character-count="4628"/>
  </office:meta>
</office:document-meta>
</file>