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8pt" style:font-size-asian="24.5pt" style:font-size-complex="28pt"/>
    </style:style>
    <style:style style:name="P2" style:family="paragraph" style:parent-style-name="Standard">
      <style:text-properties fo:font-size="28pt" officeooo:rsid="0004516c" officeooo:paragraph-rsid="0004516c" style:font-size-asian="24.5pt" style:font-size-complex="28pt"/>
    </style:style>
    <style:style style:name="T1" style:family="text">
      <style:text-properties officeooo:rsid="000451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easiest way to try it for yourself is to download our example llamafile for the LLaVA model (license: LLaMA 2, OpenAI). LLaVA is a new LLM that can do more than just chat; you can also upload images and ask it questions about them. With llamafile, this all happens locally; no data ever leaves your computer.</text:p>
      <text:p text:style-name="P1"/>
      <text:p text:style-name="P1"><text:s text:c="4"/>Download llava-v1.5-7b-q4.llamafile (4.29 GB).</text:p>
      <text:p text:style-name="P1"/>
      <text:p text:style-name="P1"><text:s text:c="4"/>Open your computer's terminal.</text:p>
      <text:p text:style-name="P1"/>
      <text:p text:style-name="P1"><text:s text:c="4"/>If you're using macOS, Linux, or BSD, you'll need to grant permission for your computer to execute this new file. (You only need to do this once.) </text:p>
      <text:p text:style-name="P1"/>
      <text:p text:style-name="P1">chmod +x llava-v1.5-7b-q4.llamafile</text:p>
      <text:p text:style-name="P1"/>
      <text:p text:style-name="P1"><text:soft-page-break/><text:s text:c="4"/>If you're on Windows, rename the file by adding ".exe" on the end.</text:p>
      <text:p text:style-name="P1"/>
      <text:p text:style-name="P1"><text:s text:c="4"/>Run the llamafile. e.g.:</text:p>
      <text:p text:style-name="P1"/>
      <text:p text:style-name="P1">./llava-v1.5-7b-q4.llamafile</text:p>
      <text:p text:style-name="P1"/>
      <text:p text:style-name="P1"><text:s text:c="4"/>Your browser should open automatically and display a chat interface. (If it doesn't, just open your browser and point it at http://localhost:8080)</text:p>
      <text:p text:style-name="P1"/>
      <text:p text:style-name="P1"><text:s text:c="4"/>When you're done chatting, return to your terminal and hit Control-C to shut down llamafile.</text:p>
      <text:p text:style-name="P1"/>
      <text:p text:style-name="P1">Having trouble? See the "Gotchas" section below.</text:p>
      <text:p text:style-name="P1">JSON API Quickstart</text:p>
      <text:p text:style-name="P1"/>
      <text:p text:style-name="P1"><text:soft-page-break/>When llamafile is started, in addition to hosting a web UI chat server at http://127.0.0.1:8080/, an OpenAI API compatible chat completions endpoint is provided too. It's designed to support the most common OpenAI API use cases, in a way that runs entirely locally. We've also extended it to include llama.cpp specific features (e.g. mirostat) that may also be used. For further details on what fields and endpoints are available, refer to both the OpenAI documentation and the llamafile server README.</text:p>
      <text:p text:style-name="P1">Curl API Client Example</text:p>
      <text:p text:style-name="P1">Python API Client example</text:p>
      <text:p text:style-name="P1">Other example llamafiles</text:p>
      <text:p text:style-name="P1"/>
      <text:p text:style-name="P1">We also provide example llamafiles for other models, so you can easily try out llamafile with different kinds of LLMs.</text:p>
      <text:p text:style-name="P1"><text:soft-page-break/>Model <text:tab/>Size <text:tab/>License <text:tab/>llamafile <text:tab/>other quants</text:p>
      <text:p text:style-name="P1">LLaVA 1.5 <text:tab/>3.97 GB <text:tab/>LLaMA 2 <text:tab/>llava-v1.5-7b-q4.llamafile <text:tab/>See HF repo</text:p>
      <text:p text:style-name="P1">TinyLlama-1.1B <text:tab/>2.05 GB <text:tab/>Apache 2.0 <text:tab/>TinyLlama-1.1B-Chat-v1.0.F16.llamafile <text:tab/>See HF repo</text:p>
      <text:p text:style-name="P1">Mistral-7B-Instruct <text:tab/>3.85 GB <text:tab/>Apache 2.0 <text:tab/>mistral-7b-instruct-v0.2.Q4_0.llamafile <text:tab/>See HF repo</text:p>
      <text:p text:style-name="P1">Phi-3-mini-4k-instruct <text:tab/>7.67 GB <text:tab/>Apache 2.0 <text:tab/>Phi-3-mini-4k-instruct.F16.llamafile <text:tab/>See HF repo</text:p>
      <text:p text:style-name="P1">Mixtral-8x7B-Instruct <text:tab/>30.03 GB <text:tab/>Apache 2.0 <text:tab/>mixtral-8x7b-instruct-v0.1.Q5_K_M.llamafile <text:tab/>See HF repo</text:p>
      <text:p text:style-name="P1">WizardCoder-Python-34B <text:tab/>22.23 GB <text:tab/>LLaMA 2 <text:tab/>wizardcoder-python-34b-v1.0.Q5_K_M.llamafile <text:tab/>See HF repo</text:p>
      <text:p text:style-name="P1"><text:soft-page-break/>WizardCoder-Python-13B <text:tab/>7.33 GB <text:tab/>LLaMA 2 <text:tab/>wizardcoder-python-13b.llamafile <text:tab/>See HF repo</text:p>
      <text:p text:style-name="P1">LLaMA-3-Instruct-70B <text:tab/>37.25 GB <text:tab/>llama3 <text:tab/>Meta-Llama-3-70B-Instruct.Q4_0.llamafile <text:tab/>See HF repo</text:p>
      <text:p text:style-name="P1">LLaMA-3-Instruct-8B <text:tab/>5.37 GB <text:tab/>llama3 <text:tab/>Meta-Llama-3-8B-Instruct.Q5_K_M.llamafile <text:tab/>See HF repo</text:p>
      <text:p text:style-name="P1">Rocket-3B <text:tab/>1.89 GB <text:tab/>cc-by-sa-4.0 <text:tab/>rocket-3b.Q5_K_M.llamafile <text:tab/>See HF repo</text:p>
      <text:p text:style-name="P1">OLMo-7B <text:tab/>5.68 GB <text:tab/>Apache 2.0 <text:tab/>OLMo-7B-0424.Q6_K.llamafile <text:tab/>See HF repo</text:p>
      <text:p text:style-name="P1">Text Embedding Models <text:tab/><text:tab/><text:tab/><text:tab/></text:p>
      <text:p text:style-name="P1">E5-Mistral-7B-Instruct <text:tab/>5.16 GB <text:tab/>MIT <text:tab/>e5-mistral-7b-instruct-Q5_K_M.llamafile <text:tab/>See HF repo</text:p>
      <text:p text:style-name="P1">mxbai-embed-large-v1 <text:tab/>0.7 GB <text:tab/>Apache 2.0 <text:tab/>mxbai-embed-large-v1-f16.llamafile <text:tab/>See HF Repo</text:p>
      <text:p text:style-name="P1"><text:soft-page-break/></text:p>
      <text:p text:style-name="P1">Here is an example for the Mistral command-line llamafile:</text:p>
      <text:p text:style-name="P1"/>
      <text:p text:style-name="P1">./mistral-7b-instruct-v0.2.Q5_K_M.llamafile --temp 0.7 -p '[INST]Write a story about llamas[/INST]'</text:p>
      <text:p text:style-name="P1"/>
      <text:p text:style-name="P1">And here is an example for WizardCoder-Python command-line llamafile:</text:p>
      <text:p text:style-name="P1"/>
      <text:p text:style-name="P1">./wizardcoder-python-13b.llamafile --temp 0 -e -r '```\n' -p '```c\nvoid *memcpy_sse2(char *dst, const char *src, size_t size) {\n'</text:p>
      <text:p text:style-name="P1"/>
      <text:p text:style-name="P1">And here's an example for the LLaVA command-line llamafile:</text:p>
      <text:p text:style-name="P1"/>
      <text:p text:style-name="P1"><text:soft-page-break/>./llava-v1.5-7b-q4.llamafile --temp 0.2 --image lemurs.jpg -e -p '### User: What do you see?\n### Assistant:'</text:p>
      <text:p text:style-name="P1"/>
      <text:p text:style-name="P1">As before, macOS, Linux, and BSD users will need to use the "chmod" command to grant execution permissions to the file before running these llamafiles for the first time.</text:p>
      <text:p text:style-name="P1"/>
      <text:p text:style-name="P1">Unfortunately, Windows users cannot make use of many of these example llamafiles because Windows has a maximum executable file size of 4GB, and all of these examples exceed that size. (The LLaVA llamafile works on Windows because it is 30MB shy of the size limit.) But don't lose heart: llamafile allows you to use external weights; this is described later in this document.</text:p>
      <text:p text:style-name="P1"/>
      <text:p text:style-name="P1"><text:soft-page-break/>Having trouble? See the "Gotchas" section below.</text:p>
      <text:p text:style-name="P1"/>
      <text:p text:style-name="P1"/>
      <text:p text:style-name="P1"/>
      <text:p text:style-name="P1">{{prompt}}</text:p>
      <text:p text:style-name="P1"/>
      <text:p text:style-name="P1">{{history}}</text:p>
      <text:p text:style-name="P1">{{char}}:</text:p>
      <text:p text:style-name="P1"/>
      <text:p text:style-name="P1"/>
      <text:p text:style-name="P2">everyone loves stories, so go ahead and tell on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1:37:20.200000000</meta:creation-date>
    <dc:date>2024-07-30T01:51:56.241000000</dc:date>
    <meta:editing-duration>PT14M36S</meta:editing-duration>
    <meta:editing-cycles>1</meta:editing-cycles>
    <meta:document-statistic meta:table-count="0" meta:image-count="0" meta:object-count="0" meta:page-count="8" meta:paragraph-count="45" meta:word-count="575" meta:character-count="4120" meta:non-whitespace-character-count="3503"/>
    <meta:generator>LibreOffice/7.6.3.2$Windows_X86_64 LibreOffice_project/29d686fea9f6705b262d369fede658f824154cc0</meta:generator>
  </office:meta>
</office:document-meta>
</file>