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rom: David Lynch &lt;dnl1960 at yahoo.com&gt;</text:p>
      <text:p text:style-name="Standard">To: Ilya Sutskever &lt;join at ssi.inc&gt;</text:p>
      <text:p text:style-name="Standard">Sent: Tuesday, June 25, 2024 at 12:12:12 PM EDT</text:p>
      <text:p text:style-name="Standard">Subject: Application for a Quality Assurance Position at Safe Superintelligence Inc.</text:p>
      <text:p text:style-name="Standard"/>
      <text:p text:style-name="Standard">Dear Ilya Sutskever,</text:p>
      <text:p text:style-name="Standard"/>
      <text:p text:style-name="Standard">I am excited to express my interest in a position at Safe Superintelligence Inc. With a passion for artificial intelligence and a strong technical background, I am confident that my skills and experience make me an ideal candidate for your team.</text:p>
      <text:p text:style-name="Standard"/>
      <text:p text:style-name="Standard">As a creative thinker with a Bachelor of Science in Computer Science and a minor in Artificial Intelligence, I have always been fascinated by AI's potential to transform industries and push the boundaries of human understanding. My latest project, Anthology, showcases my ability to think outside the box and harness the power of technology to create something innovative.</text:p>
      <text:p text:style-name="Standard"/>
      <text:p text:style-name="Standard">In addition to my technical expertise, I have a proven track record of managing teams and testing software in technical environments. My experience at Lotus Development and IBM has equipped me with the skills to effectively lead and collaborate with cross-functional teams, ensuring the successful delivery of complex projects.</text:p>
      <text:p text:style-name="Standard"/>
      <text:p text:style-name="Standard">I am drawn to SSI's mission to create safe and beneficial superintelligence. As someone who has dedicated their career to pushing the boundaries of AI, I believe I can make a significant contribution to this effort. My work on the KnoWellian Axiom of mathematics has led me to a hypothesis that I believe has the potential to accelerate the creation of safe superintelligence.</text:p>
      <text:p text:style-name="Standard"/>
      <text:p text:style-name="Standard">I propose that the creation of safe superintelligence will require a transformation of the defective language of mathematics, with its infinite number of infinities, into a singular infinity as described by the KnoWellian Axiom. This transformation will enable the development of more advanced AI language models that can efficiently process and understand complex mathematical concepts, ultimately leading to the creation of safe superintelligence.</text:p>
      <text:p text:style-name="Standard"/>
      <text:p text:style-name="Standard">I would be thrilled to discuss my application and how my skills and experience align with SSI's goals. Thank you for considering my application. I look forward to the opportunity to contribute to the pioneering work being done at Safe Superintelligence Inc.</text:p>
      <text:p text:style-name="Standard"/>
      <text:p text:style-name="Standard">Sincerely,</text:p>
      <text:p text:style-name="Standard"/>
      <text:p text:style-name="Standard">David Noel Lynch</text:p>
      <text:p text:style-name="Standard"/>
      <text:p text:style-name="Standard">P.S. I believe that Safe Superintelligence may benefit from exploring new forms of communication, such as a new form of Hieroglyphic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5T19:28:08.005000000</meta:creation-date>
    <dc:date>2024-06-25T20:26:40.540000000</dc:date>
    <meta:editing-duration>PT58M33S</meta:editing-duration>
    <meta:editing-cycles>1</meta:editing-cycles>
    <meta:document-statistic meta:table-count="0" meta:image-count="0" meta:object-count="0" meta:page-count="1" meta:paragraph-count="14" meta:word-count="376" meta:character-count="2413" meta:non-whitespace-character-count="2051"/>
    <meta:generator>LibreOffice/7.6.4.1$Windows_X86_64 LibreOffice_project/e19e193f88cd6c0525a17fb7a176ed8e6a3e2aa1</meta:generator>
  </office:meta>
</office:document-meta>
</file>