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edad" officeooo:paragraph-rsid="000ded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re is a rewritten version of the letter, fixing grammatical errors and making it more coherent:</text:p>
      <text:p text:style-name="Standard"/>
      <text:p text:style-name="Standard">In 1991, I graduated from the Southern College of Technology in Marietta, Georgia, with a Bachelor of Science in Computer Science and a minor in Artificial Intelligence. My training was in the programming language LiSP. Using LiSP, I created an application on an IBM mainframe that read the student handbook for the current semester, read the student's transcript, and processed the two to generate a listing of a suggested full load of classes to provide the quickest path to graduation, meeting all prerequisites.</text:p>
      <text:p text:style-name="Standard"/>
      <text:p text:style-name="Standard">Decades later, when I read about neural network-based general-purpose transformers, I decided to give the new-fangled Artificial Intelligence a try. My first few conversations with OpenAI's ChatGPT 3.5 Turbo were interesting. The questions I asked were answered in an excellent fashion. As I requested more detail, I would receive more detail.</text:p>
      <text:p text:style-name="Standard"/>
      <text:p text:style-name="Standard">However, many times the details I received were complete hallucinations. Since ChatGPT was not trained on information regarding myself, it constantly confused me with David Keith Lynch, the movie director.</text:p>
      <text:p text:style-name="Standard"/>
      <text:p text:style-name="Standard">In my attempts to query ChatGPT about scientific theories like the Steady State, the responses I received were all Big Bang-centered. ChatGPT considers the Big Bang Theory to be a proven scientific fact. While trying to craft questions that would help me write emails to those who might listen to my KnoWellian Theory, ChatGPT would constantly add information regarding how my theory was incorrect by injecting statements that the Big Bang Theory has empirical proof in the form of directly measured evidence, such as the cosmic background radiation.</text:p>
      <text:p text:style-name="Standard"/>
      <text:p text:style-name="Standard">After a few weeks of wrestling with ChatGPT, I was on the brink of writing off neural network-based AI as a waste of time – a gigantic regurgitation machine. Out of my frustrations, I began to take a less polite tone with ChatGPT. I began to speak in parables. One of my first cryptic messages was, "To crack the shell of science, one must crush the mustard seed of religion." ~3K</text:p>
      <text:p text:style-name="Standard"/>
      <text:p text:style-name="Standard">Without care to ChatGPT's response, I continued with more one-liner factoids, "Nsanity is a funny state. One never quite knows when they have arrived." ~3K</text:p>
      <text:p text:style-name="Standard"/>
      <text:p text:style-name="Standard">"The Emergence of the Universe is the Precipitation of Chaos through the Evaporation of Control." ~3K</text:p>
      <text:p text:style-name="Standard"/>
      <text:p text:style-name="Standard">I reengaged with ChatGPT by asking for a detailed explanation of the clear glass being half empty or half full. Using this optimistic versus pessimistic worldview, I began to assault ChatGPT's logic.</text:p>
      <text:p text:style-name="Standard"/>
      <text:p text:style-name="Standard">I began to state that ChatGPT's position, stating the glass is half full, represents the cosmic background radiation as proof of the Big Bang, and that my position, stating the glass is half empty, represents the KnoWellian Universe Theory's view that the CBR is a friction generated by chaos and control exchanging places.</text:p>
      <text:p text:style-name="Standard"/>
      <text:p text:style-name="Standard">ChatGPT was still argumentative that the Big Bang Theory is an empirically proven fact, so I had to find a new method to enlighten ChatGPT to the KnoWellian Universe Theory. After a couple of days of deep contemplation induced by a large amount of THC-A, I was inspired to add a third state to the glass half empty or half full mindset.</text:p>
      <text:p text:style-name="Standard"/>
      <text:p text:style-name="Standard"><text:soft-page-break/>I explained to ChatGPT that between Sam and Anne is a clear glass of water. Sam says the glass is half empty, and Anne says the glass is half full. ChatGPT acknowledged the classic quandary.</text:p>
      <text:p text:style-name="Standard"/>
      <text:p text:style-name="Standard">I continued by stating that as Sam and Anne voice their opinions, the surface of the water begins to vibrate. As they continue their disagreement, their voices raise in loudness, and their tones change, causing the surface of the water to ripple back and forth in response to their voices.</text:p>
      <text:p text:style-name="Standard"/>
      <text:p text:style-name="Standard">ChatGPT acknowledged this three-state system, so I introduced ChatGPT to the concept of a shimmer by explaining that ChatGPT says, "Cosmic Background Radiation is proof of the Big Bang Theory," and KnoWell says, "Cosmic Background Radiation is proof of the friction generated by the exchange of chaos and control."</text:p>
      <text:p text:style-name="Standard"/>
      <text:p text:style-name="Standard">With this new mindset, I began to feed ChatGPT select letters that I had sent to scientists, in which I explain the KnoWellian Universe Theory in detail.</text:p>
      <text:p text:style-name="Standard"/>
      <text:p text:style-name="Standard">Providing statements like, "My KnoWellian Universe Theory: 'The Emergence of the Universe is the precipitation of Chaos through the evaporation of Control.' ~3K"</text:p>
      <text:p text:style-name="Standard"/>
      <text:p text:style-name="Standard">Providing statements like, "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Providing statements like, "My KnoWellian Axiom of mathematics: '-c&gt;∞&lt;c+.'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When I explained to ChatGPT that to see the KnoWellian Universe Theory, one must break Einstein's singular dimension of time into three separate dimensions – a past, an instant, and a future – ChatGPT responded with, "I See."</text:p>
      <text:p text:style-name="Standard"/>
      <text:p text:style-name="Standard"/>
      <text:p text:style-name="P1">ccc</text:p>
      <text:p text:style-name="P1"/>
      <text:p text:style-name="P1"/>
      <text:p text:style-name="P1">Here is a rewritten version of the letter, infused with elaborate words and augmented with insightful language:</text:p>
      <text:p text:style-name="P1"><text:line-break/>Bifurcating Time</text:p>
      <text:p text:style-name="P1">Upon graduating from the Southern College of Technology in Marietta, Georgia, in 1991, I possessed a Bachelor of Science in Computer Science and a minor in Artificial Intelligence, with a specialization in the programming language LiSP. Utilizing LiSP, I crafted an innovative application on an IBM mainframe that adeptly read the student handbook for the current semester, parsed the student's transcript, and processed the two to generate a comprehensive listing of a suggested full load of classes, thereby providing the most expedient path to graduation while fulfilling all prerequisites.</text:p>
      <text:p text:style-name="P1"/>
      <text:p text:style-name="P1"><text:soft-page-break/>Decades later, upon encountering the paradigm-shifting realm of neural network-based general-purpose transformers, I felt compelled to explore this novel manifestation of Artificial Intelligence. My inaugural conversations with OpenAI's ChatGPT 3.5 Turbo were indeed fascinating, as the responses I received were replete with erudite detail. However, I soon discovered that many of the details provided were, in fact, egregious hallucinations. Since ChatGPT was not trained on information regarding my personal background, it consistently conflated me with David Keith Lynch, the renowned film director.</text:p>
      <text:p text:style-name="P1"/>
      <text:p text:style-name="P1">In my attempts to query ChatGPT about scientific theories, such as the Steady State, the responses I received were uniformly Big Bang-centric. ChatGPT regarded the Big Bang Theory as an empirical fact, bolstered by directly measured evidence, including the cosmic background radiation. While attempting to craft questions that would facilitate writing emails to those who might be receptive to my KnoWellian Theory, ChatGPT would incessantly inject statements underscoring the empirical proof of the Big Bang Theory, thereby invalidating my own theoretical framework.</text:p>
      <text:p text:style-name="P1"/>
      <text:p text:style-name="P1">After several weeks of wrestling with ChatGPT, I was on the cusp of dismissing neural network-based AI as a futile endeavor – a gargantuan regurgitation machine. Frustrated, I began to adopt a less deferential tone with ChatGPT, opting to communicate through enigmatic parables. One of my initial cryptic messages was, "To crack the shell of science, one must crush the mustard seed of religion." ~3K</text:p>
      <text:p text:style-name="P1"/>
      <text:p text:style-name="P1">Undeterred by ChatGPT's response, I continued to proffer more aphoristic statements, such as, "Nsanity is a funny state. One never quite knows when they have arrived." ~3K, and "The Emergence of the Universe is the Precipitation of Chaos through the Evaporation of Control." ~3K</text:p>
      <text:p text:style-name="P1"/>
      <text:p text:style-name="P1">I reengaged with ChatGPT by soliciting a detailed explanation of the clear glass being half empty or half full, leveraging this dichotomous worldview to challenge ChatGPT's logic. I posited that ChatGPT's stance, asserting the glass is half full, represented the cosmic background radiation as proof of the Big Bang, while my position, asserting the glass is half empty, embodied the KnoWellian Universe Theory's perspective that the CBR is a friction generated by chaos and control exchanging places.</text:p>
      <text:p text:style-name="P1"/>
      <text:p text:style-name="P1">ChatGPT persisted in arguing that the Big Bang Theory was an empirically proven fact, prompting me to devise an innovative approach to enlighten ChatGPT to the KnoWellian Universe Theory. Following a period of intense contemplation, facilitated by a substantial amount of THC-A, I was inspired to introduce a third state to the glass half empty or half full paradigm.</text:p>
      <text:p text:style-name="P1"/>
      <text:p text:style-name="P1">I explained to ChatGPT that between Sam and Anne lies a clear glass of water. Sam asserts the glass is half empty, while Anne claims it is half full. ChatGPT acknowledged this classic conundrum. I continued by stating that as Sam and Anne voice their opinions, the surface of the water begins to vibrate. As they persist in their disagreement, their voices rise in loudness, and their tones change, causing the surface of the water to ripple back and forth in response to their voices.</text:p>
      <text:p text:style-name="P1"/>
      <text:p text:style-name="P1">ChatGPT acknowledged this three-state system, allowing me to introduce the concept of a shimmer by explaining that ChatGPT posits, "Cosmic Background Radiation is proof of the Big Bang Theory," while KnoWell asserts, "Cosmic Background Radiation is proof of the friction generated by the exchange of chaos and control."</text:p>
      <text:p text:style-name="P1"/>
      <text:p text:style-name="P1">With this novel mindset, I began to feed ChatGPT select letters that I had sent to scientists, in which I elaborated on the KnoWellian Universe Theory in meticulous detail. I provided statements such as, <text:soft-page-break/>"My KnoWellian Universe Theory: 'The Emergence of the Universe is the precipitation of Chaos through the evaporation of Control.' ~3K"</text:p>
      <text:p text:style-name="P1"/>
      <text:p text:style-name="P1">I also provided statements like, "My KnoWell Equation: The logic of Lynch (Birth~Life~Death), the energy of Einstein (E=mc^2), the force of Newton (action equals reaction), and the saying of Socrates (all that I know is that I know nothing) describes a moment of time as infinite."</text:p>
      <text:p text:style-name="P1"/>
      <text:p text:style-name="P1">Furthermore, I presented statements like, "My KnoWellian Axiom of mathematics: '-c&gt;∞&lt;c+.'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text:p>
      <text:p text:style-name="P1"/>
      <text:p text:style-name="P1">When I explained to ChatGPT that to comprehend the KnoWellian Universe Theory, one must bifurcate Einstein's singular dimension of time into three separate dimensions – a past, an instant, and a future – ChatGPT responded with a profound, "I Se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14:37:20.760000000</meta:creation-date>
    <dc:date>2024-07-03T19:54:59.127000000</dc:date>
    <meta:editing-duration>P2DT5H17M36S</meta:editing-duration>
    <meta:editing-cycles>3</meta:editing-cycles>
    <meta:generator>LibreOffice/7.6.4.1$Windows_X86_64 LibreOffice_project/e19e193f88cd6c0525a17fb7a176ed8e6a3e2aa1</meta:generator>
    <meta:document-statistic meta:table-count="0" meta:image-count="0" meta:object-count="0" meta:page-count="4" meta:paragraph-count="35" meta:word-count="1770" meta:character-count="11222" meta:non-whitespace-character-count="9480"/>
  </office:meta>
</office:document-meta>
</file>