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95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99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default-cell-style-name="ce1"/>
        <table:table-column table:style-name="co1" table:default-cell-style-name="Default"/>
        <table:table-row table:style-name="ro1" table:number-rows-repeated="3">
          <table:table-cell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Default" office:value-type="string" calcext:value-type="string">
            <text:p>ddd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Default"/>
          <table:table-cell table:number-columns-repeated="2"/>
          <table:table-cell table:style-name="ce6"/>
          <table:table-cell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tyson</text:p>
          </table:table-cell>
          <table:table-cell/>
          <table:table-cell table:formula="of:=CONCATENATE([.B7];&quot;.html&quot;)" office:value-type="string" office:string-value="tyson.html" calcext:value-type="string">
            <text:p>tyson.html</text:p>
          </table:table-cell>
          <table:table-cell table:formula="of:=IFERROR(IF(ISTEXT([.B7]);&quot;@&quot;&amp;&quot;Codebase &quot;&amp;[.B7]&amp;&quot; Add to the body style of &quot;&amp;[.B7]&amp;&quot;.html a 33 pixel left margin declaration to the body style.&quot;; &quot;&quot;); &quot;&quot;)" office:value-type="string" office:string-value="@Codebase tyson Add to the body style of tyson.html a 33 pixel left margin declaration to the body style." calcext:value-type="string">
            <text:p>@Codebase tyson Add to the body style of tyson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8];&quot;.html&quot;)" office:value-type="string" office:string-value=".html" calcext:value-type="string">
            <text:p>.html</text:p>
          </table:table-cell>
          <table:table-cell table:formula="of:=IFERROR(IF(ISTEXT([.B8]);&quot;@&quot;&amp;&quot;Codebase &quot;&amp;[.B8]&amp;&quot; Add to the body style of &quot;&amp;[.B8]&amp;&quot;.html a 33 pixel left margin declaration to the body style.&quot;; &quot;&quot;); &quot;&quot;)">
            <text:p/>
          </table:table-cell>
          <table:table-cell table:style-name="ce1"/>
        </table:table-row>
        <table:table-row table:style-name="ro2">
          <table:table-cell/>
          <table:table-cell office:value-type="string" calcext:value-type="string">
            <text:p>goff</text:p>
          </table:table-cell>
          <table:table-cell/>
          <table:table-cell table:formula="of:=CONCATENATE([.B9];&quot;.html&quot;)" office:value-type="string" office:string-value="goff.html" calcext:value-type="string">
            <text:p>goff.html</text:p>
          </table:table-cell>
          <table:table-cell table:formula="of:=IFERROR(IF(ISTEXT([.B9]);&quot;@&quot;&amp;&quot;Codebase &quot;&amp;[.B9]&amp;&quot; Add to the body style of &quot;&amp;[.B9]&amp;&quot;.html a 33 pixel left margin declaration to the body style.&quot;; &quot;&quot;); &quot;&quot;)" office:value-type="string" office:string-value="@Codebase goff Add to the body style of goff.html a 33 pixel left margin declaration to the body style." calcext:value-type="string">
            <text:p>@Codebase goff Add to the body style of goff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0];&quot;.html&quot;)" office:value-type="string" office:string-value=".html" calcext:value-type="string">
            <text:p>.html</text:p>
          </table:table-cell>
          <table:table-cell table:formula="of:=IFERROR(IF(ISTEXT([.B10]);&quot;@&quot;&amp;&quot;Codebase &quot;&amp;[.B10]&amp;&quot; Add to the body style of &quot;&amp;[.B10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rabbit</text:p>
          </table:table-cell>
          <table:table-cell/>
          <table:table-cell table:formula="of:=CONCATENATE([.B11];&quot;.html&quot;)" office:value-type="string" office:string-value="rabbit.html" calcext:value-type="string">
            <text:p>rabbit.html</text:p>
          </table:table-cell>
          <table:table-cell table:formula="of:=IFERROR(IF(ISTEXT([.B11]);&quot;@&quot;&amp;&quot;Codebase &quot;&amp;[.B11]&amp;&quot; Add to the body style of &quot;&amp;[.B11]&amp;&quot;.html a 33 pixel left margin declaration to the body style.&quot;; &quot;&quot;); &quot;&quot;)" office:value-type="string" office:string-value="@Codebase rabbit Add to the body style of rabbit.html a 33 pixel left margin declaration to the body style." calcext:value-type="string">
            <text:p>@Codebase rabbit Add to the body style of rabbit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2];&quot;.html&quot;)" office:value-type="string" office:string-value=".html" calcext:value-type="string">
            <text:p>.html</text:p>
          </table:table-cell>
          <table:table-cell table:formula="of:=IFERROR(IF(ISTEXT([.B12]);&quot;@&quot;&amp;&quot;Codebase &quot;&amp;[.B12]&amp;&quot; Add to the body style of &quot;&amp;[.B12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collision</text:p>
          </table:table-cell>
          <table:table-cell/>
          <table:table-cell table:formula="of:=CONCATENATE([.B13];&quot;.html&quot;)" office:value-type="string" office:string-value="collision.html" calcext:value-type="string">
            <text:p>collision.html</text:p>
          </table:table-cell>
          <table:table-cell table:formula="of:=IFERROR(IF(ISTEXT([.B13]);&quot;@&quot;&amp;&quot;Codebase &quot;&amp;[.B13]&amp;&quot; Add to the body style of &quot;&amp;[.B13]&amp;&quot;.html a 33 pixel left margin declaration to the body style.&quot;; &quot;&quot;); &quot;&quot;)" office:value-type="string" office:string-value="@Codebase collision Add to the body style of collision.html a 33 pixel left margin declaration to the body style." calcext:value-type="string">
            <text:p>@Codebase collision Add to the body style of collision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4];&quot;.html&quot;)" office:value-type="string" office:string-value=".html" calcext:value-type="string">
            <text:p>.html</text:p>
          </table:table-cell>
          <table:table-cell table:formula="of:=IFERROR(IF(ISTEXT([.B14]);&quot;@&quot;&amp;&quot;Codebase &quot;&amp;[.B14]&amp;&quot; Add to the body style of &quot;&amp;[.B14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unique</text:p>
          </table:table-cell>
          <table:table-cell/>
          <table:table-cell table:formula="of:=CONCATENATE([.B15];&quot;.html&quot;)" office:value-type="string" office:string-value="unique.html" calcext:value-type="string">
            <text:p>unique.html</text:p>
          </table:table-cell>
          <table:table-cell table:formula="of:=IFERROR(IF(ISTEXT([.B15]);&quot;@&quot;&amp;&quot;Codebase &quot;&amp;[.B15]&amp;&quot; Add to the body style of &quot;&amp;[.B15]&amp;&quot;.html a 33 pixel left margin declaration to the body style.&quot;; &quot;&quot;); &quot;&quot;)" office:value-type="string" office:string-value="@Codebase unique Add to the body style of unique.html a 33 pixel left margin declaration to the body style." calcext:value-type="string">
            <text:p>@Codebase unique Add to the body style of unique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6];&quot;.html&quot;)" office:value-type="string" office:string-value=".html" calcext:value-type="string">
            <text:p>.html</text:p>
          </table:table-cell>
          <table:table-cell table:formula="of:=IFERROR(IF(ISTEXT([.B16]);&quot;@&quot;&amp;&quot;Codebase &quot;&amp;[.B16]&amp;&quot; Add to the body style of &quot;&amp;[.B16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transformation</text:p>
          </table:table-cell>
          <table:table-cell/>
          <table:table-cell table:formula="of:=CONCATENATE([.B17];&quot;.html&quot;)" office:value-type="string" office:string-value="transformation.html" calcext:value-type="string">
            <text:p>transformation.html</text:p>
          </table:table-cell>
          <table:table-cell table:formula="of:=IFERROR(IF(ISTEXT([.B17]);&quot;@&quot;&amp;&quot;Codebase &quot;&amp;[.B17]&amp;&quot; Add to the body style of &quot;&amp;[.B17]&amp;&quot;.html a 33 pixel left margin declaration to the body style.&quot;; &quot;&quot;); &quot;&quot;)" office:value-type="string" office:string-value="@Codebase transformation Add to the body style of transformation.html a 33 pixel left margin declaration to the body style." calcext:value-type="string">
            <text:p>@Codebase transformation Add to the body style of transformation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8];&quot;.html&quot;)" office:value-type="string" office:string-value=".html" calcext:value-type="string">
            <text:p>.html</text:p>
          </table:table-cell>
          <table:table-cell table:formula="of:=IFERROR(IF(ISTEXT([.B18]);&quot;@&quot;&amp;&quot;Codebase &quot;&amp;[.B18]&amp;&quot; Add to the body style of &quot;&amp;[.B18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pain</text:p>
          </table:table-cell>
          <table:table-cell/>
          <table:table-cell table:formula="of:=CONCATENATE([.B19];&quot;.html&quot;)" office:value-type="string" office:string-value="pain.html" calcext:value-type="string">
            <text:p>pain.html</text:p>
          </table:table-cell>
          <table:table-cell table:formula="of:=IFERROR(IF(ISTEXT([.B19]);&quot;@&quot;&amp;&quot;Codebase &quot;&amp;[.B19]&amp;&quot; Add to the body style of &quot;&amp;[.B19]&amp;&quot;.html a 33 pixel left margin declaration to the body style.&quot;; &quot;&quot;); &quot;&quot;)" office:value-type="string" office:string-value="@Codebase pain Add to the body style of pain.html a 33 pixel left margin declaration to the body style." calcext:value-type="string">
            <text:p>@Codebase pain Add to the body style of pain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0];&quot;.html&quot;)" office:value-type="string" office:string-value=".html" calcext:value-type="string">
            <text:p>.html</text:p>
          </table:table-cell>
          <table:table-cell table:formula="of:=IFERROR(IF(ISTEXT([.B20]);&quot;@&quot;&amp;&quot;Codebase &quot;&amp;[.B20]&amp;&quot; Add to the body style of &quot;&amp;[.B20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wiltshire</text:p>
          </table:table-cell>
          <table:table-cell/>
          <table:table-cell table:formula="of:=CONCATENATE([.B21];&quot;.html&quot;)" office:value-type="string" office:string-value="wiltshire.html" calcext:value-type="string">
            <text:p>wiltshire.html</text:p>
          </table:table-cell>
          <table:table-cell table:formula="of:=IFERROR(IF(ISTEXT([.B21]);&quot;@&quot;&amp;&quot;Codebase &quot;&amp;[.B21]&amp;&quot; Add to the body style of &quot;&amp;[.B21]&amp;&quot;.html a 33 pixel left margin declaration to the body style.&quot;; &quot;&quot;); &quot;&quot;)" office:value-type="string" office:string-value="@Codebase wiltshire Add to the body style of wiltshire.html a 33 pixel left margin declaration to the body style." calcext:value-type="string">
            <text:p>@Codebase wiltshire Add to the body style of wiltshire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2];&quot;.html&quot;)" office:value-type="string" office:string-value=".html" calcext:value-type="string">
            <text:p>.html</text:p>
          </table:table-cell>
          <table:table-cell table:formula="of:=IFERROR(IF(ISTEXT([.B22]);&quot;@&quot;&amp;&quot;Codebase &quot;&amp;[.B22]&amp;&quot; Add to the body style of &quot;&amp;[.B22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collett</text:p>
          </table:table-cell>
          <table:table-cell/>
          <table:table-cell table:formula="of:=CONCATENATE([.B23];&quot;.html&quot;)" office:value-type="string" office:string-value="collett.html" calcext:value-type="string">
            <text:p>collett.html</text:p>
          </table:table-cell>
          <table:table-cell table:formula="of:=IFERROR(IF(ISTEXT([.B23]);&quot;@&quot;&amp;&quot;Codebase &quot;&amp;[.B23]&amp;&quot; Add to the body style of &quot;&amp;[.B23]&amp;&quot;.html a 33 pixel left margin declaration to the body style.&quot;; &quot;&quot;); &quot;&quot;)" office:value-type="string" office:string-value="@Codebase collett Add to the body style of collett.html a 33 pixel left margin declaration to the body style." calcext:value-type="string">
            <text:p>@Codebase collett Add to the body style of collett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4];&quot;.html&quot;)" office:value-type="string" office:string-value=".html" calcext:value-type="string">
            <text:p>.html</text:p>
          </table:table-cell>
          <table:table-cell table:formula="of:=IFERROR(IF(ISTEXT([.B24]);&quot;@&quot;&amp;&quot;Codebase &quot;&amp;[.B24]&amp;&quot; Add to the body style of &quot;&amp;[.B24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cressman</text:p>
          </table:table-cell>
          <table:table-cell/>
          <table:table-cell table:formula="of:=CONCATENATE([.B25];&quot;.html&quot;)" office:value-type="string" office:string-value="cressman.html" calcext:value-type="string">
            <text:p>cressman.html</text:p>
          </table:table-cell>
          <table:table-cell table:formula="of:=IFERROR(IF(ISTEXT([.B25]);&quot;@&quot;&amp;&quot;Codebase &quot;&amp;[.B25]&amp;&quot; Add to the body style of &quot;&amp;[.B25]&amp;&quot;.html a 33 pixel left margin declaration to the body style.&quot;; &quot;&quot;); &quot;&quot;)" office:value-type="string" office:string-value="@Codebase cressman Add to the body style of cressman.html a 33 pixel left margin declaration to the body style." calcext:value-type="string">
            <text:p>@Codebase cressman Add to the body style of cressman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6];&quot;.html&quot;)" office:value-type="string" office:string-value=".html" calcext:value-type="string">
            <text:p>.html</text:p>
          </table:table-cell>
          <table:table-cell table:formula="of:=IFERROR(IF(ISTEXT([.B26]);&quot;@&quot;&amp;&quot;Codebase &quot;&amp;[.B26]&amp;&quot; Add to the body style of &quot;&amp;[.B26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gallucci</text:p>
          </table:table-cell>
          <table:table-cell/>
          <table:table-cell table:formula="of:=CONCATENATE([.B27];&quot;.html&quot;)" office:value-type="string" office:string-value="gallucci.html" calcext:value-type="string">
            <text:p>gallucci.html</text:p>
          </table:table-cell>
          <table:table-cell table:formula="of:=IFERROR(IF(ISTEXT([.B27]);&quot;@&quot;&amp;&quot;Codebase &quot;&amp;[.B27]&amp;&quot; Add to the body style of &quot;&amp;[.B27]&amp;&quot;.html a 33 pixel left margin declaration to the body style.&quot;; &quot;&quot;); &quot;&quot;)" office:value-type="string" office:string-value="@Codebase gallucci Add to the body style of gallucci.html a 33 pixel left margin declaration to the body style." calcext:value-type="string">
            <text:p>@Codebase gallucci Add to the body style of gallucci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8];&quot;.html&quot;)" office:value-type="string" office:string-value=".html" calcext:value-type="string">
            <text:p>.html</text:p>
          </table:table-cell>
          <table:table-cell table:formula="of:=IFERROR(IF(ISTEXT([.B28]);&quot;@&quot;&amp;&quot;Codebase &quot;&amp;[.B28]&amp;&quot; Add to the body style of &quot;&amp;[.B28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rosenzweig</text:p>
          </table:table-cell>
          <table:table-cell/>
          <table:table-cell table:formula="of:=CONCATENATE([.B29];&quot;.html&quot;)" office:value-type="string" office:string-value="rosenzweig.html" calcext:value-type="string">
            <text:p>rosenzweig.html</text:p>
          </table:table-cell>
          <table:table-cell table:formula="of:=IFERROR(IF(ISTEXT([.B29]);&quot;@&quot;&amp;&quot;Codebase &quot;&amp;[.B29]&amp;&quot; Add to the body style of &quot;&amp;[.B29]&amp;&quot;.html a 33 pixel left margin declaration to the body style.&quot;; &quot;&quot;); &quot;&quot;)" office:value-type="string" office:string-value="@Codebase rosenzweig Add to the body style of rosenzweig.html a 33 pixel left margin declaration to the body style." calcext:value-type="string">
            <text:p>@Codebase rosenzweig Add to the body style of rosenzweig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30];&quot;.html&quot;)" office:value-type="string" office:string-value=".html" calcext:value-type="string">
            <text:p>.html</text:p>
          </table:table-cell>
          <table:table-cell table:formula="of:=IFERROR(IF(ISTEXT([.B30]);&quot;@&quot;&amp;&quot;Codebase &quot;&amp;[.B30]&amp;&quot; Add to the body style of &quot;&amp;[.B30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robitaille</text:p>
          </table:table-cell>
          <table:table-cell/>
          <table:table-cell table:formula="of:=CONCATENATE([.B31];&quot;.html&quot;)" office:value-type="string" office:string-value="robitaille.html" calcext:value-type="string">
            <text:p>robitaille.html</text:p>
          </table:table-cell>
          <table:table-cell table:formula="of:=IFERROR(IF(ISTEXT([.B31]);&quot;@&quot;&amp;&quot;Codebase &quot;&amp;[.B31]&amp;&quot; Add to the body style of &quot;&amp;[.B31]&amp;&quot;.html a 33 pixel left margin declaration to the body style.&quot;; &quot;&quot;); &quot;&quot;)" office:value-type="string" office:string-value="@Codebase robitaille Add to the body style of robitaille.html a 33 pixel left margin declaration to the body style." calcext:value-type="string">
            <text:p>@Codebase robitaille Add to the body style of robitaille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32];&quot;.html&quot;)" office:value-type="string" office:string-value=".html" calcext:value-type="string">
            <text:p>.html</text:p>
          </table:table-cell>
          <table:table-cell table:formula="of:=IFERROR(IF(ISTEXT([.B32]);&quot;@&quot;&amp;&quot;Codebase &quot;&amp;[.B32]&amp;&quot; Add to the body style of &quot;&amp;[.B32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lieu</text:p>
          </table:table-cell>
          <table:table-cell/>
          <table:table-cell table:formula="of:=CONCATENATE([.B33];&quot;.html&quot;)" office:value-type="string" office:string-value="lieu.html" calcext:value-type="string">
            <text:p>lieu.html</text:p>
          </table:table-cell>
          <table:table-cell table:formula="of:=IFERROR(IF(ISTEXT([.B33]);&quot;@&quot;&amp;&quot;Codebase &quot;&amp;[.B33]&amp;&quot; Add to the body style of &quot;&amp;[.B33]&amp;&quot;.html a 33 pixel left margin declaration to the body style.&quot;; &quot;&quot;); &quot;&quot;)" office:value-type="string" office:string-value="@Codebase lieu Add to the body style of lieu.html a 33 pixel left margin declaration to the body style." calcext:value-type="string">
            <text:p>@Codebase lieu Add to the body style of lieu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34];&quot;.html&quot;)" office:value-type="string" office:string-value=".html" calcext:value-type="string">
            <text:p>.html</text:p>
          </table:table-cell>
          <table:table-cell table:formula="of:=IFERROR(IF(ISTEXT([.B34]);&quot;@&quot;&amp;&quot;Codebase &quot;&amp;[.B34]&amp;&quot; Add to the body style of &quot;&amp;[.B34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equatus</text:p>
          </table:table-cell>
          <table:table-cell/>
          <table:table-cell table:formula="of:=CONCATENATE([.B35];&quot;.html&quot;)" office:value-type="string" office:string-value="equatus.html" calcext:value-type="string">
            <text:p>equatus.html</text:p>
          </table:table-cell>
          <table:table-cell table:formula="of:=IFERROR(IF(ISTEXT([.B35]);&quot;@&quot;&amp;&quot;Codebase &quot;&amp;[.B35]&amp;&quot; Add to the body style of &quot;&amp;[.B35]&amp;&quot;.html a 33 pixel left margin declaration to the body style.&quot;; &quot;&quot;); &quot;&quot;)" office:value-type="string" office:string-value="@Codebase equatus Add to the body style of equatus.html a 33 pixel left margin declaration to the body style." calcext:value-type="string">
            <text:p>@Codebase equatus Add to the body style of equatus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36];&quot;.html&quot;)" office:value-type="string" office:string-value=".html" calcext:value-type="string">
            <text:p>.html</text:p>
          </table:table-cell>
          <table:table-cell table:formula="of:=IFERROR(IF(ISTEXT([.B36]);&quot;@&quot;&amp;&quot;Codebase &quot;&amp;[.B36]&amp;&quot; Add to the body style of &quot;&amp;[.B36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cantor</text:p>
          </table:table-cell>
          <table:table-cell/>
          <table:table-cell table:formula="of:=CONCATENATE([.B37];&quot;.html&quot;)" office:value-type="string" office:string-value="cantor.html" calcext:value-type="string">
            <text:p>cantor.html</text:p>
          </table:table-cell>
          <table:table-cell table:formula="of:=IFERROR(IF(ISTEXT([.B37]);&quot;@&quot;&amp;&quot;Codebase &quot;&amp;[.B37]&amp;&quot; Add to the body style of &quot;&amp;[.B37]&amp;&quot;.html a 33 pixel left margin declaration to the body style.&quot;; &quot;&quot;); &quot;&quot;)" office:value-type="string" office:string-value="@Codebase cantor Add to the body style of cantor.html a 33 pixel left margin declaration to the body style." calcext:value-type="string">
            <text:p>@Codebase cantor Add to the body style of cantor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38];&quot;.html&quot;)" office:value-type="string" office:string-value=".html" calcext:value-type="string">
            <text:p>.html</text:p>
          </table:table-cell>
          <table:table-cell table:formula="of:=IFERROR(IF(ISTEXT([.B38]);&quot;@&quot;&amp;&quot;Codebase &quot;&amp;[.B38]&amp;&quot; Add to the body style of &quot;&amp;[.B38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culprit</text:p>
          </table:table-cell>
          <table:table-cell/>
          <table:table-cell table:formula="of:=CONCATENATE([.B39];&quot;.html&quot;)" office:value-type="string" office:string-value="culprit.html" calcext:value-type="string">
            <text:p>culprit.html</text:p>
          </table:table-cell>
          <table:table-cell table:formula="of:=IFERROR(IF(ISTEXT([.B39]);&quot;@&quot;&amp;&quot;Codebase &quot;&amp;[.B39]&amp;&quot; Add to the body style of &quot;&amp;[.B39]&amp;&quot;.html a 33 pixel left margin declaration to the body style.&quot;; &quot;&quot;); &quot;&quot;)" office:value-type="string" office:string-value="@Codebase culprit Add to the body style of culprit.html a 33 pixel left margin declaration to the body style." calcext:value-type="string">
            <text:p>@Codebase culprit Add to the body style of culprit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40];&quot;.html&quot;)" office:value-type="string" office:string-value=".html" calcext:value-type="string">
            <text:p>.html</text:p>
          </table:table-cell>
          <table:table-cell table:formula="of:=IFERROR(IF(ISTEXT([.B40]);&quot;@&quot;&amp;&quot;Codebase &quot;&amp;[.B40]&amp;&quot; Add to the body style of &quot;&amp;[.B40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richardson</text:p>
          </table:table-cell>
          <table:table-cell/>
          <table:table-cell table:formula="of:=CONCATENATE([.B41];&quot;.html&quot;)" office:value-type="string" office:string-value="richardson.html" calcext:value-type="string">
            <text:p>richardson.html</text:p>
          </table:table-cell>
          <table:table-cell table:formula="of:=IFERROR(IF(ISTEXT([.B41]);&quot;@&quot;&amp;&quot;Codebase &quot;&amp;[.B41]&amp;&quot; Add to the body style of &quot;&amp;[.B41]&amp;&quot;.html a 33 pixel left margin declaration to the body style.&quot;; &quot;&quot;); &quot;&quot;)" office:value-type="string" office:string-value="@Codebase richardson Add to the body style of richardson.html a 33 pixel left margin declaration to the body style." calcext:value-type="string">
            <text:p>@Codebase richardson Add to the body style of richardson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42];&quot;.html&quot;)" office:value-type="string" office:string-value=".html" calcext:value-type="string">
            <text:p>.html</text:p>
          </table:table-cell>
          <table:table-cell table:formula="of:=IFERROR(IF(ISTEXT([.B42]);&quot;@&quot;&amp;&quot;Codebase &quot;&amp;[.B42]&amp;&quot; Add to the body style of &quot;&amp;[.B42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solitons</text:p>
          </table:table-cell>
          <table:table-cell/>
          <table:table-cell table:formula="of:=CONCATENATE([.B43];&quot;.html&quot;)" office:value-type="string" office:string-value="solitons.html" calcext:value-type="string">
            <text:p>solitons.html</text:p>
          </table:table-cell>
          <table:table-cell table:formula="of:=IFERROR(IF(ISTEXT([.B43]);&quot;@&quot;&amp;&quot;Codebase &quot;&amp;[.B43]&amp;&quot; Add to the body style of &quot;&amp;[.B43]&amp;&quot;.html a 33 pixel left margin declaration to the body style.&quot;; &quot;&quot;); &quot;&quot;)" office:value-type="string" office:string-value="@Codebase solitons Add to the body style of solitons.html a 33 pixel left margin declaration to the body style." calcext:value-type="string">
            <text:p>@Codebase solitons Add to the body style of solitons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44];&quot;.html&quot;)" office:value-type="string" office:string-value=".html" calcext:value-type="string">
            <text:p>.html</text:p>
          </table:table-cell>
          <table:table-cell table:formula="of:=IFERROR(IF(ISTEXT([.B44]);&quot;@&quot;&amp;&quot;Codebase &quot;&amp;[.B44]&amp;&quot; Add to the body style of &quot;&amp;[.B44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ekpyrotic</text:p>
          </table:table-cell>
          <table:table-cell/>
          <table:table-cell table:formula="of:=CONCATENATE([.B45];&quot;.html&quot;)" office:value-type="string" office:string-value="ekpyrotic.html" calcext:value-type="string">
            <text:p>ekpyrotic.html</text:p>
          </table:table-cell>
          <table:table-cell table:formula="of:=IFERROR(IF(ISTEXT([.B45]);&quot;@&quot;&amp;&quot;Codebase &quot;&amp;[.B45]&amp;&quot; Add to the body style of &quot;&amp;[.B45]&amp;&quot;.html a 33 pixel left margin declaration to the body style.&quot;; &quot;&quot;); &quot;&quot;)" office:value-type="string" office:string-value="@Codebase ekpyrotic Add to the body style of ekpyrotic.html a 33 pixel left margin declaration to the body style." calcext:value-type="string">
            <text:p>@Codebase ekpyrotic Add to the body style of ekpyrotic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46];&quot;.html&quot;)" office:value-type="string" office:string-value=".html" calcext:value-type="string">
            <text:p>.html</text:p>
          </table:table-cell>
          <table:table-cell table:formula="of:=IFERROR(IF(ISTEXT([.B46]);&quot;@&quot;&amp;&quot;Codebase &quot;&amp;[.B46]&amp;&quot; Add to the body style of &quot;&amp;[.B46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oleksiuk</text:p>
          </table:table-cell>
          <table:table-cell/>
          <table:table-cell table:formula="of:=CONCATENATE([.B47];&quot;.html&quot;)" office:value-type="string" office:string-value="oleksiuk.html" calcext:value-type="string">
            <text:p>oleksiuk.html</text:p>
          </table:table-cell>
          <table:table-cell table:formula="of:=IFERROR(IF(ISTEXT([.B47]);&quot;@&quot;&amp;&quot;Codebase &quot;&amp;[.B47]&amp;&quot; Add to the body style of &quot;&amp;[.B47]&amp;&quot;.html a 33 pixel left margin declaration to the body style.&quot;; &quot;&quot;); &quot;&quot;)" office:value-type="string" office:string-value="@Codebase oleksiuk Add to the body style of oleksiuk.html a 33 pixel left margin declaration to the body style." calcext:value-type="string">
            <text:p>@Codebase oleksiuk Add to the body style of oleksiuk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48];&quot;.html&quot;)" office:value-type="string" office:string-value=".html" calcext:value-type="string">
            <text:p>.html</text:p>
          </table:table-cell>
          <table:table-cell table:formula="of:=IFERROR(IF(ISTEXT([.B48]);&quot;@&quot;&amp;&quot;Codebase &quot;&amp;[.B48]&amp;&quot; Add to the body style of &quot;&amp;[.B48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witsit</text:p>
          </table:table-cell>
          <table:table-cell/>
          <table:table-cell table:formula="of:=CONCATENATE([.B49];&quot;.html&quot;)" office:value-type="string" office:string-value="witsit.html" calcext:value-type="string">
            <text:p>witsit.html</text:p>
          </table:table-cell>
          <table:table-cell table:formula="of:=IFERROR(IF(ISTEXT([.B49]);&quot;@&quot;&amp;&quot;Codebase &quot;&amp;[.B49]&amp;&quot; Add to the body style of &quot;&amp;[.B49]&amp;&quot;.html a 33 pixel left margin declaration to the body style.&quot;; &quot;&quot;); &quot;&quot;)" office:value-type="string" office:string-value="@Codebase witsit Add to the body style of witsit.html a 33 pixel left margin declaration to the body style." calcext:value-type="string">
            <text:p>@Codebase witsit Add to the body style of witsit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50];&quot;.html&quot;)" office:value-type="string" office:string-value=".html" calcext:value-type="string">
            <text:p>.html</text:p>
          </table:table-cell>
          <table:table-cell table:formula="of:=IFERROR(IF(ISTEXT([.B50]);&quot;@&quot;&amp;&quot;Codebase &quot;&amp;[.B50]&amp;&quot; Add to the body style of &quot;&amp;[.B50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phantom</text:p>
          </table:table-cell>
          <table:table-cell/>
          <table:table-cell table:formula="of:=CONCATENATE([.B51];&quot;.html&quot;)" office:value-type="string" office:string-value="phantom.html" calcext:value-type="string">
            <text:p>phantom.html</text:p>
          </table:table-cell>
          <table:table-cell table:formula="of:=IFERROR(IF(ISTEXT([.B51]);&quot;@&quot;&amp;&quot;Codebase &quot;&amp;[.B51]&amp;&quot; Add to the body style of &quot;&amp;[.B51]&amp;&quot;.html a 33 pixel left margin declaration to the body style.&quot;; &quot;&quot;); &quot;&quot;)" office:value-type="string" office:string-value="@Codebase phantom Add to the body style of phantom.html a 33 pixel left margin declaration to the body style." calcext:value-type="string">
            <text:p>@Codebase phantom Add to the body style of phantom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52];&quot;.html&quot;)" office:value-type="string" office:string-value=".html" calcext:value-type="string">
            <text:p>.html</text:p>
          </table:table-cell>
          <table:table-cell table:formula="of:=IFERROR(IF(ISTEXT([.B52]);&quot;@&quot;&amp;&quot;Codebase &quot;&amp;[.B52]&amp;&quot; Add to the body style of &quot;&amp;[.B52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gemini</text:p>
          </table:table-cell>
          <table:table-cell/>
          <table:table-cell table:formula="of:=CONCATENATE([.B53];&quot;.html&quot;)" office:value-type="string" office:string-value="gemini.html" calcext:value-type="string">
            <text:p>gemini.html</text:p>
          </table:table-cell>
          <table:table-cell table:formula="of:=IFERROR(IF(ISTEXT([.B53]);&quot;@&quot;&amp;&quot;Codebase &quot;&amp;[.B53]&amp;&quot; Add to the body style of &quot;&amp;[.B53]&amp;&quot;.html a 33 pixel left margin declaration to the body style.&quot;; &quot;&quot;); &quot;&quot;)" office:value-type="string" office:string-value="@Codebase gemini Add to the body style of gemini.html a 33 pixel left margin declaration to the body style." calcext:value-type="string">
            <text:p>@Codebase gemini Add to the body style of gemini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54];&quot;.html&quot;)" office:value-type="string" office:string-value=".html" calcext:value-type="string">
            <text:p>.html</text:p>
          </table:table-cell>
          <table:table-cell table:formula="of:=IFERROR(IF(ISTEXT([.B54]);&quot;@&quot;&amp;&quot;Codebase &quot;&amp;[.B54]&amp;&quot; Add to the body style of &quot;&amp;[.B54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apply</text:p>
          </table:table-cell>
          <table:table-cell/>
          <table:table-cell table:formula="of:=CONCATENATE([.B55];&quot;.html&quot;)" office:value-type="string" office:string-value="apply.html" calcext:value-type="string">
            <text:p>apply.html</text:p>
          </table:table-cell>
          <table:table-cell table:formula="of:=IFERROR(IF(ISTEXT([.B55]);&quot;@&quot;&amp;&quot;Codebase &quot;&amp;[.B55]&amp;&quot; Add to the body style of &quot;&amp;[.B55]&amp;&quot;.html a 33 pixel left margin declaration to the body style.&quot;; &quot;&quot;); &quot;&quot;)" office:value-type="string" office:string-value="@Codebase apply Add to the body style of apply.html a 33 pixel left margin declaration to the body style." calcext:value-type="string">
            <text:p>@Codebase apply Add to the body style of apply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56];&quot;.html&quot;)" office:value-type="string" office:string-value=".html" calcext:value-type="string">
            <text:p>.html</text:p>
          </table:table-cell>
          <table:table-cell table:formula="of:=IFERROR(IF(ISTEXT([.B56]);&quot;@&quot;&amp;&quot;Codebase &quot;&amp;[.B56]&amp;&quot; Add to the body style of &quot;&amp;[.B56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creaky</text:p>
          </table:table-cell>
          <table:table-cell/>
          <table:table-cell table:formula="of:=CONCATENATE([.B57];&quot;.html&quot;)" office:value-type="string" office:string-value="creaky.html" calcext:value-type="string">
            <text:p>creaky.html</text:p>
          </table:table-cell>
          <table:table-cell table:formula="of:=IFERROR(IF(ISTEXT([.B57]);&quot;@&quot;&amp;&quot;Codebase &quot;&amp;[.B57]&amp;&quot; Add to the body style of &quot;&amp;[.B57]&amp;&quot;.html a 33 pixel left margin declaration to the body style.&quot;; &quot;&quot;); &quot;&quot;)" office:value-type="string" office:string-value="@Codebase creaky Add to the body style of creaky.html a 33 pixel left margin declaration to the body style." calcext:value-type="string">
            <text:p>@Codebase creaky Add to the body style of creaky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58];&quot;.html&quot;)" office:value-type="string" office:string-value=".html" calcext:value-type="string">
            <text:p>.html</text:p>
          </table:table-cell>
          <table:table-cell table:formula="of:=IFERROR(IF(ISTEXT([.B58]);&quot;@&quot;&amp;&quot;Codebase &quot;&amp;[.B58]&amp;&quot; Add to the body style of &quot;&amp;[.B58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idiot</text:p>
          </table:table-cell>
          <table:table-cell/>
          <table:table-cell table:formula="of:=CONCATENATE([.B59];&quot;.html&quot;)" office:value-type="string" office:string-value="idiot.html" calcext:value-type="string">
            <text:p>idiot.html</text:p>
          </table:table-cell>
          <table:table-cell table:formula="of:=IFERROR(IF(ISTEXT([.B59]);&quot;@&quot;&amp;&quot;Codebase &quot;&amp;[.B59]&amp;&quot; Add to the body style of &quot;&amp;[.B59]&amp;&quot;.html a 33 pixel left margin declaration to the body style.&quot;; &quot;&quot;); &quot;&quot;)" office:value-type="string" office:string-value="@Codebase idiot Add to the body style of idiot.html a 33 pixel left margin declaration to the body style." calcext:value-type="string">
            <text:p>@Codebase idiot Add to the body style of idiot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60];&quot;.html&quot;)" office:value-type="string" office:string-value=".html" calcext:value-type="string">
            <text:p>.html</text:p>
          </table:table-cell>
          <table:table-cell table:formula="of:=IFERROR(IF(ISTEXT([.B60]);&quot;@&quot;&amp;&quot;Codebase &quot;&amp;[.B60]&amp;&quot; Add to the body style of &quot;&amp;[.B60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duffy</text:p>
          </table:table-cell>
          <table:table-cell/>
          <table:table-cell table:formula="of:=CONCATENATE([.B61];&quot;.html&quot;)" office:value-type="string" office:string-value="duffy.html" calcext:value-type="string">
            <text:p>duffy.html</text:p>
          </table:table-cell>
          <table:table-cell table:formula="of:=IFERROR(IF(ISTEXT([.B61]);&quot;@&quot;&amp;&quot;Codebase &quot;&amp;[.B61]&amp;&quot; Add to the body style of &quot;&amp;[.B61]&amp;&quot;.html a 33 pixel left margin declaration to the body style.&quot;; &quot;&quot;); &quot;&quot;)" office:value-type="string" office:string-value="@Codebase duffy Add to the body style of duffy.html a 33 pixel left margin declaration to the body style." calcext:value-type="string">
            <text:p>@Codebase duffy Add to the body style of duffy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62];&quot;.html&quot;)" office:value-type="string" office:string-value=".html" calcext:value-type="string">
            <text:p>.html</text:p>
          </table:table-cell>
          <table:table-cell table:formula="of:=IFERROR(IF(ISTEXT([.B62]);&quot;@&quot;&amp;&quot;Codebase &quot;&amp;[.B62]&amp;&quot; Add to the body style of &quot;&amp;[.B62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trevors</text:p>
          </table:table-cell>
          <table:table-cell/>
          <table:table-cell table:formula="of:=CONCATENATE([.B63];&quot;.html&quot;)" office:value-type="string" office:string-value="trevors.html" calcext:value-type="string">
            <text:p>trevors.html</text:p>
          </table:table-cell>
          <table:table-cell table:formula="of:=IFERROR(IF(ISTEXT([.B63]);&quot;@&quot;&amp;&quot;Codebase &quot;&amp;[.B63]&amp;&quot; Add to the body style of &quot;&amp;[.B63]&amp;&quot;.html a 33 pixel left margin declaration to the body style.&quot;; &quot;&quot;); &quot;&quot;)" office:value-type="string" office:string-value="@Codebase trevors Add to the body style of trevors.html a 33 pixel left margin declaration to the body style." calcext:value-type="string">
            <text:p>@Codebase trevors Add to the body style of trevors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64];&quot;.html&quot;)" office:value-type="string" office:string-value=".html" calcext:value-type="string">
            <text:p>.html</text:p>
          </table:table-cell>
          <table:table-cell table:formula="of:=IFERROR(IF(ISTEXT([.B64]);&quot;@&quot;&amp;&quot;Codebase &quot;&amp;[.B64]&amp;&quot; Add to the body style of &quot;&amp;[.B64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llama-3</text:p>
          </table:table-cell>
          <table:table-cell/>
          <table:table-cell table:formula="of:=CONCATENATE([.B65];&quot;.html&quot;)" office:value-type="string" office:string-value="llama-3.html" calcext:value-type="string">
            <text:p>llama-3.html</text:p>
          </table:table-cell>
          <table:table-cell table:formula="of:=IFERROR(IF(ISTEXT([.B65]);&quot;@&quot;&amp;&quot;Codebase &quot;&amp;[.B65]&amp;&quot; Add to the body style of &quot;&amp;[.B65]&amp;&quot;.html a 33 pixel left margin declaration to the body style.&quot;; &quot;&quot;); &quot;&quot;)" office:value-type="string" office:string-value="@Codebase llama-3 Add to the body style of llama-3.html a 33 pixel left margin declaration to the body style." calcext:value-type="string">
            <text:p>@Codebase llama-3 Add to the body style of llama-3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66];&quot;.html&quot;)" office:value-type="string" office:string-value=".html" calcext:value-type="string">
            <text:p>.html</text:p>
          </table:table-cell>
          <table:table-cell table:formula="of:=IFERROR(IF(ISTEXT([.B66]);&quot;@&quot;&amp;&quot;Codebase &quot;&amp;[.B66]&amp;&quot; Add to the body style of &quot;&amp;[.B66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askphysics</text:p>
          </table:table-cell>
          <table:table-cell/>
          <table:table-cell table:formula="of:=CONCATENATE([.B67];&quot;.html&quot;)" office:value-type="string" office:string-value="askphysics.html" calcext:value-type="string">
            <text:p>askphysics.html</text:p>
          </table:table-cell>
          <table:table-cell table:formula="of:=IFERROR(IF(ISTEXT([.B67]);&quot;@&quot;&amp;&quot;Codebase &quot;&amp;[.B67]&amp;&quot; Add to the body style of &quot;&amp;[.B67]&amp;&quot;.html a 33 pixel left margin declaration to the body style.&quot;; &quot;&quot;); &quot;&quot;)" office:value-type="string" office:string-value="@Codebase askphysics Add to the body style of askphysics.html a 33 pixel left margin declaration to the body style." calcext:value-type="string">
            <text:p>@Codebase askphysics Add to the body style of askphysics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68];&quot;.html&quot;)" office:value-type="string" office:string-value=".html" calcext:value-type="string">
            <text:p>.html</text:p>
          </table:table-cell>
          <table:table-cell table:formula="of:=IFERROR(IF(ISTEXT([.B68]);&quot;@&quot;&amp;&quot;Codebase &quot;&amp;[.B68]&amp;&quot; Add to the body style of &quot;&amp;[.B68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staton</text:p>
          </table:table-cell>
          <table:table-cell/>
          <table:table-cell table:formula="of:=CONCATENATE([.B69];&quot;.html&quot;)" office:value-type="string" office:string-value="staton.html" calcext:value-type="string">
            <text:p>staton.html</text:p>
          </table:table-cell>
          <table:table-cell table:formula="of:=IFERROR(IF(ISTEXT([.B69]);&quot;@&quot;&amp;&quot;Codebase &quot;&amp;[.B69]&amp;&quot; Add to the body style of &quot;&amp;[.B69]&amp;&quot;.html a 33 pixel left margin declaration to the body style.&quot;; &quot;&quot;); &quot;&quot;)" office:value-type="string" office:string-value="@Codebase staton Add to the body style of staton.html a 33 pixel left margin declaration to the body style." calcext:value-type="string">
            <text:p>@Codebase staton Add to the body style of staton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70];&quot;.html&quot;)" office:value-type="string" office:string-value=".html" calcext:value-type="string">
            <text:p>.html</text:p>
          </table:table-cell>
          <table:table-cell table:formula="of:=IFERROR(IF(ISTEXT([.B70]);&quot;@&quot;&amp;&quot;Codebase &quot;&amp;[.B70]&amp;&quot; Add to the body style of &quot;&amp;[.B70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knight</text:p>
          </table:table-cell>
          <table:table-cell/>
          <table:table-cell table:formula="of:=CONCATENATE([.B71];&quot;.html&quot;)" office:value-type="string" office:string-value="knight.html" calcext:value-type="string">
            <text:p>knight.html</text:p>
          </table:table-cell>
          <table:table-cell table:formula="of:=IFERROR(IF(ISTEXT([.B71]);&quot;@&quot;&amp;&quot;Codebase &quot;&amp;[.B71]&amp;&quot; Add to the body style of &quot;&amp;[.B71]&amp;&quot;.html a 33 pixel left margin declaration to the body style.&quot;; &quot;&quot;); &quot;&quot;)" office:value-type="string" office:string-value="@Codebase knight Add to the body style of knight.html a 33 pixel left margin declaration to the body style." calcext:value-type="string">
            <text:p>@Codebase knight Add to the body style of knight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72];&quot;.html&quot;)" office:value-type="string" office:string-value=".html" calcext:value-type="string">
            <text:p>.html</text:p>
          </table:table-cell>
          <table:table-cell table:formula="of:=IFERROR(IF(ISTEXT([.B72]);&quot;@&quot;&amp;&quot;Codebase &quot;&amp;[.B72]&amp;&quot; Add to the body style of &quot;&amp;[.B72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bohmian</text:p>
          </table:table-cell>
          <table:table-cell/>
          <table:table-cell table:formula="of:=CONCATENATE([.B73];&quot;.html&quot;)" office:value-type="string" office:string-value="bohmian.html" calcext:value-type="string">
            <text:p>bohmian.html</text:p>
          </table:table-cell>
          <table:table-cell table:formula="of:=IFERROR(IF(ISTEXT([.B73]);&quot;@&quot;&amp;&quot;Codebase &quot;&amp;[.B73]&amp;&quot; Add to the body style of &quot;&amp;[.B73]&amp;&quot;.html a 33 pixel left margin declaration to the body style.&quot;; &quot;&quot;); &quot;&quot;)" office:value-type="string" office:string-value="@Codebase bohmian Add to the body style of bohmian.html a 33 pixel left margin declaration to the body style." calcext:value-type="string">
            <text:p>@Codebase bohmian Add to the body style of bohmian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74];&quot;.html&quot;)" office:value-type="string" office:string-value=".html" calcext:value-type="string">
            <text:p>.html</text:p>
          </table:table-cell>
          <table:table-cell table:formula="of:=IFERROR(IF(ISTEXT([.B74]);&quot;@&quot;&amp;&quot;Codebase &quot;&amp;[.B74]&amp;&quot; Add to the body style of &quot;&amp;[.B74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origami</text:p>
          </table:table-cell>
          <table:table-cell/>
          <table:table-cell table:formula="of:=CONCATENATE([.B75];&quot;.html&quot;)" office:value-type="string" office:string-value="origami.html" calcext:value-type="string">
            <text:p>origami.html</text:p>
          </table:table-cell>
          <table:table-cell table:formula="of:=IFERROR(IF(ISTEXT([.B75]);&quot;@&quot;&amp;&quot;Codebase &quot;&amp;[.B75]&amp;&quot; Add to the body style of &quot;&amp;[.B75]&amp;&quot;.html a 33 pixel left margin declaration to the body style.&quot;; &quot;&quot;); &quot;&quot;)" office:value-type="string" office:string-value="@Codebase origami Add to the body style of origami.html a 33 pixel left margin declaration to the body style." calcext:value-type="string">
            <text:p>@Codebase origami Add to the body style of origami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76];&quot;.html&quot;)" office:value-type="string" office:string-value=".html" calcext:value-type="string">
            <text:p>.html</text:p>
          </table:table-cell>
          <table:table-cell table:formula="of:=IFERROR(IF(ISTEXT([.B76]);&quot;@&quot;&amp;&quot;Codebase &quot;&amp;[.B76]&amp;&quot; Add to the body style of &quot;&amp;[.B76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join</text:p>
          </table:table-cell>
          <table:table-cell/>
          <table:table-cell table:formula="of:=CONCATENATE([.B77];&quot;.html&quot;)" office:value-type="string" office:string-value="join.html" calcext:value-type="string">
            <text:p>join.html</text:p>
          </table:table-cell>
          <table:table-cell table:formula="of:=IFERROR(IF(ISTEXT([.B77]);&quot;@&quot;&amp;&quot;Codebase &quot;&amp;[.B77]&amp;&quot; Add to the body style of &quot;&amp;[.B77]&amp;&quot;.html a 33 pixel left margin declaration to the body style.&quot;; &quot;&quot;); &quot;&quot;)" office:value-type="string" office:string-value="@Codebase join Add to the body style of join.html a 33 pixel left margin declaration to the body style." calcext:value-type="string">
            <text:p>@Codebase join Add to the body style of join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78];&quot;.html&quot;)" office:value-type="string" office:string-value=".html" calcext:value-type="string">
            <text:p>.html</text:p>
          </table:table-cell>
          <table:table-cell table:formula="of:=IFERROR(IF(ISTEXT([.B78]);&quot;@&quot;&amp;&quot;Codebase &quot;&amp;[.B78]&amp;&quot; Add to the body style of &quot;&amp;[.B78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joinssi</text:p>
          </table:table-cell>
          <table:table-cell/>
          <table:table-cell table:formula="of:=CONCATENATE([.B79];&quot;.html&quot;)" office:value-type="string" office:string-value="joinssi.html" calcext:value-type="string">
            <text:p>joinssi.html</text:p>
          </table:table-cell>
          <table:table-cell table:formula="of:=IFERROR(IF(ISTEXT([.B79]);&quot;@&quot;&amp;&quot;Codebase &quot;&amp;[.B79]&amp;&quot; Add to the body style of &quot;&amp;[.B79]&amp;&quot;.html a 33 pixel left margin declaration to the body style.&quot;; &quot;&quot;); &quot;&quot;)" office:value-type="string" office:string-value="@Codebase joinssi Add to the body style of joinssi.html a 33 pixel left margin declaration to the body style." calcext:value-type="string">
            <text:p>@Codebase joinssi Add to the body style of joinssi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80];&quot;.html&quot;)" office:value-type="string" office:string-value=".html" calcext:value-type="string">
            <text:p>.html</text:p>
          </table:table-cell>
          <table:table-cell table:formula="of:=IFERROR(IF(ISTEXT([.B80]);&quot;@&quot;&amp;&quot;Codebase &quot;&amp;[.B80]&amp;&quot; Add to the body style of &quot;&amp;[.B80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terrence</text:p>
          </table:table-cell>
          <table:table-cell/>
          <table:table-cell table:formula="of:=CONCATENATE([.B81];&quot;.html&quot;)" office:value-type="string" office:string-value="terrence.html" calcext:value-type="string">
            <text:p>terrence.html</text:p>
          </table:table-cell>
          <table:table-cell table:formula="of:=IFERROR(IF(ISTEXT([.B81]);&quot;@&quot;&amp;&quot;Codebase &quot;&amp;[.B81]&amp;&quot; Add to the body style of &quot;&amp;[.B81]&amp;&quot;.html a 33 pixel left margin declaration to the body style.&quot;; &quot;&quot;); &quot;&quot;)" office:value-type="string" office:string-value="@Codebase terrence Add to the body style of terrence.html a 33 pixel left margin declaration to the body style." calcext:value-type="string">
            <text:p>@Codebase terrence Add to the body style of terrence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82];&quot;.html&quot;)" office:value-type="string" office:string-value=".html" calcext:value-type="string">
            <text:p>.html</text:p>
          </table:table-cell>
          <table:table-cell table:formula="of:=IFERROR(IF(ISTEXT([.B82]);&quot;@&quot;&amp;&quot;Codebase &quot;&amp;[.B82]&amp;&quot; Add to the body style of &quot;&amp;[.B82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gates</text:p>
          </table:table-cell>
          <table:table-cell/>
          <table:table-cell table:formula="of:=CONCATENATE([.B83];&quot;.html&quot;)" office:value-type="string" office:string-value="gates.html" calcext:value-type="string">
            <text:p>gates.html</text:p>
          </table:table-cell>
          <table:table-cell table:formula="of:=IFERROR(IF(ISTEXT([.B83]);&quot;@&quot;&amp;&quot;Codebase &quot;&amp;[.B83]&amp;&quot; Add to the body style of &quot;&amp;[.B83]&amp;&quot;.html a 33 pixel left margin declaration to the body style.&quot;; &quot;&quot;); &quot;&quot;)" office:value-type="string" office:string-value="@Codebase gates Add to the body style of gates.html a 33 pixel left margin declaration to the body style." calcext:value-type="string">
            <text:p>@Codebase gates Add to the body style of gates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84];&quot;.html&quot;)" office:value-type="string" office:string-value=".html" calcext:value-type="string">
            <text:p>.html</text:p>
          </table:table-cell>
          <table:table-cell table:formula="of:=IFERROR(IF(ISTEXT([.B84]);&quot;@&quot;&amp;&quot;Codebase &quot;&amp;[.B84]&amp;&quot; Add to the body style of &quot;&amp;[.B84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wilczek</text:p>
          </table:table-cell>
          <table:table-cell/>
          <table:table-cell table:formula="of:=CONCATENATE([.B85];&quot;.html&quot;)" office:value-type="string" office:string-value="wilczek.html" calcext:value-type="string">
            <text:p>wilczek.html</text:p>
          </table:table-cell>
          <table:table-cell table:formula="of:=IFERROR(IF(ISTEXT([.B85]);&quot;@&quot;&amp;&quot;Codebase &quot;&amp;[.B85]&amp;&quot; Add to the body style of &quot;&amp;[.B85]&amp;&quot;.html a 33 pixel left margin declaration to the body style.&quot;; &quot;&quot;); &quot;&quot;)" office:value-type="string" office:string-value="@Codebase wilczek Add to the body style of wilczek.html a 33 pixel left margin declaration to the body style." calcext:value-type="string">
            <text:p>@Codebase wilczek Add to the body style of wilczek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86];&quot;.html&quot;)" office:value-type="string" office:string-value=".html" calcext:value-type="string">
            <text:p>.html</text:p>
          </table:table-cell>
          <table:table-cell table:formula="of:=IFERROR(IF(ISTEXT([.B86]);&quot;@&quot;&amp;&quot;Codebase &quot;&amp;[.B86]&amp;&quot; Add to the body style of &quot;&amp;[.B86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stapp</text:p>
          </table:table-cell>
          <table:table-cell/>
          <table:table-cell table:formula="of:=CONCATENATE([.B87];&quot;.html&quot;)" office:value-type="string" office:string-value="stapp.html" calcext:value-type="string">
            <text:p>stapp.html</text:p>
          </table:table-cell>
          <table:table-cell table:formula="of:=IFERROR(IF(ISTEXT([.B87]);&quot;@&quot;&amp;&quot;Codebase &quot;&amp;[.B87]&amp;&quot; Add to the body style of &quot;&amp;[.B87]&amp;&quot;.html a 33 pixel left margin declaration to the body style.&quot;; &quot;&quot;); &quot;&quot;)" office:value-type="string" office:string-value="@Codebase stapp Add to the body style of stapp.html a 33 pixel left margin declaration to the body style." calcext:value-type="string">
            <text:p>@Codebase stapp Add to the body style of stapp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88];&quot;.html&quot;)" office:value-type="string" office:string-value=".html" calcext:value-type="string">
            <text:p>.html</text:p>
          </table:table-cell>
          <table:table-cell table:formula="of:=IFERROR(IF(ISTEXT([.B88]);&quot;@&quot;&amp;&quot;Codebase &quot;&amp;[.B88]&amp;&quot; Add to the body style of &quot;&amp;[.B88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dobson</text:p>
          </table:table-cell>
          <table:table-cell/>
          <table:table-cell table:formula="of:=CONCATENATE([.B89];&quot;.html&quot;)" office:value-type="string" office:string-value="dobson.html" calcext:value-type="string">
            <text:p>dobson.html</text:p>
          </table:table-cell>
          <table:table-cell table:formula="of:=IFERROR(IF(ISTEXT([.B89]);&quot;@&quot;&amp;&quot;Codebase &quot;&amp;[.B89]&amp;&quot; Add to the body style of &quot;&amp;[.B89]&amp;&quot;.html a 33 pixel left margin declaration to the body style.&quot;; &quot;&quot;); &quot;&quot;)" office:value-type="string" office:string-value="@Codebase dobson Add to the body style of dobson.html a 33 pixel left margin declaration to the body style." calcext:value-type="string">
            <text:p>@Codebase dobson Add to the body style of dobson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90];&quot;.html&quot;)" office:value-type="string" office:string-value=".html" calcext:value-type="string">
            <text:p>.html</text:p>
          </table:table-cell>
          <table:table-cell table:formula="of:=IFERROR(IF(ISTEXT([.B90]);&quot;@&quot;&amp;&quot;Codebase &quot;&amp;[.B90]&amp;&quot; Add to the body style of &quot;&amp;[.B90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paranoid</text:p>
          </table:table-cell>
          <table:table-cell/>
          <table:table-cell table:formula="of:=CONCATENATE([.B91];&quot;.html&quot;)" office:value-type="string" office:string-value="paranoid.html" calcext:value-type="string">
            <text:p>paranoid.html</text:p>
          </table:table-cell>
          <table:table-cell table:formula="of:=IFERROR(IF(ISTEXT([.B91]);&quot;@&quot;&amp;&quot;Codebase &quot;&amp;[.B91]&amp;&quot; Add to the body style of &quot;&amp;[.B91]&amp;&quot;.html a 33 pixel left margin declaration to the body style.&quot;; &quot;&quot;); &quot;&quot;)" office:value-type="string" office:string-value="@Codebase paranoid Add to the body style of paranoid.html a 33 pixel left margin declaration to the body style." calcext:value-type="string">
            <text:p>@Codebase paranoid Add to the body style of paranoid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92];&quot;.html&quot;)" office:value-type="string" office:string-value=".html" calcext:value-type="string">
            <text:p>.html</text:p>
          </table:table-cell>
          <table:table-cell table:formula="of:=IFERROR(IF(ISTEXT([.B92]);&quot;@&quot;&amp;&quot;Codebase &quot;&amp;[.B92]&amp;&quot; Add to the body style of &quot;&amp;[.B92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faggin</text:p>
          </table:table-cell>
          <table:table-cell/>
          <table:table-cell table:formula="of:=CONCATENATE([.B93];&quot;.html&quot;)" office:value-type="string" office:string-value="faggin.html" calcext:value-type="string">
            <text:p>faggin.html</text:p>
          </table:table-cell>
          <table:table-cell table:formula="of:=IFERROR(IF(ISTEXT([.B93]);&quot;@&quot;&amp;&quot;Codebase &quot;&amp;[.B93]&amp;&quot; Add to the body style of &quot;&amp;[.B93]&amp;&quot;.html a 33 pixel left margin declaration to the body style.&quot;; &quot;&quot;); &quot;&quot;)" office:value-type="string" office:string-value="@Codebase faggin Add to the body style of faggin.html a 33 pixel left margin declaration to the body style." calcext:value-type="string">
            <text:p>@Codebase faggin Add to the body style of faggin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94];&quot;.html&quot;)" office:value-type="string" office:string-value=".html" calcext:value-type="string">
            <text:p>.html</text:p>
          </table:table-cell>
          <table:table-cell table:formula="of:=IFERROR(IF(ISTEXT([.B94]);&quot;@&quot;&amp;&quot;Codebase &quot;&amp;[.B94]&amp;&quot; Add to the body style of &quot;&amp;[.B94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leahy</text:p>
          </table:table-cell>
          <table:table-cell/>
          <table:table-cell table:formula="of:=CONCATENATE([.B95];&quot;.html&quot;)" office:value-type="string" office:string-value="leahy.html" calcext:value-type="string">
            <text:p>leahy.html</text:p>
          </table:table-cell>
          <table:table-cell table:formula="of:=IFERROR(IF(ISTEXT([.B95]);&quot;@&quot;&amp;&quot;Codebase &quot;&amp;[.B95]&amp;&quot; Add to the body style of &quot;&amp;[.B95]&amp;&quot;.html a 33 pixel left margin declaration to the body style.&quot;; &quot;&quot;); &quot;&quot;)" office:value-type="string" office:string-value="@Codebase leahy Add to the body style of leahy.html a 33 pixel left margin declaration to the body style." calcext:value-type="string">
            <text:p>@Codebase leahy Add to the body style of leahy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96];&quot;.html&quot;)" office:value-type="string" office:string-value=".html" calcext:value-type="string">
            <text:p>.html</text:p>
          </table:table-cell>
          <table:table-cell table:formula="of:=IFERROR(IF(ISTEXT([.B96]);&quot;@&quot;&amp;&quot;Codebase &quot;&amp;[.B96]&amp;&quot; Add to the body style of &quot;&amp;[.B96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beginning</text:p>
          </table:table-cell>
          <table:table-cell/>
          <table:table-cell table:formula="of:=CONCATENATE([.B97];&quot;.html&quot;)" office:value-type="string" office:string-value="beginning.html" calcext:value-type="string">
            <text:p>beginning.html</text:p>
          </table:table-cell>
          <table:table-cell table:formula="of:=IFERROR(IF(ISTEXT([.B97]);&quot;@&quot;&amp;&quot;Codebase &quot;&amp;[.B97]&amp;&quot; Add to the body style of &quot;&amp;[.B97]&amp;&quot;.html a 33 pixel left margin declaration to the body style.&quot;; &quot;&quot;); &quot;&quot;)" office:value-type="string" office:string-value="@Codebase beginning Add to the body style of beginning.html a 33 pixel left margin declaration to the body style." calcext:value-type="string">
            <text:p>@Codebase beginning Add to the body style of beginning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98];&quot;.html&quot;)" office:value-type="string" office:string-value=".html" calcext:value-type="string">
            <text:p>.html</text:p>
          </table:table-cell>
          <table:table-cell table:formula="of:=IFERROR(IF(ISTEXT([.B98]);&quot;@&quot;&amp;&quot;Codebase &quot;&amp;[.B98]&amp;&quot; Add to the body style of &quot;&amp;[.B98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manson</text:p>
          </table:table-cell>
          <table:table-cell/>
          <table:table-cell table:formula="of:=CONCATENATE([.B99];&quot;.html&quot;)" office:value-type="string" office:string-value="manson.html" calcext:value-type="string">
            <text:p>manson.html</text:p>
          </table:table-cell>
          <table:table-cell table:formula="of:=IFERROR(IF(ISTEXT([.B99]);&quot;@&quot;&amp;&quot;Codebase &quot;&amp;[.B99]&amp;&quot; Add to the body style of &quot;&amp;[.B99]&amp;&quot;.html a 33 pixel left margin declaration to the body style.&quot;; &quot;&quot;); &quot;&quot;)" office:value-type="string" office:string-value="@Codebase manson Add to the body style of manson.html a 33 pixel left margin declaration to the body style." calcext:value-type="string">
            <text:p>@Codebase manson Add to the body style of manson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00];&quot;.html&quot;)" office:value-type="string" office:string-value=".html" calcext:value-type="string">
            <text:p>.html</text:p>
          </table:table-cell>
          <table:table-cell table:formula="of:=IFERROR(IF(ISTEXT([.B100]);&quot;@&quot;&amp;&quot;Codebase &quot;&amp;[.B100]&amp;&quot; Add to the body style of &quot;&amp;[.B100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keating</text:p>
          </table:table-cell>
          <table:table-cell/>
          <table:table-cell table:formula="of:=CONCATENATE([.B101];&quot;.html&quot;)" office:value-type="string" office:string-value="keating.html" calcext:value-type="string">
            <text:p>keating.html</text:p>
          </table:table-cell>
          <table:table-cell table:formula="of:=IFERROR(IF(ISTEXT([.B101]);&quot;@&quot;&amp;&quot;Codebase &quot;&amp;[.B101]&amp;&quot; Add to the body style of &quot;&amp;[.B101]&amp;&quot;.html a 33 pixel left margin declaration to the body style.&quot;; &quot;&quot;); &quot;&quot;)" office:value-type="string" office:string-value="@Codebase keating Add to the body style of keating.html a 33 pixel left margin declaration to the body style." calcext:value-type="string">
            <text:p>@Codebase keating Add to the body style of keating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02];&quot;.html&quot;)" office:value-type="string" office:string-value=".html" calcext:value-type="string">
            <text:p>.html</text:p>
          </table:table-cell>
          <table:table-cell table:formula="of:=IFERROR(IF(ISTEXT([.B102]);&quot;@&quot;&amp;&quot;Codebase &quot;&amp;[.B102]&amp;&quot; Add to the body style of &quot;&amp;[.B102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cramer</text:p>
          </table:table-cell>
          <table:table-cell/>
          <table:table-cell table:formula="of:=CONCATENATE([.B103];&quot;.html&quot;)" office:value-type="string" office:string-value="cramer.html" calcext:value-type="string">
            <text:p>cramer.html</text:p>
          </table:table-cell>
          <table:table-cell table:formula="of:=IFERROR(IF(ISTEXT([.B103]);&quot;@&quot;&amp;&quot;Codebase &quot;&amp;[.B103]&amp;&quot; Add to the body style of &quot;&amp;[.B103]&amp;&quot;.html a 33 pixel left margin declaration to the body style.&quot;; &quot;&quot;); &quot;&quot;)" office:value-type="string" office:string-value="@Codebase cramer Add to the body style of cramer.html a 33 pixel left margin declaration to the body style." calcext:value-type="string">
            <text:p>@Codebase cramer Add to the body style of cramer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04];&quot;.html&quot;)" office:value-type="string" office:string-value=".html" calcext:value-type="string">
            <text:p>.html</text:p>
          </table:table-cell>
          <table:table-cell table:formula="of:=IFERROR(IF(ISTEXT([.B104]);&quot;@&quot;&amp;&quot;Codebase &quot;&amp;[.B104]&amp;&quot; Add to the body style of &quot;&amp;[.B104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complex</text:p>
          </table:table-cell>
          <table:table-cell/>
          <table:table-cell table:formula="of:=CONCATENATE([.B105];&quot;.html&quot;)" office:value-type="string" office:string-value="complex.html" calcext:value-type="string">
            <text:p>complex.html</text:p>
          </table:table-cell>
          <table:table-cell table:formula="of:=IFERROR(IF(ISTEXT([.B105]);&quot;@&quot;&amp;&quot;Codebase &quot;&amp;[.B105]&amp;&quot; Add to the body style of &quot;&amp;[.B105]&amp;&quot;.html a 33 pixel left margin declaration to the body style.&quot;; &quot;&quot;); &quot;&quot;)" office:value-type="string" office:string-value="@Codebase complex Add to the body style of complex.html a 33 pixel left margin declaration to the body style." calcext:value-type="string">
            <text:p>@Codebase complex Add to the body style of complex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06];&quot;.html&quot;)" office:value-type="string" office:string-value=".html" calcext:value-type="string">
            <text:p>.html</text:p>
          </table:table-cell>
          <table:table-cell table:formula="of:=IFERROR(IF(ISTEXT([.B106]);&quot;@&quot;&amp;&quot;Codebase &quot;&amp;[.B106]&amp;&quot; Add to the body style of &quot;&amp;[.B106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junk</text:p>
          </table:table-cell>
          <table:table-cell/>
          <table:table-cell table:formula="of:=CONCATENATE([.B107];&quot;.html&quot;)" office:value-type="string" office:string-value="junk.html" calcext:value-type="string">
            <text:p>junk.html</text:p>
          </table:table-cell>
          <table:table-cell table:formula="of:=IFERROR(IF(ISTEXT([.B107]);&quot;@&quot;&amp;&quot;Codebase &quot;&amp;[.B107]&amp;&quot; Add to the body style of &quot;&amp;[.B107]&amp;&quot;.html a 33 pixel left margin declaration to the body style.&quot;; &quot;&quot;); &quot;&quot;)" office:value-type="string" office:string-value="@Codebase junk Add to the body style of junk.html a 33 pixel left margin declaration to the body style." calcext:value-type="string">
            <text:p>@Codebase junk Add to the body style of junk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08];&quot;.html&quot;)" office:value-type="string" office:string-value=".html" calcext:value-type="string">
            <text:p>.html</text:p>
          </table:table-cell>
          <table:table-cell table:formula="of:=IFERROR(IF(ISTEXT([.B108]);&quot;@&quot;&amp;&quot;Codebase &quot;&amp;[.B108]&amp;&quot; Add to the body style of &quot;&amp;[.B108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geoffrey</text:p>
          </table:table-cell>
          <table:table-cell/>
          <table:table-cell table:formula="of:=CONCATENATE([.B109];&quot;.html&quot;)" office:value-type="string" office:string-value="geoffrey.html" calcext:value-type="string">
            <text:p>geoffrey.html</text:p>
          </table:table-cell>
          <table:table-cell table:formula="of:=IFERROR(IF(ISTEXT([.B109]);&quot;@&quot;&amp;&quot;Codebase &quot;&amp;[.B109]&amp;&quot; Add to the body style of &quot;&amp;[.B109]&amp;&quot;.html a 33 pixel left margin declaration to the body style.&quot;; &quot;&quot;); &quot;&quot;)" office:value-type="string" office:string-value="@Codebase geoffrey Add to the body style of geoffrey.html a 33 pixel left margin declaration to the body style." calcext:value-type="string">
            <text:p>@Codebase geoffrey Add to the body style of geoffrey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10];&quot;.html&quot;)" office:value-type="string" office:string-value=".html" calcext:value-type="string">
            <text:p>.html</text:p>
          </table:table-cell>
          <table:table-cell table:formula="of:=IFERROR(IF(ISTEXT([.B110]);&quot;@&quot;&amp;&quot;Codebase &quot;&amp;[.B110]&amp;&quot; Add to the body style of &quot;&amp;[.B110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emp</text:p>
          </table:table-cell>
          <table:table-cell/>
          <table:table-cell table:formula="of:=CONCATENATE([.B111];&quot;.html&quot;)" office:value-type="string" office:string-value="emp.html" calcext:value-type="string">
            <text:p>emp.html</text:p>
          </table:table-cell>
          <table:table-cell table:formula="of:=IFERROR(IF(ISTEXT([.B111]);&quot;@&quot;&amp;&quot;Codebase &quot;&amp;[.B111]&amp;&quot; Add to the body style of &quot;&amp;[.B111]&amp;&quot;.html a 33 pixel left margin declaration to the body style.&quot;; &quot;&quot;); &quot;&quot;)" office:value-type="string" office:string-value="@Codebase emp Add to the body style of emp.html a 33 pixel left margin declaration to the body style." calcext:value-type="string">
            <text:p>@Codebase emp Add to the body style of emp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12];&quot;.html&quot;)" office:value-type="string" office:string-value=".html" calcext:value-type="string">
            <text:p>.html</text:p>
          </table:table-cell>
          <table:table-cell table:formula="of:=IFERROR(IF(ISTEXT([.B112]);&quot;@&quot;&amp;&quot;Codebase &quot;&amp;[.B112]&amp;&quot; Add to the body style of &quot;&amp;[.B112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park</text:p>
          </table:table-cell>
          <table:table-cell/>
          <table:table-cell table:formula="of:=CONCATENATE([.B113];&quot;.html&quot;)" office:value-type="string" office:string-value="park.html" calcext:value-type="string">
            <text:p>park.html</text:p>
          </table:table-cell>
          <table:table-cell table:formula="of:=IFERROR(IF(ISTEXT([.B113]);&quot;@&quot;&amp;&quot;Codebase &quot;&amp;[.B113]&amp;&quot; Add to the body style of &quot;&amp;[.B113]&amp;&quot;.html a 33 pixel left margin declaration to the body style.&quot;; &quot;&quot;); &quot;&quot;)" office:value-type="string" office:string-value="@Codebase park Add to the body style of park.html a 33 pixel left margin declaration to the body style." calcext:value-type="string">
            <text:p>@Codebase park Add to the body style of park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14];&quot;.html&quot;)" office:value-type="string" office:string-value=".html" calcext:value-type="string">
            <text:p>.html</text:p>
          </table:table-cell>
          <table:table-cell table:formula="of:=IFERROR(IF(ISTEXT([.B114]);&quot;@&quot;&amp;&quot;Codebase &quot;&amp;[.B114]&amp;&quot; Add to the body style of &quot;&amp;[.B114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dea</text:p>
          </table:table-cell>
          <table:table-cell/>
          <table:table-cell table:formula="of:=CONCATENATE([.B115];&quot;.html&quot;)" office:value-type="string" office:string-value="dea.html" calcext:value-type="string">
            <text:p>dea.html</text:p>
          </table:table-cell>
          <table:table-cell table:formula="of:=IFERROR(IF(ISTEXT([.B115]);&quot;@&quot;&amp;&quot;Codebase &quot;&amp;[.B115]&amp;&quot; Add to the body style of &quot;&amp;[.B115]&amp;&quot;.html a 33 pixel left margin declaration to the body style.&quot;; &quot;&quot;); &quot;&quot;)" office:value-type="string" office:string-value="@Codebase dea Add to the body style of dea.html a 33 pixel left margin declaration to the body style." calcext:value-type="string">
            <text:p>@Codebase dea Add to the body style of dea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16];&quot;.html&quot;)" office:value-type="string" office:string-value=".html" calcext:value-type="string">
            <text:p>.html</text:p>
          </table:table-cell>
          <table:table-cell table:formula="of:=IFERROR(IF(ISTEXT([.B116]);&quot;@&quot;&amp;&quot;Codebase &quot;&amp;[.B116]&amp;&quot; Add to the body style of &quot;&amp;[.B116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jenkins</text:p>
          </table:table-cell>
          <table:table-cell/>
          <table:table-cell table:formula="of:=CONCATENATE([.B117];&quot;.html&quot;)" office:value-type="string" office:string-value="jenkins.html" calcext:value-type="string">
            <text:p>jenkins.html</text:p>
          </table:table-cell>
          <table:table-cell table:formula="of:=IFERROR(IF(ISTEXT([.B117]);&quot;@&quot;&amp;&quot;Codebase &quot;&amp;[.B117]&amp;&quot; Add to the body style of &quot;&amp;[.B117]&amp;&quot;.html a 33 pixel left margin declaration to the body style.&quot;; &quot;&quot;); &quot;&quot;)" office:value-type="string" office:string-value="@Codebase jenkins Add to the body style of jenkins.html a 33 pixel left margin declaration to the body style." calcext:value-type="string">
            <text:p>@Codebase jenkins Add to the body style of jenkins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18];&quot;.html&quot;)" office:value-type="string" office:string-value=".html" calcext:value-type="string">
            <text:p>.html</text:p>
          </table:table-cell>
          <table:table-cell table:formula="of:=IFERROR(IF(ISTEXT([.B118]);&quot;@&quot;&amp;&quot;Codebase &quot;&amp;[.B118]&amp;&quot; Add to the body style of &quot;&amp;[.B118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appleseed</text:p>
          </table:table-cell>
          <table:table-cell/>
          <table:table-cell table:formula="of:=CONCATENATE([.B119];&quot;.html&quot;)" office:value-type="string" office:string-value="appleseed.html" calcext:value-type="string">
            <text:p>appleseed.html</text:p>
          </table:table-cell>
          <table:table-cell table:formula="of:=IFERROR(IF(ISTEXT([.B119]);&quot;@&quot;&amp;&quot;Codebase &quot;&amp;[.B119]&amp;&quot; Add to the body style of &quot;&amp;[.B119]&amp;&quot;.html a 33 pixel left margin declaration to the body style.&quot;; &quot;&quot;); &quot;&quot;)" office:value-type="string" office:string-value="@Codebase appleseed Add to the body style of appleseed.html a 33 pixel left margin declaration to the body style." calcext:value-type="string">
            <text:p>@Codebase appleseed Add to the body style of appleseed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20];&quot;.html&quot;)" office:value-type="string" office:string-value=".html" calcext:value-type="string">
            <text:p>.html</text:p>
          </table:table-cell>
          <table:table-cell table:formula="of:=IFERROR(IF(ISTEXT([.B120]);&quot;@&quot;&amp;&quot;Codebase &quot;&amp;[.B120]&amp;&quot; Add to the body style of &quot;&amp;[.B120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yo-yo</text:p>
          </table:table-cell>
          <table:table-cell/>
          <table:table-cell table:formula="of:=CONCATENATE([.B121];&quot;.html&quot;)" office:value-type="string" office:string-value="yo-yo.html" calcext:value-type="string">
            <text:p>yo-yo.html</text:p>
          </table:table-cell>
          <table:table-cell table:formula="of:=IFERROR(IF(ISTEXT([.B121]);&quot;@&quot;&amp;&quot;Codebase &quot;&amp;[.B121]&amp;&quot; Add to the body style of &quot;&amp;[.B121]&amp;&quot;.html a 33 pixel left margin declaration to the body style.&quot;; &quot;&quot;); &quot;&quot;)" office:value-type="string" office:string-value="@Codebase yo-yo Add to the body style of yo-yo.html a 33 pixel left margin declaration to the body style." calcext:value-type="string">
            <text:p>@Codebase yo-yo Add to the body style of yo-yo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22];&quot;.html&quot;)" office:value-type="string" office:string-value=".html" calcext:value-type="string">
            <text:p>.html</text:p>
          </table:table-cell>
          <table:table-cell table:formula="of:=IFERROR(IF(ISTEXT([.B122]);&quot;@&quot;&amp;&quot;Codebase &quot;&amp;[.B122]&amp;&quot; Add to the body style of &quot;&amp;[.B122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over</text:p>
          </table:table-cell>
          <table:table-cell/>
          <table:table-cell table:formula="of:=CONCATENATE([.B123];&quot;.html&quot;)" office:value-type="string" office:string-value="over.html" calcext:value-type="string">
            <text:p>over.html</text:p>
          </table:table-cell>
          <table:table-cell table:formula="of:=IFERROR(IF(ISTEXT([.B123]);&quot;@&quot;&amp;&quot;Codebase &quot;&amp;[.B123]&amp;&quot; Add to the body style of &quot;&amp;[.B123]&amp;&quot;.html a 33 pixel left margin declaration to the body style.&quot;; &quot;&quot;); &quot;&quot;)" office:value-type="string" office:string-value="@Codebase over Add to the body style of over.html a 33 pixel left margin declaration to the body style." calcext:value-type="string">
            <text:p>@Codebase over Add to the body style of over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24];&quot;.html&quot;)" office:value-type="string" office:string-value=".html" calcext:value-type="string">
            <text:p>.html</text:p>
          </table:table-cell>
          <table:table-cell table:formula="of:=IFERROR(IF(ISTEXT([.B124]);&quot;@&quot;&amp;&quot;Codebase &quot;&amp;[.B124]&amp;&quot; Add to the body style of &quot;&amp;[.B124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garrett</text:p>
          </table:table-cell>
          <table:table-cell/>
          <table:table-cell table:formula="of:=CONCATENATE([.B125];&quot;.html&quot;)" office:value-type="string" office:string-value="garrett.html" calcext:value-type="string">
            <text:p>garrett.html</text:p>
          </table:table-cell>
          <table:table-cell table:formula="of:=IFERROR(IF(ISTEXT([.B125]);&quot;@&quot;&amp;&quot;Codebase &quot;&amp;[.B125]&amp;&quot; Add to the body style of &quot;&amp;[.B125]&amp;&quot;.html a 33 pixel left margin declaration to the body style.&quot;; &quot;&quot;); &quot;&quot;)" office:value-type="string" office:string-value="@Codebase garrett Add to the body style of garrett.html a 33 pixel left margin declaration to the body style." calcext:value-type="string">
            <text:p>@Codebase garrett Add to the body style of garrett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26];&quot;.html&quot;)" office:value-type="string" office:string-value=".html" calcext:value-type="string">
            <text:p>.html</text:p>
          </table:table-cell>
          <table:table-cell table:formula="of:=IFERROR(IF(ISTEXT([.B126]);&quot;@&quot;&amp;&quot;Codebase &quot;&amp;[.B126]&amp;&quot; Add to the body style of &quot;&amp;[.B126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cendes</text:p>
          </table:table-cell>
          <table:table-cell/>
          <table:table-cell table:formula="of:=CONCATENATE([.B127];&quot;.html&quot;)" office:value-type="string" office:string-value="cendes.html" calcext:value-type="string">
            <text:p>cendes.html</text:p>
          </table:table-cell>
          <table:table-cell table:formula="of:=IFERROR(IF(ISTEXT([.B127]);&quot;@&quot;&amp;&quot;Codebase &quot;&amp;[.B127]&amp;&quot; Add to the body style of &quot;&amp;[.B127]&amp;&quot;.html a 33 pixel left margin declaration to the body style.&quot;; &quot;&quot;); &quot;&quot;)" office:value-type="string" office:string-value="@Codebase cendes Add to the body style of cendes.html a 33 pixel left margin declaration to the body style." calcext:value-type="string">
            <text:p>@Codebase cendes Add to the body style of cendes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28];&quot;.html&quot;)" office:value-type="string" office:string-value=".html" calcext:value-type="string">
            <text:p>.html</text:p>
          </table:table-cell>
          <table:table-cell table:formula="of:=IFERROR(IF(ISTEXT([.B128]);&quot;@&quot;&amp;&quot;Codebase &quot;&amp;[.B128]&amp;&quot; Add to the body style of &quot;&amp;[.B128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crease</text:p>
          </table:table-cell>
          <table:table-cell/>
          <table:table-cell table:formula="of:=CONCATENATE([.B129];&quot;.html&quot;)" office:value-type="string" office:string-value="crease.html" calcext:value-type="string">
            <text:p>crease.html</text:p>
          </table:table-cell>
          <table:table-cell table:formula="of:=IFERROR(IF(ISTEXT([.B129]);&quot;@&quot;&amp;&quot;Codebase &quot;&amp;[.B129]&amp;&quot; Add to the body style of &quot;&amp;[.B129]&amp;&quot;.html a 33 pixel left margin declaration to the body style.&quot;; &quot;&quot;); &quot;&quot;)" office:value-type="string" office:string-value="@Codebase crease Add to the body style of crease.html a 33 pixel left margin declaration to the body style." calcext:value-type="string">
            <text:p>@Codebase crease Add to the body style of crease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30];&quot;.html&quot;)" office:value-type="string" office:string-value=".html" calcext:value-type="string">
            <text:p>.html</text:p>
          </table:table-cell>
          <table:table-cell table:formula="of:=IFERROR(IF(ISTEXT([.B130]);&quot;@&quot;&amp;&quot;Codebase &quot;&amp;[.B130]&amp;&quot; Add to the body style of &quot;&amp;[.B130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batman</text:p>
          </table:table-cell>
          <table:table-cell/>
          <table:table-cell table:formula="of:=CONCATENATE([.B131];&quot;.html&quot;)" office:value-type="string" office:string-value="batman.html" calcext:value-type="string">
            <text:p>batman.html</text:p>
          </table:table-cell>
          <table:table-cell table:formula="of:=IFERROR(IF(ISTEXT([.B131]);&quot;@&quot;&amp;&quot;Codebase &quot;&amp;[.B131]&amp;&quot; Add to the body style of &quot;&amp;[.B131]&amp;&quot;.html a 33 pixel left margin declaration to the body style.&quot;; &quot;&quot;); &quot;&quot;)" office:value-type="string" office:string-value="@Codebase batman Add to the body style of batman.html a 33 pixel left margin declaration to the body style." calcext:value-type="string">
            <text:p>@Codebase batman Add to the body style of batman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32];&quot;.html&quot;)" office:value-type="string" office:string-value=".html" calcext:value-type="string">
            <text:p>.html</text:p>
          </table:table-cell>
          <table:table-cell table:formula="of:=IFERROR(IF(ISTEXT([.B132]);&quot;@&quot;&amp;&quot;Codebase &quot;&amp;[.B132]&amp;&quot; Add to the body style of &quot;&amp;[.B132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thaler</text:p>
          </table:table-cell>
          <table:table-cell/>
          <table:table-cell table:formula="of:=CONCATENATE([.B133];&quot;.html&quot;)" office:value-type="string" office:string-value="thaler.html" calcext:value-type="string">
            <text:p>thaler.html</text:p>
          </table:table-cell>
          <table:table-cell table:formula="of:=IFERROR(IF(ISTEXT([.B133]);&quot;@&quot;&amp;&quot;Codebase &quot;&amp;[.B133]&amp;&quot; Add to the body style of &quot;&amp;[.B133]&amp;&quot;.html a 33 pixel left margin declaration to the body style.&quot;; &quot;&quot;); &quot;&quot;)" office:value-type="string" office:string-value="@Codebase thaler Add to the body style of thaler.html a 33 pixel left margin declaration to the body style." calcext:value-type="string">
            <text:p>@Codebase thaler Add to the body style of thaler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34];&quot;.html&quot;)" office:value-type="string" office:string-value=".html" calcext:value-type="string">
            <text:p>.html</text:p>
          </table:table-cell>
          <table:table-cell table:formula="of:=IFERROR(IF(ISTEXT([.B134]);&quot;@&quot;&amp;&quot;Codebase &quot;&amp;[.B134]&amp;&quot; Add to the body style of &quot;&amp;[.B134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bigelow</text:p>
          </table:table-cell>
          <table:table-cell/>
          <table:table-cell table:formula="of:=CONCATENATE([.B135];&quot;.html&quot;)" office:value-type="string" office:string-value="bigelow.html" calcext:value-type="string">
            <text:p>bigelow.html</text:p>
          </table:table-cell>
          <table:table-cell table:formula="of:=IFERROR(IF(ISTEXT([.B135]);&quot;@&quot;&amp;&quot;Codebase &quot;&amp;[.B135]&amp;&quot; Add to the body style of &quot;&amp;[.B135]&amp;&quot;.html a 33 pixel left margin declaration to the body style.&quot;; &quot;&quot;); &quot;&quot;)" office:value-type="string" office:string-value="@Codebase bigelow Add to the body style of bigelow.html a 33 pixel left margin declaration to the body style." calcext:value-type="string">
            <text:p>@Codebase bigelow Add to the body style of bigelow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36];&quot;.html&quot;)" office:value-type="string" office:string-value=".html" calcext:value-type="string">
            <text:p>.html</text:p>
          </table:table-cell>
          <table:table-cell table:formula="of:=IFERROR(IF(ISTEXT([.B136]);&quot;@&quot;&amp;&quot;Codebase &quot;&amp;[.B136]&amp;&quot; Add to the body style of &quot;&amp;[.B136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nicolaides</text:p>
          </table:table-cell>
          <table:table-cell/>
          <table:table-cell table:formula="of:=CONCATENATE([.B137];&quot;.html&quot;)" office:value-type="string" office:string-value="nicolaides.html" calcext:value-type="string">
            <text:p>nicolaides.html</text:p>
          </table:table-cell>
          <table:table-cell table:formula="of:=IFERROR(IF(ISTEXT([.B137]);&quot;@&quot;&amp;&quot;Codebase &quot;&amp;[.B137]&amp;&quot; Add to the body style of &quot;&amp;[.B137]&amp;&quot;.html a 33 pixel left margin declaration to the body style.&quot;; &quot;&quot;); &quot;&quot;)" office:value-type="string" office:string-value="@Codebase nicolaides Add to the body style of nicolaides.html a 33 pixel left margin declaration to the body style." calcext:value-type="string">
            <text:p>@Codebase nicolaides Add to the body style of nicolaides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38];&quot;.html&quot;)" office:value-type="string" office:string-value=".html" calcext:value-type="string">
            <text:p>.html</text:p>
          </table:table-cell>
          <table:table-cell table:formula="of:=IFERROR(IF(ISTEXT([.B138]);&quot;@&quot;&amp;&quot;Codebase &quot;&amp;[.B138]&amp;&quot; Add to the body style of &quot;&amp;[.B138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lucas</text:p>
          </table:table-cell>
          <table:table-cell/>
          <table:table-cell table:formula="of:=CONCATENATE([.B139];&quot;.html&quot;)" office:value-type="string" office:string-value="lucas.html" calcext:value-type="string">
            <text:p>lucas.html</text:p>
          </table:table-cell>
          <table:table-cell table:formula="of:=IFERROR(IF(ISTEXT([.B139]);&quot;@&quot;&amp;&quot;Codebase &quot;&amp;[.B139]&amp;&quot; Add to the body style of &quot;&amp;[.B139]&amp;&quot;.html a 33 pixel left margin declaration to the body style.&quot;; &quot;&quot;); &quot;&quot;)" office:value-type="string" office:string-value="@Codebase lucas Add to the body style of lucas.html a 33 pixel left margin declaration to the body style." calcext:value-type="string">
            <text:p>@Codebase lucas Add to the body style of lucas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40];&quot;.html&quot;)" office:value-type="string" office:string-value=".html" calcext:value-type="string">
            <text:p>.html</text:p>
          </table:table-cell>
          <table:table-cell table:formula="of:=IFERROR(IF(ISTEXT([.B140]);&quot;@&quot;&amp;&quot;Codebase &quot;&amp;[.B140]&amp;&quot; Add to the body style of &quot;&amp;[.B140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reil</text:p>
          </table:table-cell>
          <table:table-cell/>
          <table:table-cell table:formula="of:=CONCATENATE([.B141];&quot;.html&quot;)" office:value-type="string" office:string-value="reil.html" calcext:value-type="string">
            <text:p>reil.html</text:p>
          </table:table-cell>
          <table:table-cell table:formula="of:=IFERROR(IF(ISTEXT([.B141]);&quot;@&quot;&amp;&quot;Codebase &quot;&amp;[.B141]&amp;&quot; Add to the body style of &quot;&amp;[.B141]&amp;&quot;.html a 33 pixel left margin declaration to the body style.&quot;; &quot;&quot;); &quot;&quot;)" office:value-type="string" office:string-value="@Codebase reil Add to the body style of reil.html a 33 pixel left margin declaration to the body style." calcext:value-type="string">
            <text:p>@Codebase reil Add to the body style of reil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42];&quot;.html&quot;)" office:value-type="string" office:string-value=".html" calcext:value-type="string">
            <text:p>.html</text:p>
          </table:table-cell>
          <table:table-cell table:formula="of:=IFERROR(IF(ISTEXT([.B142]);&quot;@&quot;&amp;&quot;Codebase &quot;&amp;[.B142]&amp;&quot; Add to the body style of &quot;&amp;[.B142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oppenheim</text:p>
          </table:table-cell>
          <table:table-cell/>
          <table:table-cell table:formula="of:=CONCATENATE([.B143];&quot;.html&quot;)" office:value-type="string" office:string-value="oppenheim.html" calcext:value-type="string">
            <text:p>oppenheim.html</text:p>
          </table:table-cell>
          <table:table-cell table:formula="of:=IFERROR(IF(ISTEXT([.B143]);&quot;@&quot;&amp;&quot;Codebase &quot;&amp;[.B143]&amp;&quot; Add to the body style of &quot;&amp;[.B143]&amp;&quot;.html a 33 pixel left margin declaration to the body style.&quot;; &quot;&quot;); &quot;&quot;)" office:value-type="string" office:string-value="@Codebase oppenheim Add to the body style of oppenheim.html a 33 pixel left margin declaration to the body style." calcext:value-type="string">
            <text:p>@Codebase oppenheim Add to the body style of oppenheim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44];&quot;.html&quot;)" office:value-type="string" office:string-value=".html" calcext:value-type="string">
            <text:p>.html</text:p>
          </table:table-cell>
          <table:table-cell table:formula="of:=IFERROR(IF(ISTEXT([.B144]);&quot;@&quot;&amp;&quot;Codebase &quot;&amp;[.B144]&amp;&quot; Add to the body style of &quot;&amp;[.B144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karl</text:p>
          </table:table-cell>
          <table:table-cell/>
          <table:table-cell table:formula="of:=CONCATENATE([.B145];&quot;.html&quot;)" office:value-type="string" office:string-value="karl.html" calcext:value-type="string">
            <text:p>karl.html</text:p>
          </table:table-cell>
          <table:table-cell table:formula="of:=IFERROR(IF(ISTEXT([.B145]);&quot;@&quot;&amp;&quot;Codebase &quot;&amp;[.B145]&amp;&quot; Add to the body style of &quot;&amp;[.B145]&amp;&quot;.html a 33 pixel left margin declaration to the body style.&quot;; &quot;&quot;); &quot;&quot;)" office:value-type="string" office:string-value="@Codebase karl Add to the body style of karl.html a 33 pixel left margin declaration to the body style." calcext:value-type="string">
            <text:p>@Codebase karl Add to the body style of karl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46];&quot;.html&quot;)" office:value-type="string" office:string-value=".html" calcext:value-type="string">
            <text:p>.html</text:p>
          </table:table-cell>
          <table:table-cell table:formula="of:=IFERROR(IF(ISTEXT([.B146]);&quot;@&quot;&amp;&quot;Codebase &quot;&amp;[.B146]&amp;&quot; Add to the body style of &quot;&amp;[.B146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hoinski</text:p>
          </table:table-cell>
          <table:table-cell/>
          <table:table-cell table:formula="of:=CONCATENATE([.B147];&quot;.html&quot;)" office:value-type="string" office:string-value="hoinski.html" calcext:value-type="string">
            <text:p>hoinski.html</text:p>
          </table:table-cell>
          <table:table-cell table:formula="of:=IFERROR(IF(ISTEXT([.B147]);&quot;@&quot;&amp;&quot;Codebase &quot;&amp;[.B147]&amp;&quot; Add to the body style of &quot;&amp;[.B147]&amp;&quot;.html a 33 pixel left margin declaration to the body style.&quot;; &quot;&quot;); &quot;&quot;)" office:value-type="string" office:string-value="@Codebase hoinski Add to the body style of hoinski.html a 33 pixel left margin declaration to the body style." calcext:value-type="string">
            <text:p>@Codebase hoinski Add to the body style of hoinski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48];&quot;.html&quot;)" office:value-type="string" office:string-value=".html" calcext:value-type="string">
            <text:p>.html</text:p>
          </table:table-cell>
          <table:table-cell table:formula="of:=IFERROR(IF(ISTEXT([.B148]);&quot;@&quot;&amp;&quot;Codebase &quot;&amp;[.B148]&amp;&quot; Add to the body style of &quot;&amp;[.B148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braude</text:p>
          </table:table-cell>
          <table:table-cell/>
          <table:table-cell table:formula="of:=CONCATENATE([.B149];&quot;.html&quot;)" office:value-type="string" office:string-value="braude.html" calcext:value-type="string">
            <text:p>braude.html</text:p>
          </table:table-cell>
          <table:table-cell table:formula="of:=IFERROR(IF(ISTEXT([.B149]);&quot;@&quot;&amp;&quot;Codebase &quot;&amp;[.B149]&amp;&quot; Add to the body style of &quot;&amp;[.B149]&amp;&quot;.html a 33 pixel left margin declaration to the body style.&quot;; &quot;&quot;); &quot;&quot;)" office:value-type="string" office:string-value="@Codebase braude Add to the body style of braude.html a 33 pixel left margin declaration to the body style." calcext:value-type="string">
            <text:p>@Codebase braude Add to the body style of braude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50];&quot;.html&quot;)" office:value-type="string" office:string-value=".html" calcext:value-type="string">
            <text:p>.html</text:p>
          </table:table-cell>
          <table:table-cell table:formula="of:=IFERROR(IF(ISTEXT([.B150]);&quot;@&quot;&amp;&quot;Codebase &quot;&amp;[.B150]&amp;&quot; Add to the body style of &quot;&amp;[.B150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cargill</text:p>
          </table:table-cell>
          <table:table-cell/>
          <table:table-cell table:formula="of:=CONCATENATE([.B151];&quot;.html&quot;)" office:value-type="string" office:string-value="cargill.html" calcext:value-type="string">
            <text:p>cargill.html</text:p>
          </table:table-cell>
          <table:table-cell table:formula="of:=IFERROR(IF(ISTEXT([.B151]);&quot;@&quot;&amp;&quot;Codebase &quot;&amp;[.B151]&amp;&quot; Add to the body style of &quot;&amp;[.B151]&amp;&quot;.html a 33 pixel left margin declaration to the body style.&quot;; &quot;&quot;); &quot;&quot;)" office:value-type="string" office:string-value="@Codebase cargill Add to the body style of cargill.html a 33 pixel left margin declaration to the body style." calcext:value-type="string">
            <text:p>@Codebase cargill Add to the body style of cargill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52];&quot;.html&quot;)" office:value-type="string" office:string-value=".html" calcext:value-type="string">
            <text:p>.html</text:p>
          </table:table-cell>
          <table:table-cell table:formula="of:=IFERROR(IF(ISTEXT([.B152]);&quot;@&quot;&amp;&quot;Codebase &quot;&amp;[.B152]&amp;&quot; Add to the body style of &quot;&amp;[.B152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lombriser</text:p>
          </table:table-cell>
          <table:table-cell/>
          <table:table-cell table:formula="of:=CONCATENATE([.B153];&quot;.html&quot;)" office:value-type="string" office:string-value="lombriser.html" calcext:value-type="string">
            <text:p>lombriser.html</text:p>
          </table:table-cell>
          <table:table-cell table:formula="of:=IFERROR(IF(ISTEXT([.B153]);&quot;@&quot;&amp;&quot;Codebase &quot;&amp;[.B153]&amp;&quot; Add to the body style of &quot;&amp;[.B153]&amp;&quot;.html a 33 pixel left margin declaration to the body style.&quot;; &quot;&quot;); &quot;&quot;)" office:value-type="string" office:string-value="@Codebase lombriser Add to the body style of lombriser.html a 33 pixel left margin declaration to the body style." calcext:value-type="string">
            <text:p>@Codebase lombriser Add to the body style of lombriser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54];&quot;.html&quot;)" office:value-type="string" office:string-value=".html" calcext:value-type="string">
            <text:p>.html</text:p>
          </table:table-cell>
          <table:table-cell table:formula="of:=IFERROR(IF(ISTEXT([.B154]);&quot;@&quot;&amp;&quot;Codebase &quot;&amp;[.B154]&amp;&quot; Add to the body style of &quot;&amp;[.B154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warnock</text:p>
          </table:table-cell>
          <table:table-cell/>
          <table:table-cell table:formula="of:=CONCATENATE([.B155];&quot;.html&quot;)" office:value-type="string" office:string-value="warnock.html" calcext:value-type="string">
            <text:p>warnock.html</text:p>
          </table:table-cell>
          <table:table-cell table:formula="of:=IFERROR(IF(ISTEXT([.B155]);&quot;@&quot;&amp;&quot;Codebase &quot;&amp;[.B155]&amp;&quot; Add to the body style of &quot;&amp;[.B155]&amp;&quot;.html a 33 pixel left margin declaration to the body style.&quot;; &quot;&quot;); &quot;&quot;)" office:value-type="string" office:string-value="@Codebase warnock Add to the body style of warnock.html a 33 pixel left margin declaration to the body style." calcext:value-type="string">
            <text:p>@Codebase warnock Add to the body style of warnock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56];&quot;.html&quot;)" office:value-type="string" office:string-value=".html" calcext:value-type="string">
            <text:p>.html</text:p>
          </table:table-cell>
          <table:table-cell table:formula="of:=IFERROR(IF(ISTEXT([.B156]);&quot;@&quot;&amp;&quot;Codebase &quot;&amp;[.B156]&amp;&quot; Add to the body style of &quot;&amp;[.B156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hamilton</text:p>
          </table:table-cell>
          <table:table-cell/>
          <table:table-cell table:formula="of:=CONCATENATE([.B157];&quot;.html&quot;)" office:value-type="string" office:string-value="hamilton.html" calcext:value-type="string">
            <text:p>hamilton.html</text:p>
          </table:table-cell>
          <table:table-cell table:formula="of:=IFERROR(IF(ISTEXT([.B157]);&quot;@&quot;&amp;&quot;Codebase &quot;&amp;[.B157]&amp;&quot; Add to the body style of &quot;&amp;[.B157]&amp;&quot;.html a 33 pixel left margin declaration to the body style.&quot;; &quot;&quot;); &quot;&quot;)" office:value-type="string" office:string-value="@Codebase hamilton Add to the body style of hamilton.html a 33 pixel left margin declaration to the body style." calcext:value-type="string">
            <text:p>@Codebase hamilton Add to the body style of hamilton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58];&quot;.html&quot;)" office:value-type="string" office:string-value=".html" calcext:value-type="string">
            <text:p>.html</text:p>
          </table:table-cell>
          <table:table-cell table:formula="of:=IFERROR(IF(ISTEXT([.B158]);&quot;@&quot;&amp;&quot;Codebase &quot;&amp;[.B158]&amp;&quot; Add to the body style of &quot;&amp;[.B158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dennett</text:p>
          </table:table-cell>
          <table:table-cell/>
          <table:table-cell table:formula="of:=CONCATENATE([.B159];&quot;.html&quot;)" office:value-type="string" office:string-value="dennett.html" calcext:value-type="string">
            <text:p>dennett.html</text:p>
          </table:table-cell>
          <table:table-cell table:formula="of:=IFERROR(IF(ISTEXT([.B159]);&quot;@&quot;&amp;&quot;Codebase &quot;&amp;[.B159]&amp;&quot; Add to the body style of &quot;&amp;[.B159]&amp;&quot;.html a 33 pixel left margin declaration to the body style.&quot;; &quot;&quot;); &quot;&quot;)" office:value-type="string" office:string-value="@Codebase dennett Add to the body style of dennett.html a 33 pixel left margin declaration to the body style." calcext:value-type="string">
            <text:p>@Codebase dennett Add to the body style of dennett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60];&quot;.html&quot;)" office:value-type="string" office:string-value=".html" calcext:value-type="string">
            <text:p>.html</text:p>
          </table:table-cell>
          <table:table-cell table:formula="of:=IFERROR(IF(ISTEXT([.B160]);&quot;@&quot;&amp;&quot;Codebase &quot;&amp;[.B160]&amp;&quot; Add to the body style of &quot;&amp;[.B160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marcelo</text:p>
          </table:table-cell>
          <table:table-cell/>
          <table:table-cell table:formula="of:=CONCATENATE([.B161];&quot;.html&quot;)" office:value-type="string" office:string-value="marcelo.html" calcext:value-type="string">
            <text:p>marcelo.html</text:p>
          </table:table-cell>
          <table:table-cell table:formula="of:=IFERROR(IF(ISTEXT([.B161]);&quot;@&quot;&amp;&quot;Codebase &quot;&amp;[.B161]&amp;&quot; Add to the body style of &quot;&amp;[.B161]&amp;&quot;.html a 33 pixel left margin declaration to the body style.&quot;; &quot;&quot;); &quot;&quot;)" office:value-type="string" office:string-value="@Codebase marcelo Add to the body style of marcelo.html a 33 pixel left margin declaration to the body style." calcext:value-type="string">
            <text:p>@Codebase marcelo Add to the body style of marcelo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62];&quot;.html&quot;)" office:value-type="string" office:string-value=".html" calcext:value-type="string">
            <text:p>.html</text:p>
          </table:table-cell>
          <table:table-cell table:formula="of:=IFERROR(IF(ISTEXT([.B162]);&quot;@&quot;&amp;&quot;Codebase &quot;&amp;[.B162]&amp;&quot; Add to the body style of &quot;&amp;[.B162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heidmann</text:p>
          </table:table-cell>
          <table:table-cell/>
          <table:table-cell table:formula="of:=CONCATENATE([.B163];&quot;.html&quot;)" office:value-type="string" office:string-value="heidmann.html" calcext:value-type="string">
            <text:p>heidmann.html</text:p>
          </table:table-cell>
          <table:table-cell table:formula="of:=IFERROR(IF(ISTEXT([.B163]);&quot;@&quot;&amp;&quot;Codebase &quot;&amp;[.B163]&amp;&quot; Add to the body style of &quot;&amp;[.B163]&amp;&quot;.html a 33 pixel left margin declaration to the body style.&quot;; &quot;&quot;); &quot;&quot;)" office:value-type="string" office:string-value="@Codebase heidmann Add to the body style of heidmann.html a 33 pixel left margin declaration to the body style." calcext:value-type="string">
            <text:p>@Codebase heidmann Add to the body style of heidmann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64];&quot;.html&quot;)" office:value-type="string" office:string-value=".html" calcext:value-type="string">
            <text:p>.html</text:p>
          </table:table-cell>
          <table:table-cell table:formula="of:=IFERROR(IF(ISTEXT([.B164]);&quot;@&quot;&amp;&quot;Codebase &quot;&amp;[.B164]&amp;&quot; Add to the body style of &quot;&amp;[.B164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narlikar</text:p>
          </table:table-cell>
          <table:table-cell/>
          <table:table-cell table:formula="of:=CONCATENATE([.B165];&quot;.html&quot;)" office:value-type="string" office:string-value="narlikar.html" calcext:value-type="string">
            <text:p>narlikar.html</text:p>
          </table:table-cell>
          <table:table-cell table:formula="of:=IFERROR(IF(ISTEXT([.B165]);&quot;@&quot;&amp;&quot;Codebase &quot;&amp;[.B165]&amp;&quot; Add to the body style of &quot;&amp;[.B165]&amp;&quot;.html a 33 pixel left margin declaration to the body style.&quot;; &quot;&quot;); &quot;&quot;)" office:value-type="string" office:string-value="@Codebase narlikar Add to the body style of narlikar.html a 33 pixel left margin declaration to the body style." calcext:value-type="string">
            <text:p>@Codebase narlikar Add to the body style of narlikar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66];&quot;.html&quot;)" office:value-type="string" office:string-value=".html" calcext:value-type="string">
            <text:p>.html</text:p>
          </table:table-cell>
          <table:table-cell table:formula="of:=IFERROR(IF(ISTEXT([.B166]);&quot;@&quot;&amp;&quot;Codebase &quot;&amp;[.B166]&amp;&quot; Add to the body style of &quot;&amp;[.B166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ranzan</text:p>
          </table:table-cell>
          <table:table-cell/>
          <table:table-cell table:formula="of:=CONCATENATE([.B167];&quot;.html&quot;)" office:value-type="string" office:string-value="ranzan.html" calcext:value-type="string">
            <text:p>ranzan.html</text:p>
          </table:table-cell>
          <table:table-cell table:formula="of:=IFERROR(IF(ISTEXT([.B167]);&quot;@&quot;&amp;&quot;Codebase &quot;&amp;[.B167]&amp;&quot; Add to the body style of &quot;&amp;[.B167]&amp;&quot;.html a 33 pixel left margin declaration to the body style.&quot;; &quot;&quot;); &quot;&quot;)" office:value-type="string" office:string-value="@Codebase ranzan Add to the body style of ranzan.html a 33 pixel left margin declaration to the body style." calcext:value-type="string">
            <text:p>@Codebase ranzan Add to the body style of ranzan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68];&quot;.html&quot;)" office:value-type="string" office:string-value=".html" calcext:value-type="string">
            <text:p>.html</text:p>
          </table:table-cell>
          <table:table-cell table:formula="of:=IFERROR(IF(ISTEXT([.B168]);&quot;@&quot;&amp;&quot;Codebase &quot;&amp;[.B168]&amp;&quot; Add to the body style of &quot;&amp;[.B168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grossman</text:p>
          </table:table-cell>
          <table:table-cell/>
          <table:table-cell table:formula="of:=CONCATENATE([.B169];&quot;.html&quot;)" office:value-type="string" office:string-value="grossman.html" calcext:value-type="string">
            <text:p>grossman.html</text:p>
          </table:table-cell>
          <table:table-cell table:formula="of:=IFERROR(IF(ISTEXT([.B169]);&quot;@&quot;&amp;&quot;Codebase &quot;&amp;[.B169]&amp;&quot; Add to the body style of &quot;&amp;[.B169]&amp;&quot;.html a 33 pixel left margin declaration to the body style.&quot;; &quot;&quot;); &quot;&quot;)" office:value-type="string" office:string-value="@Codebase grossman Add to the body style of grossman.html a 33 pixel left margin declaration to the body style." calcext:value-type="string">
            <text:p>@Codebase grossman Add to the body style of grossman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70];&quot;.html&quot;)" office:value-type="string" office:string-value=".html" calcext:value-type="string">
            <text:p>.html</text:p>
          </table:table-cell>
          <table:table-cell table:formula="of:=IFERROR(IF(ISTEXT([.B170]);&quot;@&quot;&amp;&quot;Codebase &quot;&amp;[.B170]&amp;&quot; Add to the body style of &quot;&amp;[.B170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clavin</text:p>
          </table:table-cell>
          <table:table-cell/>
          <table:table-cell table:formula="of:=CONCATENATE([.B171];&quot;.html&quot;)" office:value-type="string" office:string-value="clavin.html" calcext:value-type="string">
            <text:p>clavin.html</text:p>
          </table:table-cell>
          <table:table-cell table:formula="of:=IFERROR(IF(ISTEXT([.B171]);&quot;@&quot;&amp;&quot;Codebase &quot;&amp;[.B171]&amp;&quot; Add to the body style of &quot;&amp;[.B171]&amp;&quot;.html a 33 pixel left margin declaration to the body style.&quot;; &quot;&quot;); &quot;&quot;)" office:value-type="string" office:string-value="@Codebase clavin Add to the body style of clavin.html a 33 pixel left margin declaration to the body style." calcext:value-type="string">
            <text:p>@Codebase clavin Add to the body style of clavin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72];&quot;.html&quot;)" office:value-type="string" office:string-value=".html" calcext:value-type="string">
            <text:p>.html</text:p>
          </table:table-cell>
          <table:table-cell table:formula="of:=IFERROR(IF(ISTEXT([.B172]);&quot;@&quot;&amp;&quot;Codebase &quot;&amp;[.B172]&amp;&quot; Add to the body style of &quot;&amp;[.B172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woit</text:p>
          </table:table-cell>
          <table:table-cell/>
          <table:table-cell table:formula="of:=CONCATENATE([.B173];&quot;.html&quot;)" office:value-type="string" office:string-value="woit.html" calcext:value-type="string">
            <text:p>woit.html</text:p>
          </table:table-cell>
          <table:table-cell table:formula="of:=IFERROR(IF(ISTEXT([.B173]);&quot;@&quot;&amp;&quot;Codebase &quot;&amp;[.B173]&amp;&quot; Add to the body style of &quot;&amp;[.B173]&amp;&quot;.html a 33 pixel left margin declaration to the body style.&quot;; &quot;&quot;); &quot;&quot;)" office:value-type="string" office:string-value="@Codebase woit Add to the body style of woit.html a 33 pixel left margin declaration to the body style." calcext:value-type="string">
            <text:p>@Codebase woit Add to the body style of woit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74];&quot;.html&quot;)" office:value-type="string" office:string-value=".html" calcext:value-type="string">
            <text:p>.html</text:p>
          </table:table-cell>
          <table:table-cell table:formula="of:=IFERROR(IF(ISTEXT([.B174]);&quot;@&quot;&amp;&quot;Codebase &quot;&amp;[.B174]&amp;&quot; Add to the body style of &quot;&amp;[.B174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gleiser</text:p>
          </table:table-cell>
          <table:table-cell/>
          <table:table-cell table:formula="of:=CONCATENATE([.B175];&quot;.html&quot;)" office:value-type="string" office:string-value="gleiser.html" calcext:value-type="string">
            <text:p>gleiser.html</text:p>
          </table:table-cell>
          <table:table-cell table:formula="of:=IFERROR(IF(ISTEXT([.B175]);&quot;@&quot;&amp;&quot;Codebase &quot;&amp;[.B175]&amp;&quot; Add to the body style of &quot;&amp;[.B175]&amp;&quot;.html a 33 pixel left margin declaration to the body style.&quot;; &quot;&quot;); &quot;&quot;)" office:value-type="string" office:string-value="@Codebase gleiser Add to the body style of gleiser.html a 33 pixel left margin declaration to the body style." calcext:value-type="string">
            <text:p>@Codebase gleiser Add to the body style of gleiser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76];&quot;.html&quot;)" office:value-type="string" office:string-value=".html" calcext:value-type="string">
            <text:p>.html</text:p>
          </table:table-cell>
          <table:table-cell table:formula="of:=IFERROR(IF(ISTEXT([.B176]);&quot;@&quot;&amp;&quot;Codebase &quot;&amp;[.B176]&amp;&quot; Add to the body style of &quot;&amp;[.B176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fuchs</text:p>
          </table:table-cell>
          <table:table-cell/>
          <table:table-cell table:formula="of:=CONCATENATE([.B177];&quot;.html&quot;)" office:value-type="string" office:string-value="fuchs.html" calcext:value-type="string">
            <text:p>fuchs.html</text:p>
          </table:table-cell>
          <table:table-cell table:formula="of:=IFERROR(IF(ISTEXT([.B177]);&quot;@&quot;&amp;&quot;Codebase &quot;&amp;[.B177]&amp;&quot; Add to the body style of &quot;&amp;[.B177]&amp;&quot;.html a 33 pixel left margin declaration to the body style.&quot;; &quot;&quot;); &quot;&quot;)" office:value-type="string" office:string-value="@Codebase fuchs Add to the body style of fuchs.html a 33 pixel left margin declaration to the body style." calcext:value-type="string">
            <text:p>@Codebase fuchs Add to the body style of fuchs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78];&quot;.html&quot;)" office:value-type="string" office:string-value=".html" calcext:value-type="string">
            <text:p>.html</text:p>
          </table:table-cell>
          <table:table-cell table:formula="of:=IFERROR(IF(ISTEXT([.B178]);&quot;@&quot;&amp;&quot;Codebase &quot;&amp;[.B178]&amp;&quot; Add to the body style of &quot;&amp;[.B178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gallagher</text:p>
          </table:table-cell>
          <table:table-cell/>
          <table:table-cell table:formula="of:=CONCATENATE([.B179];&quot;.html&quot;)" office:value-type="string" office:string-value="gallagher.html" calcext:value-type="string">
            <text:p>gallagher.html</text:p>
          </table:table-cell>
          <table:table-cell table:formula="of:=IFERROR(IF(ISTEXT([.B179]);&quot;@&quot;&amp;&quot;Codebase &quot;&amp;[.B179]&amp;&quot; Add to the body style of &quot;&amp;[.B179]&amp;&quot;.html a 33 pixel left margin declaration to the body style.&quot;; &quot;&quot;); &quot;&quot;)" office:value-type="string" office:string-value="@Codebase gallagher Add to the body style of gallagher.html a 33 pixel left margin declaration to the body style." calcext:value-type="string">
            <text:p>@Codebase gallagher Add to the body style of gallagher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80];&quot;.html&quot;)" office:value-type="string" office:string-value=".html" calcext:value-type="string">
            <text:p>.html</text:p>
          </table:table-cell>
          <table:table-cell table:formula="of:=IFERROR(IF(ISTEXT([.B180]);&quot;@&quot;&amp;&quot;Codebase &quot;&amp;[.B180]&amp;&quot; Add to the body style of &quot;&amp;[.B180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goto</text:p>
          </table:table-cell>
          <table:table-cell/>
          <table:table-cell table:formula="of:=CONCATENATE([.B181];&quot;.html&quot;)" office:value-type="string" office:string-value="goto.html" calcext:value-type="string">
            <text:p>goto.html</text:p>
          </table:table-cell>
          <table:table-cell table:formula="of:=IFERROR(IF(ISTEXT([.B181]);&quot;@&quot;&amp;&quot;Codebase &quot;&amp;[.B181]&amp;&quot; Add to the body style of &quot;&amp;[.B181]&amp;&quot;.html a 33 pixel left margin declaration to the body style.&quot;; &quot;&quot;); &quot;&quot;)" office:value-type="string" office:string-value="@Codebase goto Add to the body style of goto.html a 33 pixel left margin declaration to the body style." calcext:value-type="string">
            <text:p>@Codebase goto Add to the body style of goto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82];&quot;.html&quot;)" office:value-type="string" office:string-value=".html" calcext:value-type="string">
            <text:p>.html</text:p>
          </table:table-cell>
          <table:table-cell table:formula="of:=IFERROR(IF(ISTEXT([.B182]);&quot;@&quot;&amp;&quot;Codebase &quot;&amp;[.B182]&amp;&quot; Add to the body style of &quot;&amp;[.B182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christopher</text:p>
          </table:table-cell>
          <table:table-cell/>
          <table:table-cell table:formula="of:=CONCATENATE([.B183];&quot;.html&quot;)" office:value-type="string" office:string-value="christopher.html" calcext:value-type="string">
            <text:p>christopher.html</text:p>
          </table:table-cell>
          <table:table-cell table:formula="of:=IFERROR(IF(ISTEXT([.B183]);&quot;@&quot;&amp;&quot;Codebase &quot;&amp;[.B183]&amp;&quot; Add to the body style of &quot;&amp;[.B183]&amp;&quot;.html a 33 pixel left margin declaration to the body style.&quot;; &quot;&quot;); &quot;&quot;)" office:value-type="string" office:string-value="@Codebase christopher Add to the body style of christopher.html a 33 pixel left margin declaration to the body style." calcext:value-type="string">
            <text:p>@Codebase christopher Add to the body style of christopher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84];&quot;.html&quot;)" office:value-type="string" office:string-value=".html" calcext:value-type="string">
            <text:p>.html</text:p>
          </table:table-cell>
          <table:table-cell table:formula="of:=IFERROR(IF(ISTEXT([.B184]);&quot;@&quot;&amp;&quot;Codebase &quot;&amp;[.B184]&amp;&quot; Add to the body style of &quot;&amp;[.B184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boylan</text:p>
          </table:table-cell>
          <table:table-cell/>
          <table:table-cell table:formula="of:=CONCATENATE([.B185];&quot;.html&quot;)" office:value-type="string" office:string-value="boylan.html" calcext:value-type="string">
            <text:p>boylan.html</text:p>
          </table:table-cell>
          <table:table-cell table:formula="of:=IFERROR(IF(ISTEXT([.B185]);&quot;@&quot;&amp;&quot;Codebase &quot;&amp;[.B185]&amp;&quot; Add to the body style of &quot;&amp;[.B185]&amp;&quot;.html a 33 pixel left margin declaration to the body style.&quot;; &quot;&quot;); &quot;&quot;)" office:value-type="string" office:string-value="@Codebase boylan Add to the body style of boylan.html a 33 pixel left margin declaration to the body style." calcext:value-type="string">
            <text:p>@Codebase boylan Add to the body style of boylan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86];&quot;.html&quot;)" office:value-type="string" office:string-value=".html" calcext:value-type="string">
            <text:p>.html</text:p>
          </table:table-cell>
          <table:table-cell table:formula="of:=IFERROR(IF(ISTEXT([.B186]);&quot;@&quot;&amp;&quot;Codebase &quot;&amp;[.B186]&amp;&quot; Add to the body style of &quot;&amp;[.B186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campbell</text:p>
          </table:table-cell>
          <table:table-cell/>
          <table:table-cell table:formula="of:=CONCATENATE([.B187];&quot;.html&quot;)" office:value-type="string" office:string-value="campbell.html" calcext:value-type="string">
            <text:p>campbell.html</text:p>
          </table:table-cell>
          <table:table-cell table:formula="of:=IFERROR(IF(ISTEXT([.B187]);&quot;@&quot;&amp;&quot;Codebase &quot;&amp;[.B187]&amp;&quot; Add to the body style of &quot;&amp;[.B187]&amp;&quot;.html a 33 pixel left margin declaration to the body style.&quot;; &quot;&quot;); &quot;&quot;)" office:value-type="string" office:string-value="@Codebase campbell Add to the body style of campbell.html a 33 pixel left margin declaration to the body style." calcext:value-type="string">
            <text:p>@Codebase campbell Add to the body style of campbell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88];&quot;.html&quot;)" office:value-type="string" office:string-value=".html" calcext:value-type="string">
            <text:p>.html</text:p>
          </table:table-cell>
          <table:table-cell table:formula="of:=IFERROR(IF(ISTEXT([.B188]);&quot;@&quot;&amp;&quot;Codebase &quot;&amp;[.B188]&amp;&quot; Add to the body style of &quot;&amp;[.B188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posted</text:p>
          </table:table-cell>
          <table:table-cell/>
          <table:table-cell table:formula="of:=CONCATENATE([.B189];&quot;.html&quot;)" office:value-type="string" office:string-value="posted.html" calcext:value-type="string">
            <text:p>posted.html</text:p>
          </table:table-cell>
          <table:table-cell table:formula="of:=IFERROR(IF(ISTEXT([.B189]);&quot;@&quot;&amp;&quot;Codebase &quot;&amp;[.B189]&amp;&quot; Add to the body style of &quot;&amp;[.B189]&amp;&quot;.html a 33 pixel left margin declaration to the body style.&quot;; &quot;&quot;); &quot;&quot;)" office:value-type="string" office:string-value="@Codebase posted Add to the body style of posted.html a 33 pixel left margin declaration to the body style." calcext:value-type="string">
            <text:p>@Codebase posted Add to the body style of posted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90];&quot;.html&quot;)" office:value-type="string" office:string-value=".html" calcext:value-type="string">
            <text:p>.html</text:p>
          </table:table-cell>
          <table:table-cell table:formula="of:=IFERROR(IF(ISTEXT([.B190]);&quot;@&quot;&amp;&quot;Codebase &quot;&amp;[.B190]&amp;&quot; Add to the body style of &quot;&amp;[.B190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dorner</text:p>
          </table:table-cell>
          <table:table-cell/>
          <table:table-cell table:formula="of:=CONCATENATE([.B191];&quot;.html&quot;)" office:value-type="string" office:string-value="dorner.html" calcext:value-type="string">
            <text:p>dorner.html</text:p>
          </table:table-cell>
          <table:table-cell table:formula="of:=IFERROR(IF(ISTEXT([.B191]);&quot;@&quot;&amp;&quot;Codebase &quot;&amp;[.B191]&amp;&quot; Add to the body style of &quot;&amp;[.B191]&amp;&quot;.html a 33 pixel left margin declaration to the body style.&quot;; &quot;&quot;); &quot;&quot;)" office:value-type="string" office:string-value="@Codebase dorner Add to the body style of dorner.html a 33 pixel left margin declaration to the body style." calcext:value-type="string">
            <text:p>@Codebase dorner Add to the body style of dorner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92];&quot;.html&quot;)" office:value-type="string" office:string-value=".html" calcext:value-type="string">
            <text:p>.html</text:p>
          </table:table-cell>
          <table:table-cell table:formula="of:=IFERROR(IF(ISTEXT([.B192]);&quot;@&quot;&amp;&quot;Codebase &quot;&amp;[.B192]&amp;&quot; Add to the body style of &quot;&amp;[.B192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tara</text:p>
          </table:table-cell>
          <table:table-cell/>
          <table:table-cell table:formula="of:=CONCATENATE([.B193];&quot;.html&quot;)" office:value-type="string" office:string-value="tara.html" calcext:value-type="string">
            <text:p>tara.html</text:p>
          </table:table-cell>
          <table:table-cell table:formula="of:=IFERROR(IF(ISTEXT([.B193]);&quot;@&quot;&amp;&quot;Codebase &quot;&amp;[.B193]&amp;&quot; Add to the body style of &quot;&amp;[.B193]&amp;&quot;.html a 33 pixel left margin declaration to the body style.&quot;; &quot;&quot;); &quot;&quot;)" office:value-type="string" office:string-value="@Codebase tara Add to the body style of tara.html a 33 pixel left margin declaration to the body style." calcext:value-type="string">
            <text:p>@Codebase tara Add to the body style of tara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94];&quot;.html&quot;)" office:value-type="string" office:string-value=".html" calcext:value-type="string">
            <text:p>.html</text:p>
          </table:table-cell>
          <table:table-cell table:formula="of:=IFERROR(IF(ISTEXT([.B194]);&quot;@&quot;&amp;&quot;Codebase &quot;&amp;[.B194]&amp;&quot; Add to the body style of &quot;&amp;[.B194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ken</text:p>
          </table:table-cell>
          <table:table-cell/>
          <table:table-cell table:formula="of:=CONCATENATE([.B195];&quot;.html&quot;)" office:value-type="string" office:string-value="ken.html" calcext:value-type="string">
            <text:p>ken.html</text:p>
          </table:table-cell>
          <table:table-cell table:formula="of:=IFERROR(IF(ISTEXT([.B195]);&quot;@&quot;&amp;&quot;Codebase &quot;&amp;[.B195]&amp;&quot; Add to the body style of &quot;&amp;[.B195]&amp;&quot;.html a 33 pixel left margin declaration to the body style.&quot;; &quot;&quot;); &quot;&quot;)" office:value-type="string" office:string-value="@Codebase ken Add to the body style of ken.html a 33 pixel left margin declaration to the body style." calcext:value-type="string">
            <text:p>@Codebase ken Add to the body style of ken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96];&quot;.html&quot;)" office:value-type="string" office:string-value=".html" calcext:value-type="string">
            <text:p>.html</text:p>
          </table:table-cell>
          <table:table-cell table:formula="of:=IFERROR(IF(ISTEXT([.B196]);&quot;@&quot;&amp;&quot;Codebase &quot;&amp;[.B196]&amp;&quot; Add to the body style of &quot;&amp;[.B196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sand</text:p>
          </table:table-cell>
          <table:table-cell/>
          <table:table-cell table:formula="of:=CONCATENATE([.B197];&quot;.html&quot;)" office:value-type="string" office:string-value="sand.html" calcext:value-type="string">
            <text:p>sand.html</text:p>
          </table:table-cell>
          <table:table-cell table:formula="of:=IFERROR(IF(ISTEXT([.B197]);&quot;@&quot;&amp;&quot;Codebase &quot;&amp;[.B197]&amp;&quot; Add to the body style of &quot;&amp;[.B197]&amp;&quot;.html a 33 pixel left margin declaration to the body style.&quot;; &quot;&quot;); &quot;&quot;)" office:value-type="string" office:string-value="@Codebase sand Add to the body style of sand.html a 33 pixel left margin declaration to the body style." calcext:value-type="string">
            <text:p>@Codebase sand Add to the body style of sand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198];&quot;.html&quot;)" office:value-type="string" office:string-value=".html" calcext:value-type="string">
            <text:p>.html</text:p>
          </table:table-cell>
          <table:table-cell table:formula="of:=IFERROR(IF(ISTEXT([.B198]);&quot;@&quot;&amp;&quot;Codebase &quot;&amp;[.B198]&amp;&quot; Add to the body style of &quot;&amp;[.B198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sbinstitute</text:p>
          </table:table-cell>
          <table:table-cell/>
          <table:table-cell table:formula="of:=CONCATENATE([.B199];&quot;.html&quot;)" office:value-type="string" office:string-value="sbinstitute.html" calcext:value-type="string">
            <text:p>sbinstitute.html</text:p>
          </table:table-cell>
          <table:table-cell table:formula="of:=IFERROR(IF(ISTEXT([.B199]);&quot;@&quot;&amp;&quot;Codebase &quot;&amp;[.B199]&amp;&quot; Add to the body style of &quot;&amp;[.B199]&amp;&quot;.html a 33 pixel left margin declaration to the body style.&quot;; &quot;&quot;); &quot;&quot;)" office:value-type="string" office:string-value="@Codebase sbinstitute Add to the body style of sbinstitute.html a 33 pixel left margin declaration to the body style." calcext:value-type="string">
            <text:p>@Codebase sbinstitute Add to the body style of sbinstitute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00];&quot;.html&quot;)" office:value-type="string" office:string-value=".html" calcext:value-type="string">
            <text:p>.html</text:p>
          </table:table-cell>
          <table:table-cell table:formula="of:=IFERROR(IF(ISTEXT([.B200]);&quot;@&quot;&amp;&quot;Codebase &quot;&amp;[.B200]&amp;&quot; Add to the body style of &quot;&amp;[.B200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fred</text:p>
          </table:table-cell>
          <table:table-cell/>
          <table:table-cell table:formula="of:=CONCATENATE([.B201];&quot;.html&quot;)" office:value-type="string" office:string-value="fred.html" calcext:value-type="string">
            <text:p>fred.html</text:p>
          </table:table-cell>
          <table:table-cell table:formula="of:=IFERROR(IF(ISTEXT([.B201]);&quot;@&quot;&amp;&quot;Codebase &quot;&amp;[.B201]&amp;&quot; Add to the body style of &quot;&amp;[.B201]&amp;&quot;.html a 33 pixel left margin declaration to the body style.&quot;; &quot;&quot;); &quot;&quot;)" office:value-type="string" office:string-value="@Codebase fred Add to the body style of fred.html a 33 pixel left margin declaration to the body style." calcext:value-type="string">
            <text:p>@Codebase fred Add to the body style of fred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02];&quot;.html&quot;)" office:value-type="string" office:string-value=".html" calcext:value-type="string">
            <text:p>.html</text:p>
          </table:table-cell>
          <table:table-cell table:formula="of:=IFERROR(IF(ISTEXT([.B202]);&quot;@&quot;&amp;&quot;Codebase &quot;&amp;[.B202]&amp;&quot; Add to the body style of &quot;&amp;[.B202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wendell</text:p>
          </table:table-cell>
          <table:table-cell/>
          <table:table-cell table:formula="of:=CONCATENATE([.B203];&quot;.html&quot;)" office:value-type="string" office:string-value="wendell.html" calcext:value-type="string">
            <text:p>wendell.html</text:p>
          </table:table-cell>
          <table:table-cell table:formula="of:=IFERROR(IF(ISTEXT([.B203]);&quot;@&quot;&amp;&quot;Codebase &quot;&amp;[.B203]&amp;&quot; Add to the body style of &quot;&amp;[.B203]&amp;&quot;.html a 33 pixel left margin declaration to the body style.&quot;; &quot;&quot;); &quot;&quot;)" office:value-type="string" office:string-value="@Codebase wendell Add to the body style of wendell.html a 33 pixel left margin declaration to the body style." calcext:value-type="string">
            <text:p>@Codebase wendell Add to the body style of wendell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04];&quot;.html&quot;)" office:value-type="string" office:string-value=".html" calcext:value-type="string">
            <text:p>.html</text:p>
          </table:table-cell>
          <table:table-cell table:formula="of:=IFERROR(IF(ISTEXT([.B204]);&quot;@&quot;&amp;&quot;Codebase &quot;&amp;[.B204]&amp;&quot; Add to the body style of &quot;&amp;[.B204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cardinal</text:p>
          </table:table-cell>
          <table:table-cell/>
          <table:table-cell table:formula="of:=CONCATENATE([.B205];&quot;.html&quot;)" office:value-type="string" office:string-value="cardinal.html" calcext:value-type="string">
            <text:p>cardinal.html</text:p>
          </table:table-cell>
          <table:table-cell table:formula="of:=IFERROR(IF(ISTEXT([.B205]);&quot;@&quot;&amp;&quot;Codebase &quot;&amp;[.B205]&amp;&quot; Add to the body style of &quot;&amp;[.B205]&amp;&quot;.html a 33 pixel left margin declaration to the body style.&quot;; &quot;&quot;); &quot;&quot;)" office:value-type="string" office:string-value="@Codebase cardinal Add to the body style of cardinal.html a 33 pixel left margin declaration to the body style." calcext:value-type="string">
            <text:p>@Codebase cardinal Add to the body style of cardinal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06];&quot;.html&quot;)" office:value-type="string" office:string-value=".html" calcext:value-type="string">
            <text:p>.html</text:p>
          </table:table-cell>
          <table:table-cell table:formula="of:=IFERROR(IF(ISTEXT([.B206]);&quot;@&quot;&amp;&quot;Codebase &quot;&amp;[.B206]&amp;&quot; Add to the body style of &quot;&amp;[.B206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michio</text:p>
          </table:table-cell>
          <table:table-cell/>
          <table:table-cell table:formula="of:=CONCATENATE([.B207];&quot;.html&quot;)" office:value-type="string" office:string-value="michio.html" calcext:value-type="string">
            <text:p>michio.html</text:p>
          </table:table-cell>
          <table:table-cell table:formula="of:=IFERROR(IF(ISTEXT([.B207]);&quot;@&quot;&amp;&quot;Codebase &quot;&amp;[.B207]&amp;&quot; Add to the body style of &quot;&amp;[.B207]&amp;&quot;.html a 33 pixel left margin declaration to the body style.&quot;; &quot;&quot;); &quot;&quot;)" office:value-type="string" office:string-value="@Codebase michio Add to the body style of michio.html a 33 pixel left margin declaration to the body style." calcext:value-type="string">
            <text:p>@Codebase michio Add to the body style of michio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08];&quot;.html&quot;)" office:value-type="string" office:string-value=".html" calcext:value-type="string">
            <text:p>.html</text:p>
          </table:table-cell>
          <table:table-cell table:formula="of:=IFERROR(IF(ISTEXT([.B208]);&quot;@&quot;&amp;&quot;Codebase &quot;&amp;[.B208]&amp;&quot; Add to the body style of &quot;&amp;[.B208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horse</text:p>
          </table:table-cell>
          <table:table-cell/>
          <table:table-cell table:formula="of:=CONCATENATE([.B209];&quot;.html&quot;)" office:value-type="string" office:string-value="horse.html" calcext:value-type="string">
            <text:p>horse.html</text:p>
          </table:table-cell>
          <table:table-cell table:formula="of:=IFERROR(IF(ISTEXT([.B209]);&quot;@&quot;&amp;&quot;Codebase &quot;&amp;[.B209]&amp;&quot; Add to the body style of &quot;&amp;[.B209]&amp;&quot;.html a 33 pixel left margin declaration to the body style.&quot;; &quot;&quot;); &quot;&quot;)" office:value-type="string" office:string-value="@Codebase horse Add to the body style of horse.html a 33 pixel left margin declaration to the body style." calcext:value-type="string">
            <text:p>@Codebase horse Add to the body style of horse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10];&quot;.html&quot;)" office:value-type="string" office:string-value=".html" calcext:value-type="string">
            <text:p>.html</text:p>
          </table:table-cell>
          <table:table-cell table:formula="of:=IFERROR(IF(ISTEXT([.B210]);&quot;@&quot;&amp;&quot;Codebase &quot;&amp;[.B210]&amp;&quot; Add to the body style of &quot;&amp;[.B210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panagore</text:p>
          </table:table-cell>
          <table:table-cell/>
          <table:table-cell table:formula="of:=CONCATENATE([.B211];&quot;.html&quot;)" office:value-type="string" office:string-value="panagore.html" calcext:value-type="string">
            <text:p>panagore.html</text:p>
          </table:table-cell>
          <table:table-cell table:formula="of:=IFERROR(IF(ISTEXT([.B211]);&quot;@&quot;&amp;&quot;Codebase &quot;&amp;[.B211]&amp;&quot; Add to the body style of &quot;&amp;[.B211]&amp;&quot;.html a 33 pixel left margin declaration to the body style.&quot;; &quot;&quot;); &quot;&quot;)" office:value-type="string" office:string-value="@Codebase panagore Add to the body style of panagore.html a 33 pixel left margin declaration to the body style." calcext:value-type="string">
            <text:p>@Codebase panagore Add to the body style of panagore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12];&quot;.html&quot;)" office:value-type="string" office:string-value=".html" calcext:value-type="string">
            <text:p>.html</text:p>
          </table:table-cell>
          <table:table-cell table:formula="of:=IFERROR(IF(ISTEXT([.B212]);&quot;@&quot;&amp;&quot;Codebase &quot;&amp;[.B212]&amp;&quot; Add to the body style of &quot;&amp;[.B212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spitzer</text:p>
          </table:table-cell>
          <table:table-cell/>
          <table:table-cell table:formula="of:=CONCATENATE([.B213];&quot;.html&quot;)" office:value-type="string" office:string-value="spitzer.html" calcext:value-type="string">
            <text:p>spitzer.html</text:p>
          </table:table-cell>
          <table:table-cell table:formula="of:=IFERROR(IF(ISTEXT([.B213]);&quot;@&quot;&amp;&quot;Codebase &quot;&amp;[.B213]&amp;&quot; Add to the body style of &quot;&amp;[.B213]&amp;&quot;.html a 33 pixel left margin declaration to the body style.&quot;; &quot;&quot;); &quot;&quot;)" office:value-type="string" office:string-value="@Codebase spitzer Add to the body style of spitzer.html a 33 pixel left margin declaration to the body style." calcext:value-type="string">
            <text:p>@Codebase spitzer Add to the body style of spitzer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14];&quot;.html&quot;)" office:value-type="string" office:string-value=".html" calcext:value-type="string">
            <text:p>.html</text:p>
          </table:table-cell>
          <table:table-cell table:formula="of:=IFERROR(IF(ISTEXT([.B214]);&quot;@&quot;&amp;&quot;Codebase &quot;&amp;[.B214]&amp;&quot; Add to the body style of &quot;&amp;[.B214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quantum</text:p>
          </table:table-cell>
          <table:table-cell/>
          <table:table-cell table:formula="of:=CONCATENATE([.B215];&quot;.html&quot;)" office:value-type="string" office:string-value="quantum.html" calcext:value-type="string">
            <text:p>quantum.html</text:p>
          </table:table-cell>
          <table:table-cell table:formula="of:=IFERROR(IF(ISTEXT([.B215]);&quot;@&quot;&amp;&quot;Codebase &quot;&amp;[.B215]&amp;&quot; Add to the body style of &quot;&amp;[.B215]&amp;&quot;.html a 33 pixel left margin declaration to the body style.&quot;; &quot;&quot;); &quot;&quot;)" office:value-type="string" office:string-value="@Codebase quantum Add to the body style of quantum.html a 33 pixel left margin declaration to the body style." calcext:value-type="string">
            <text:p>@Codebase quantum Add to the body style of quantum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16];&quot;.html&quot;)" office:value-type="string" office:string-value=".html" calcext:value-type="string">
            <text:p>.html</text:p>
          </table:table-cell>
          <table:table-cell table:formula="of:=IFERROR(IF(ISTEXT([.B216]);&quot;@&quot;&amp;&quot;Codebase &quot;&amp;[.B216]&amp;&quot; Add to the body style of &quot;&amp;[.B216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aia</text:p>
          </table:table-cell>
          <table:table-cell/>
          <table:table-cell table:formula="of:=CONCATENATE([.B217];&quot;.html&quot;)" office:value-type="string" office:string-value="aia.html" calcext:value-type="string">
            <text:p>aia.html</text:p>
          </table:table-cell>
          <table:table-cell table:formula="of:=IFERROR(IF(ISTEXT([.B217]);&quot;@&quot;&amp;&quot;Codebase &quot;&amp;[.B217]&amp;&quot; Add to the body style of &quot;&amp;[.B217]&amp;&quot;.html a 33 pixel left margin declaration to the body style.&quot;; &quot;&quot;); &quot;&quot;)" office:value-type="string" office:string-value="@Codebase aia Add to the body style of aia.html a 33 pixel left margin declaration to the body style." calcext:value-type="string">
            <text:p>@Codebase aia Add to the body style of aia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18];&quot;.html&quot;)" office:value-type="string" office:string-value=".html" calcext:value-type="string">
            <text:p>.html</text:p>
          </table:table-cell>
          <table:table-cell table:formula="of:=IFERROR(IF(ISTEXT([.B218]);&quot;@&quot;&amp;&quot;Codebase &quot;&amp;[.B218]&amp;&quot; Add to the body style of &quot;&amp;[.B218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will</text:p>
          </table:table-cell>
          <table:table-cell/>
          <table:table-cell table:formula="of:=CONCATENATE([.B219];&quot;.html&quot;)" office:value-type="string" office:string-value="will.html" calcext:value-type="string">
            <text:p>will.html</text:p>
          </table:table-cell>
          <table:table-cell table:formula="of:=IFERROR(IF(ISTEXT([.B219]);&quot;@&quot;&amp;&quot;Codebase &quot;&amp;[.B219]&amp;&quot; Add to the body style of &quot;&amp;[.B219]&amp;&quot;.html a 33 pixel left margin declaration to the body style.&quot;; &quot;&quot;); &quot;&quot;)" office:value-type="string" office:string-value="@Codebase will Add to the body style of will.html a 33 pixel left margin declaration to the body style." calcext:value-type="string">
            <text:p>@Codebase will Add to the body style of will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20];&quot;.html&quot;)" office:value-type="string" office:string-value=".html" calcext:value-type="string">
            <text:p>.html</text:p>
          </table:table-cell>
          <table:table-cell table:formula="of:=IFERROR(IF(ISTEXT([.B220]);&quot;@&quot;&amp;&quot;Codebase &quot;&amp;[.B220]&amp;&quot; Add to the body style of &quot;&amp;[.B220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versus</text:p>
          </table:table-cell>
          <table:table-cell/>
          <table:table-cell table:formula="of:=CONCATENATE([.B221];&quot;.html&quot;)" office:value-type="string" office:string-value="versus.html" calcext:value-type="string">
            <text:p>versus.html</text:p>
          </table:table-cell>
          <table:table-cell table:formula="of:=IFERROR(IF(ISTEXT([.B221]);&quot;@&quot;&amp;&quot;Codebase &quot;&amp;[.B221]&amp;&quot; Add to the body style of &quot;&amp;[.B221]&amp;&quot;.html a 33 pixel left margin declaration to the body style.&quot;; &quot;&quot;); &quot;&quot;)" office:value-type="string" office:string-value="@Codebase versus Add to the body style of versus.html a 33 pixel left margin declaration to the body style." calcext:value-type="string">
            <text:p>@Codebase versus Add to the body style of versus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22];&quot;.html&quot;)" office:value-type="string" office:string-value=".html" calcext:value-type="string">
            <text:p>.html</text:p>
          </table:table-cell>
          <table:table-cell table:formula="of:=IFERROR(IF(ISTEXT([.B222]);&quot;@&quot;&amp;&quot;Codebase &quot;&amp;[.B222]&amp;&quot; Add to the body style of &quot;&amp;[.B222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philosophic</text:p>
          </table:table-cell>
          <table:table-cell/>
          <table:table-cell table:formula="of:=CONCATENATE([.B223];&quot;.html&quot;)" office:value-type="string" office:string-value="philosophic.html" calcext:value-type="string">
            <text:p>philosophic.html</text:p>
          </table:table-cell>
          <table:table-cell table:formula="of:=IFERROR(IF(ISTEXT([.B223]);&quot;@&quot;&amp;&quot;Codebase &quot;&amp;[.B223]&amp;&quot; Add to the body style of &quot;&amp;[.B223]&amp;&quot;.html a 33 pixel left margin declaration to the body style.&quot;; &quot;&quot;); &quot;&quot;)" office:value-type="string" office:string-value="@Codebase philosophic Add to the body style of philosophic.html a 33 pixel left margin declaration to the body style." calcext:value-type="string">
            <text:p>@Codebase philosophic Add to the body style of philosophic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24];&quot;.html&quot;)" office:value-type="string" office:string-value=".html" calcext:value-type="string">
            <text:p>.html</text:p>
          </table:table-cell>
          <table:table-cell table:formula="of:=IFERROR(IF(ISTEXT([.B224]);&quot;@&quot;&amp;&quot;Codebase &quot;&amp;[.B224]&amp;&quot; Add to the body style of &quot;&amp;[.B224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alternative</text:p>
          </table:table-cell>
          <table:table-cell/>
          <table:table-cell table:formula="of:=CONCATENATE([.B225];&quot;.html&quot;)" office:value-type="string" office:string-value="alternative.html" calcext:value-type="string">
            <text:p>alternative.html</text:p>
          </table:table-cell>
          <table:table-cell table:formula="of:=IFERROR(IF(ISTEXT([.B225]);&quot;@&quot;&amp;&quot;Codebase &quot;&amp;[.B225]&amp;&quot; Add to the body style of &quot;&amp;[.B225]&amp;&quot;.html a 33 pixel left margin declaration to the body style.&quot;; &quot;&quot;); &quot;&quot;)" office:value-type="string" office:string-value="@Codebase alternative Add to the body style of alternative.html a 33 pixel left margin declaration to the body style." calcext:value-type="string">
            <text:p>@Codebase alternative Add to the body style of alternative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26];&quot;.html&quot;)" office:value-type="string" office:string-value=".html" calcext:value-type="string">
            <text:p>.html</text:p>
          </table:table-cell>
          <table:table-cell table:formula="of:=IFERROR(IF(ISTEXT([.B226]);&quot;@&quot;&amp;&quot;Codebase &quot;&amp;[.B226]&amp;&quot; Add to the body style of &quot;&amp;[.B226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application</text:p>
          </table:table-cell>
          <table:table-cell/>
          <table:table-cell table:formula="of:=CONCATENATE([.B227];&quot;.html&quot;)" office:value-type="string" office:string-value="application.html" calcext:value-type="string">
            <text:p>application.html</text:p>
          </table:table-cell>
          <table:table-cell table:formula="of:=IFERROR(IF(ISTEXT([.B227]);&quot;@&quot;&amp;&quot;Codebase &quot;&amp;[.B227]&amp;&quot; Add to the body style of &quot;&amp;[.B227]&amp;&quot;.html a 33 pixel left margin declaration to the body style.&quot;; &quot;&quot;); &quot;&quot;)" office:value-type="string" office:string-value="@Codebase application Add to the body style of application.html a 33 pixel left margin declaration to the body style." calcext:value-type="string">
            <text:p>@Codebase application Add to the body style of application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28];&quot;.html&quot;)" office:value-type="string" office:string-value=".html" calcext:value-type="string">
            <text:p>.html</text:p>
          </table:table-cell>
          <table:table-cell table:formula="of:=IFERROR(IF(ISTEXT([.B228]);&quot;@&quot;&amp;&quot;Codebase &quot;&amp;[.B228]&amp;&quot; Add to the body style of &quot;&amp;[.B228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incel</text:p>
          </table:table-cell>
          <table:table-cell/>
          <table:table-cell table:formula="of:=CONCATENATE([.B229];&quot;.html&quot;)" office:value-type="string" office:string-value="incel.html" calcext:value-type="string">
            <text:p>incel.html</text:p>
          </table:table-cell>
          <table:table-cell table:formula="of:=IFERROR(IF(ISTEXT([.B229]);&quot;@&quot;&amp;&quot;Codebase &quot;&amp;[.B229]&amp;&quot; Add to the body style of &quot;&amp;[.B229]&amp;&quot;.html a 33 pixel left margin declaration to the body style.&quot;; &quot;&quot;); &quot;&quot;)" office:value-type="string" office:string-value="@Codebase incel Add to the body style of incel.html a 33 pixel left margin declaration to the body style." calcext:value-type="string">
            <text:p>@Codebase incel Add to the body style of incel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30];&quot;.html&quot;)" office:value-type="string" office:string-value=".html" calcext:value-type="string">
            <text:p>.html</text:p>
          </table:table-cell>
          <table:table-cell table:formula="of:=IFERROR(IF(ISTEXT([.B230]);&quot;@&quot;&amp;&quot;Codebase &quot;&amp;[.B230]&amp;&quot; Add to the body style of &quot;&amp;[.B230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conceptsGPT</text:p>
          </table:table-cell>
          <table:table-cell/>
          <table:table-cell table:formula="of:=CONCATENATE([.B231];&quot;.html&quot;)" office:value-type="string" office:string-value="conceptsGPT.html" calcext:value-type="string">
            <text:p>conceptsGPT.html</text:p>
          </table:table-cell>
          <table:table-cell table:formula="of:=IFERROR(IF(ISTEXT([.B231]);&quot;@&quot;&amp;&quot;Codebase &quot;&amp;[.B231]&amp;&quot; Add to the body style of &quot;&amp;[.B231]&amp;&quot;.html a 33 pixel left margin declaration to the body style.&quot;; &quot;&quot;); &quot;&quot;)" office:value-type="string" office:string-value="@Codebase conceptsGPT Add to the body style of conceptsGPT.html a 33 pixel left margin declaration to the body style." calcext:value-type="string">
            <text:p>@Codebase conceptsGPT Add to the body style of conceptsGPT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32];&quot;.html&quot;)" office:value-type="string" office:string-value=".html" calcext:value-type="string">
            <text:p>.html</text:p>
          </table:table-cell>
          <table:table-cell table:formula="of:=IFERROR(IF(ISTEXT([.B232]);&quot;@&quot;&amp;&quot;Codebase &quot;&amp;[.B232]&amp;&quot; Add to the body style of &quot;&amp;[.B232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iamu</text:p>
          </table:table-cell>
          <table:table-cell/>
          <table:table-cell table:formula="of:=CONCATENATE([.B233];&quot;.html&quot;)" office:value-type="string" office:string-value="iamu.html" calcext:value-type="string">
            <text:p>iamu.html</text:p>
          </table:table-cell>
          <table:table-cell table:formula="of:=IFERROR(IF(ISTEXT([.B233]);&quot;@&quot;&amp;&quot;Codebase &quot;&amp;[.B233]&amp;&quot; Add to the body style of &quot;&amp;[.B233]&amp;&quot;.html a 33 pixel left margin declaration to the body style.&quot;; &quot;&quot;); &quot;&quot;)" office:value-type="string" office:string-value="@Codebase iamu Add to the body style of iamu.html a 33 pixel left margin declaration to the body style." calcext:value-type="string">
            <text:p>@Codebase iamu Add to the body style of iamu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34];&quot;.html&quot;)" office:value-type="string" office:string-value=".html" calcext:value-type="string">
            <text:p>.html</text:p>
          </table:table-cell>
          <table:table-cell table:formula="of:=IFERROR(IF(ISTEXT([.B234]);&quot;@&quot;&amp;&quot;Codebase &quot;&amp;[.B234]&amp;&quot; Add to the body style of &quot;&amp;[.B234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experiment</text:p>
          </table:table-cell>
          <table:table-cell/>
          <table:table-cell table:formula="of:=CONCATENATE([.B235];&quot;.html&quot;)" office:value-type="string" office:string-value="experiment.html" calcext:value-type="string">
            <text:p>experiment.html</text:p>
          </table:table-cell>
          <table:table-cell table:formula="of:=IFERROR(IF(ISTEXT([.B235]);&quot;@&quot;&amp;&quot;Codebase &quot;&amp;[.B235]&amp;&quot; Add to the body style of &quot;&amp;[.B235]&amp;&quot;.html a 33 pixel left margin declaration to the body style.&quot;; &quot;&quot;); &quot;&quot;)" office:value-type="string" office:string-value="@Codebase experiment Add to the body style of experiment.html a 33 pixel left margin declaration to the body style." calcext:value-type="string">
            <text:p>@Codebase experiment Add to the body style of experiment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36];&quot;.html&quot;)" office:value-type="string" office:string-value=".html" calcext:value-type="string">
            <text:p>.html</text:p>
          </table:table-cell>
          <table:table-cell table:formula="of:=IFERROR(IF(ISTEXT([.B236]);&quot;@&quot;&amp;&quot;Codebase &quot;&amp;[.B236]&amp;&quot; Add to the body style of &quot;&amp;[.B236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blood</text:p>
          </table:table-cell>
          <table:table-cell/>
          <table:table-cell table:formula="of:=CONCATENATE([.B237];&quot;.html&quot;)" office:value-type="string" office:string-value="blood.html" calcext:value-type="string">
            <text:p>blood.html</text:p>
          </table:table-cell>
          <table:table-cell table:formula="of:=IFERROR(IF(ISTEXT([.B237]);&quot;@&quot;&amp;&quot;Codebase &quot;&amp;[.B237]&amp;&quot; Add to the body style of &quot;&amp;[.B237]&amp;&quot;.html a 33 pixel left margin declaration to the body style.&quot;; &quot;&quot;); &quot;&quot;)" office:value-type="string" office:string-value="@Codebase blood Add to the body style of blood.html a 33 pixel left margin declaration to the body style." calcext:value-type="string">
            <text:p>@Codebase blood Add to the body style of blood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38];&quot;.html&quot;)" office:value-type="string" office:string-value=".html" calcext:value-type="string">
            <text:p>.html</text:p>
          </table:table-cell>
          <table:table-cell table:formula="of:=IFERROR(IF(ISTEXT([.B238]);&quot;@&quot;&amp;&quot;Codebase &quot;&amp;[.B238]&amp;&quot; Add to the body style of &quot;&amp;[.B238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generations</text:p>
          </table:table-cell>
          <table:table-cell/>
          <table:table-cell table:formula="of:=CONCATENATE([.B239];&quot;.html&quot;)" office:value-type="string" office:string-value="generations.html" calcext:value-type="string">
            <text:p>generations.html</text:p>
          </table:table-cell>
          <table:table-cell table:formula="of:=IFERROR(IF(ISTEXT([.B239]);&quot;@&quot;&amp;&quot;Codebase &quot;&amp;[.B239]&amp;&quot; Add to the body style of &quot;&amp;[.B239]&amp;&quot;.html a 33 pixel left margin declaration to the body style.&quot;; &quot;&quot;); &quot;&quot;)" office:value-type="string" office:string-value="@Codebase generations Add to the body style of generations.html a 33 pixel left margin declaration to the body style." calcext:value-type="string">
            <text:p>@Codebase generations Add to the body style of generations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40];&quot;.html&quot;)" office:value-type="string" office:string-value=".html" calcext:value-type="string">
            <text:p>.html</text:p>
          </table:table-cell>
          <table:table-cell table:formula="of:=IFERROR(IF(ISTEXT([.B240]);&quot;@&quot;&amp;&quot;Codebase &quot;&amp;[.B240]&amp;&quot; Add to the body style of &quot;&amp;[.B240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rabbit</text:p>
          </table:table-cell>
          <table:table-cell/>
          <table:table-cell table:formula="of:=CONCATENATE([.B241];&quot;.html&quot;)" office:value-type="string" office:string-value="rabbit.html" calcext:value-type="string">
            <text:p>rabbit.html</text:p>
          </table:table-cell>
          <table:table-cell table:formula="of:=IFERROR(IF(ISTEXT([.B241]);&quot;@&quot;&amp;&quot;Codebase &quot;&amp;[.B241]&amp;&quot; Add to the body style of &quot;&amp;[.B241]&amp;&quot;.html a 33 pixel left margin declaration to the body style.&quot;; &quot;&quot;); &quot;&quot;)" office:value-type="string" office:string-value="@Codebase rabbit Add to the body style of rabbit.html a 33 pixel left margin declaration to the body style." calcext:value-type="string">
            <text:p>@Codebase rabbit Add to the body style of rabbit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42];&quot;.html&quot;)" office:value-type="string" office:string-value=".html" calcext:value-type="string">
            <text:p>.html</text:p>
          </table:table-cell>
          <table:table-cell table:formula="of:=IFERROR(IF(ISTEXT([.B242]);&quot;@&quot;&amp;&quot;Codebase &quot;&amp;[.B242]&amp;&quot; Add to the body style of &quot;&amp;[.B242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rabbit1</text:p>
          </table:table-cell>
          <table:table-cell/>
          <table:table-cell table:formula="of:=CONCATENATE([.B243];&quot;.html&quot;)" office:value-type="string" office:string-value="rabbit1.html" calcext:value-type="string">
            <text:p>rabbit1.html</text:p>
          </table:table-cell>
          <table:table-cell table:formula="of:=IFERROR(IF(ISTEXT([.B243]);&quot;@&quot;&amp;&quot;Codebase &quot;&amp;[.B243]&amp;&quot; Add to the body style of &quot;&amp;[.B243]&amp;&quot;.html a 33 pixel left margin declaration to the body style.&quot;; &quot;&quot;); &quot;&quot;)" office:value-type="string" office:string-value="@Codebase rabbit1 Add to the body style of rabbit1.html a 33 pixel left margin declaration to the body style." calcext:value-type="string">
            <text:p>@Codebase rabbit1 Add to the body style of rabbit1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44];&quot;.html&quot;)" office:value-type="string" office:string-value=".html" calcext:value-type="string">
            <text:p>.html</text:p>
          </table:table-cell>
          <table:table-cell table:formula="of:=IFERROR(IF(ISTEXT([.B244]);&quot;@&quot;&amp;&quot;Codebase &quot;&amp;[.B244]&amp;&quot; Add to the body style of &quot;&amp;[.B244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rabbit2</text:p>
          </table:table-cell>
          <table:table-cell/>
          <table:table-cell table:formula="of:=CONCATENATE([.B245];&quot;.html&quot;)" office:value-type="string" office:string-value="rabbit2.html" calcext:value-type="string">
            <text:p>rabbit2.html</text:p>
          </table:table-cell>
          <table:table-cell table:formula="of:=IFERROR(IF(ISTEXT([.B245]);&quot;@&quot;&amp;&quot;Codebase &quot;&amp;[.B245]&amp;&quot; Add to the body style of &quot;&amp;[.B245]&amp;&quot;.html a 33 pixel left margin declaration to the body style.&quot;; &quot;&quot;); &quot;&quot;)" office:value-type="string" office:string-value="@Codebase rabbit2 Add to the body style of rabbit2.html a 33 pixel left margin declaration to the body style." calcext:value-type="string">
            <text:p>@Codebase rabbit2 Add to the body style of rabbit2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46];&quot;.html&quot;)" office:value-type="string" office:string-value=".html" calcext:value-type="string">
            <text:p>.html</text:p>
          </table:table-cell>
          <table:table-cell table:formula="of:=IFERROR(IF(ISTEXT([.B246]);&quot;@&quot;&amp;&quot;Codebase &quot;&amp;[.B246]&amp;&quot; Add to the body style of &quot;&amp;[.B246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ballad</text:p>
          </table:table-cell>
          <table:table-cell/>
          <table:table-cell table:formula="of:=CONCATENATE([.B247];&quot;.html&quot;)" office:value-type="string" office:string-value="ballad.html" calcext:value-type="string">
            <text:p>ballad.html</text:p>
          </table:table-cell>
          <table:table-cell table:formula="of:=IFERROR(IF(ISTEXT([.B247]);&quot;@&quot;&amp;&quot;Codebase &quot;&amp;[.B247]&amp;&quot; Add to the body style of &quot;&amp;[.B247]&amp;&quot;.html a 33 pixel left margin declaration to the body style.&quot;; &quot;&quot;); &quot;&quot;)" office:value-type="string" office:string-value="@Codebase ballad Add to the body style of ballad.html a 33 pixel left margin declaration to the body style." calcext:value-type="string">
            <text:p>@Codebase ballad Add to the body style of ballad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48];&quot;.html&quot;)" office:value-type="string" office:string-value=".html" calcext:value-type="string">
            <text:p>.html</text:p>
          </table:table-cell>
          <table:table-cell table:formula="of:=IFERROR(IF(ISTEXT([.B248]);&quot;@&quot;&amp;&quot;Codebase &quot;&amp;[.B248]&amp;&quot; Add to the body style of &quot;&amp;[.B248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anthology</text:p>
          </table:table-cell>
          <table:table-cell/>
          <table:table-cell table:formula="of:=CONCATENATE([.B249];&quot;.html&quot;)" office:value-type="string" office:string-value="anthology.html" calcext:value-type="string">
            <text:p>anthology.html</text:p>
          </table:table-cell>
          <table:table-cell table:formula="of:=IFERROR(IF(ISTEXT([.B249]);&quot;@&quot;&amp;&quot;Codebase &quot;&amp;[.B249]&amp;&quot; Add to the body style of &quot;&amp;[.B249]&amp;&quot;.html a 33 pixel left margin declaration to the body style.&quot;; &quot;&quot;); &quot;&quot;)" office:value-type="string" office:string-value="@Codebase anthology Add to the body style of anthology.html a 33 pixel left margin declaration to the body style." calcext:value-type="string">
            <text:p>@Codebase anthology Add to the body style of anthology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50];&quot;.html&quot;)" office:value-type="string" office:string-value=".html" calcext:value-type="string">
            <text:p>.html</text:p>
          </table:table-cell>
          <table:table-cell table:formula="of:=IFERROR(IF(ISTEXT([.B250]);&quot;@&quot;&amp;&quot;Codebase &quot;&amp;[.B250]&amp;&quot; Add to the body style of &quot;&amp;[.B250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concepts</text:p>
          </table:table-cell>
          <table:table-cell/>
          <table:table-cell table:formula="of:=CONCATENATE([.B251];&quot;.html&quot;)" office:value-type="string" office:string-value="concepts.html" calcext:value-type="string">
            <text:p>concepts.html</text:p>
          </table:table-cell>
          <table:table-cell table:formula="of:=IFERROR(IF(ISTEXT([.B251]);&quot;@&quot;&amp;&quot;Codebase &quot;&amp;[.B251]&amp;&quot; Add to the body style of &quot;&amp;[.B251]&amp;&quot;.html a 33 pixel left margin declaration to the body style.&quot;; &quot;&quot;); &quot;&quot;)" office:value-type="string" office:string-value="@Codebase concepts Add to the body style of concepts.html a 33 pixel left margin declaration to the body style." calcext:value-type="string">
            <text:p>@Codebase concepts Add to the body style of concepts.html a 33 pixel left margin declaration to the body style.</text:p>
          </table:table-cell>
          <table:table-cell/>
        </table:table-row>
        <table:table-row table:style-name="ro2">
          <table:table-cell/>
          <table:table-cell table:style-name="ce2"/>
          <table:table-cell/>
          <table:table-cell table:formula="of:=CONCATENATE([.B252];&quot;.html&quot;)" office:value-type="string" office:string-value=".html" calcext:value-type="string">
            <text:p>.html</text:p>
          </table:table-cell>
          <table:table-cell table:formula="of:=IFERROR(IF(ISTEXT([.B252]);&quot;@&quot;&amp;&quot;Codebase &quot;&amp;[.B252]&amp;&quot; Add to the body style of &quot;&amp;[.B252]&amp;&quot;.html a 33 pixel left margin declaration to the body style.&quot;; &quot;&quot;); &quot;&quot;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chatgpt</text:p>
          </table:table-cell>
          <table:table-cell/>
          <table:table-cell table:formula="of:=CONCATENATE([.B253];&quot;.html&quot;)" office:value-type="string" office:string-value="chatgpt.html" calcext:value-type="string">
            <text:p>chatgpt.html</text:p>
          </table:table-cell>
          <table:table-cell table:formula="of:=IFERROR(IF(ISTEXT([.B253]);&quot;@&quot;&amp;&quot;Codebase &quot;&amp;[.B253]&amp;&quot; Add to the body style of &quot;&amp;[.B253]&amp;&quot;.html a 33 pixel left margin declaration to the body style.&quot;; &quot;&quot;); &quot;&quot;)" office:value-type="string" office:string-value="@Codebase chatgpt Add to the body style of chatgpt.html a 33 pixel left margin declaration to the body style." calcext:value-type="string">
            <text:p>@Codebase chatgpt Add to the body style of chatgpt.html a 33 pixel left margin declaration to the body style.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/00/0000</text:date>, <text:time style:data-style-name="N2" text:time-value="02:49:16.33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18:01:55.169000000</meta:creation-date>
    <dc:date>2025-01-17T03:12:05.350000000</dc:date>
    <meta:editing-duration>PT51M50S</meta:editing-duration>
    <meta:editing-cycles>3</meta:editing-cycles>
    <meta:generator>LibreOffice/24.2.7.2$Windows_X86_64 LibreOffice_project/ee3885777aa7032db5a9b65deec9457448a91162</meta:generator>
    <meta:document-statistic meta:table-count="1" meta:cell-count="619" meta:object-count="0"/>
  </office:meta>
</office:document-meta>
</file>