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nsolas" svg:font-family="Consolas, 'Courier New', monospac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inherit" svg:font-family="inherit"/>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caf2a" officeooo:paragraph-rsid="001caf2a" style:font-size-asian="17.5pt" style:font-size-complex="20pt"/>
    </style:style>
    <style:style style:name="P3" style:family="paragraph" style:parent-style-name="Standard">
      <style:text-properties fo:font-size="20pt" officeooo:rsid="001caf2a" officeooo:paragraph-rsid="001de82c" style:font-size-asian="17.5pt" style:font-size-complex="20pt"/>
    </style:style>
    <style:style style:name="P4" style:family="paragraph" style:parent-style-name="Standard">
      <style:text-properties fo:font-size="20pt" officeooo:rsid="001caf2a" officeooo:paragraph-rsid="001fd626" style:font-size-asian="17.5pt" style:font-size-complex="20pt"/>
    </style:style>
    <style:style style:name="P5" style:family="paragraph" style:parent-style-name="Standard">
      <style:text-properties fo:font-size="20pt" officeooo:rsid="001caf2a" officeooo:paragraph-rsid="00234a64" style:font-size-asian="17.5pt" style:font-size-complex="20pt"/>
    </style:style>
    <style:style style:name="P6" style:family="paragraph" style:parent-style-name="Standard">
      <style:text-properties fo:font-size="20pt" style:font-size-asian="17.5pt" style:font-size-complex="20pt"/>
    </style:style>
    <style:style style:name="P7" style:family="paragraph" style:parent-style-name="Standard">
      <style:text-properties fo:font-size="20pt" officeooo:rsid="002660bd" officeooo:paragraph-rsid="002660bd" style:font-size-asian="17.5pt" style:font-size-complex="20pt"/>
    </style:style>
    <style:style style:name="P8" style:family="paragraph" style:parent-style-name="Standard">
      <style:text-properties fo:font-size="20pt" officeooo:rsid="002660bd" officeooo:paragraph-rsid="002756f8" style:font-size-asian="17.5pt" style:font-size-complex="20pt"/>
    </style:style>
    <style:style style:name="P9" style:family="paragraph" style:parent-style-name="Standard">
      <style:text-properties fo:font-size="20pt" officeooo:rsid="001caf2a" officeooo:paragraph-rsid="001caf2a" style:font-size-asian="17.5pt" style:font-size-complex="20pt"/>
    </style:style>
    <style:style style:name="P10" style:family="paragraph" style:parent-style-name="Standard">
      <style:text-properties fo:font-size="20pt" officeooo:rsid="001caf2a" officeooo:paragraph-rsid="002da1bb" style:font-size-asian="17.5pt" style:font-size-complex="20pt"/>
    </style:style>
    <style:style style:name="P11" style:family="paragraph" style:parent-style-name="Standard">
      <style:text-properties fo:font-size="20pt" officeooo:rsid="0029074d" officeooo:paragraph-rsid="0029074d" style:font-size-asian="17.5pt" style:font-size-complex="20pt"/>
    </style:style>
    <style:style style:name="P12" style:family="paragraph" style:parent-style-name="Standard">
      <style:text-properties fo:font-size="20pt" officeooo:rsid="00298c3e" officeooo:paragraph-rsid="00298c3e" style:font-size-asian="17.5pt" style:font-size-complex="20pt"/>
    </style:style>
    <style:style style:name="P13" style:family="paragraph" style:parent-style-name="Standard">
      <style:text-properties fo:font-size="20pt" officeooo:rsid="002b6119" officeooo:paragraph-rsid="002b6119" style:font-size-asian="17.5pt" style:font-size-complex="20pt"/>
    </style:style>
    <style:style style:name="T1" style:family="text">
      <style:text-properties officeooo:rsid="001fd626"/>
    </style:style>
    <style:style style:name="T2" style:family="text">
      <style:text-properties officeooo:rsid="00215baf"/>
    </style:style>
    <style:style style:name="T3" style:family="text">
      <style:text-properties style:font-name="Liberation Sans"/>
    </style:style>
    <style:style style:name="T4" style:family="text">
      <style:text-properties officeooo:rsid="002660bd"/>
    </style:style>
    <style:style style:name="T5" style:family="text">
      <style:text-properties officeooo:rsid="002a045d"/>
    </style:style>
    <style:style style:name="T6" style:family="text">
      <style:text-properties officeooo:rsid="002da1bb"/>
    </style:style>
    <text:list-style style:name="L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eclaration to the body style</text:p>
      <text:p text:style-name="P7"/>
      <text:p text:style-name="P8">=IFERROR(IF(ISTEXT(B7), "Modify the current "&amp;B7&amp;".html by adding a 33 pixel left margin declaration to the body style.", ""), "")</text:p>
      <text:p text:style-name="P7"/>
      <text:p text:style-name="P7">Why is the knight.html file not showing the 33 pixel margin when loading from my website?</text:p>
      <text:p text:style-name="P7"/>
      <text:p text:style-name="P7">The CSS in knight.html has a crucial error: The margin-left property is inside the a (anchor/link) style rule. This means the 33px left margin will only apply to hyperlinks, not to the entire page body as intended.</text:p>
      <text:p text:style-name="P7"/>
      <text:p text:style-name="P7">To fix this, move the margin-left declaration to the body style rule:</text:p>
      <text:p text:style-name="P7"/>
      <text:p text:style-name="P7">a {</text:p>
      <text:p text:style-name="P7"><text:s text:c="2"/>color: #999999;</text:p>
      <text:p text:style-name="P7"><text:s text:c="2"/>background-color: #243c79;</text:p>
      <text:p text:style-name="P7">}</text:p>
      <text:p text:style-name="P7"/>
      <text:p text:style-name="P7">body {</text:p>
      <text:p text:style-name="P7"><text:s text:c="2"/>background-color: #243c79;</text:p>
      <text:p text:style-name="P7"><text:s text:c="2"/>margin-left: 33px; /* Add left margin to the body */</text:p>
      <text:p text:style-name="P7">}</text:p>
      <text:p text:style-name="P7">content_copy</text:p>
      <text:p text:style-name="P7">download</text:p>
      <text:p text:style-name="P7">Use code with caution.</text:p>
      <text:p text:style-name="P7"><text:soft-page-break/>Css</text:p>
      <text:p text:style-name="P7"/>
      <text:p text:style-name="P7">By placing margin-left within the body style, the entire body content of the HTML will shift 33 pixels to the right, creating the desired left margin. With the original CSS, only the links themselves would have the margin, likely unnoticeable or appearing as just extra padding around the link text.</text:p>
      <text:p text:style-name="P1"/>
      <text:p text:style-name="P1"/>
      <text:p text:style-name="P1">&lt;!DOCTYPE html&gt;</text:p>
      <text:p text:style-name="P1">&lt;html prefix="og: https://ogp.me/ns#"&gt;</text:p>
      <text:p text:style-name="P1"><text:s text:c="2"/>&lt;head&gt;</text:p>
      <text:p text:style-name="P1"><text:s text:c="4"/>&lt;meta http-equiv="content-type" content="text/html; charset=utf-8"&gt;</text:p>
      <text:p text:style-name="P1"><text:s text:c="4"/>&lt;meta property="og:image:width" content="450"&gt;</text:p>
      <text:p text:style-name="P1"><text:s text:c="4"/>&lt;meta property="og:image:height" content="298"&gt;</text:p>
      <text:p text:style-name="P1"><text:s text:c="4"/>&lt;meta property="og:image" content="http://www.lynchphoto.com/Anthology.png"&gt;</text:p>
      <text:p text:style-name="P1"><text:s text:c="4"/>&lt;meta property="og:title" content="KnoWells Cosmic Tapestry"&gt;</text:p>
      <text:p text:style-name="P1"><text:s text:c="4"/>&lt;title&gt;KnoWells Cosmic Tapestry&lt;/title&gt;</text:p>
      <text:p text:style-name="P1"><text:s text:c="4"/>&lt;style type="text/css"&gt;</text:p>
      <text:p text:style-name="P1"><text:s text:c="6"/>body {</text:p>
      <text:p text:style-name="P1"><text:s text:c="8"/>background-color: #243c79;</text:p>
      <text:p text:style-name="P1"><text:s text:c="8"/>margin-left: <text:span text:style-name="T4">33</text:span>px; /* Add left margin to the body */</text:p>
      <text:p text:style-name="P1"><text:s text:c="6"/>}</text:p>
      <text:p text:style-name="P1"><text:s text:c="6"/>a {</text:p>
      <text:p text:style-name="P1"><text:s text:c="8"/>color: #ffffff;</text:p>
      <text:p text:style-name="P1"><text:s text:c="8"/>background-color: #243c79;</text:p>
      <text:p text:style-name="P1"><text:soft-page-break/><text:s text:c="6"/>}</text:p>
      <text:p text:style-name="P1"><text:s text:c="4"/>&lt;/style&gt;</text:p>
      <text:p text:style-name="P1"><text:s text:c="2"/>&lt;/head&gt;</text:p>
      <text:p text:style-name="P1"><text:s text:c="2"/>&lt;body style="background-color: #243c79;"&gt;</text:p>
      <text:p text:style-name="P1"><text:s text:c="4"/>&lt;h2 style="text-align: center; background-color: #243c79;"&gt;</text:p>
      <text:p text:style-name="P1"><text:s text:c="6"/>&lt;span style="color: white;"&gt;"KnoWell's Cosmic Tapestry"&lt;br&gt;</text:p>
      <text:p text:style-name="P1"><text:s text:c="8"/>"Weaving Together Myth, Science, and Fiction"&lt;br&gt;</text:p>
      <text:p text:style-name="P1"><text:s text:c="8"/>&lt;img src="2024-05-26_18-32-18_7468.png" alt=""&gt; &lt;br&gt;</text:p>
      <text:p text:style-name="P1"><text:s text:c="8"/>aka&lt;br&gt;</text:p>
      <text:p text:style-name="P1"><text:s text:c="8"/>"&lt;a href="anthology.rtf" target="_blank"&gt;Anthology&lt;/a&gt;"&lt;/span&gt;&lt;span style="color: white;"&gt;&lt;br&gt;</text:p>
      <text:p text:style-name="P1"><text:s text:c="8"/>ᚨᚾᚦᛟᛚᛟᚷᛁ&lt;br&gt;</text:p>
      <text:p text:style-name="P1"><text:s text:c="8"/>By David Noel Lynch&lt;br&gt;</text:p>
      <text:p text:style-name="P1"><text:s text:c="8"/>ᛞᚨᚢᛁᛞ ᚾᛟᛖᛚ ᛚᛁᚾᚲᚺ&lt;br&gt;</text:p>
      <text:p text:style-name="P1"><text:s text:c="8"/>&lt;img src="2024-05-27_22-31-21_1761.png" alt=""&gt;&lt;/span&gt;&lt;span style="color: white;"&gt;</text:p>
      <text:p text:style-name="P1"><text:s text:c="8"/>&lt;a name="Warning" id="Warning"&gt;&lt;/a&gt;&lt;img src="lvKYtFRZRJSiPdLXRH54Ug.png" alt=""&gt;&lt;br&gt;</text:p>
      <text:p text:style-name="P1"><text:s text:c="8"/>&lt;br&gt;</text:p>
      <text:p text:style-name="P1"><text:s text:c="8"/>Warning to Potential Readers of "Anthology"&lt;br&gt;</text:p>
      <text:p text:style-name="P1"><text:s text:c="8"/>&lt;br&gt;</text:p>
      <text:p text:style-name="P1"><text:s text:c="8"/>&lt;img src="Warning.png" alt=""&gt;&lt;br&gt;</text:p>
      <text:p text:style-name="P1"><text:s text:c="8"/>&lt;br&gt;</text:p>
      <text:p text:style-name="P1"><text:s text:c="8"/>Mature Audience&lt;/span&gt;&lt;br&gt;</text:p>
      <text:p text:style-name="P1"><text:s text:c="4"/>&lt;/h2&gt;</text:p>
      <text:p text:style-name="P1"><text:soft-page-break/><text:s text:c="4"/>&lt;span style="color: white;"&gt;"Anthology" is a work of speculative fiction ... &lt;/span&gt;</text:p>
      <text:p text:style-name="P1"><text:s text:c="4"/>&lt;/div&gt;</text:p>
      <text:p text:style-name="P1"/>
      <text:p text:style-name="P1"><text:s text:c="4"/>&lt;/div&gt;</text:p>
      <text:p text:style-name="P1"><text:s text:c="4"/>&lt;span style="color: white;"&gt; &lt;/span&gt;</text:p>
      <text:p text:style-name="P1"/>
      <text:p text:style-name="P1"><text:s text:c="4"/>&lt;/div&gt;</text:p>
      <text:p text:style-name="P1"><text:s text:c="4"/>&lt;span style="color: white;"&gt; &lt;span style="color: #999999;"&gt; &lt;/span&gt;&lt;/span&gt;</text:p>
      <text:p text:style-name="P1"/>
      <text:p text:style-name="P1"><text:s text:c="4"/>&lt;/div&gt;</text:p>
      <text:p text:style-name="P1"><text:s text:c="4"/>&lt;span style="color: white;"&gt; &lt;/span&gt;</text:p>
      <text:p text:style-name="P1"/>
      <text:p text:style-name="P1"><text:s text:c="2"/>&lt;/body&gt;</text:p>
      <text:p text:style-name="P1">&lt;/html&gt;</text:p>
      <text:p text:style-name="P1">content_copy</text:p>
      <text:p text:style-name="P1">download</text:p>
      <text:p text:style-name="P1">Use code with caution.</text:p>
      <text:p text:style-name="P1">Html</text:p>
      <text:p text:style-name="P1"/>
      <text:p text:style-name="P1">I have added margin-left: 10px; to the body rule within the &lt;style&gt; tag. This applies a 10-pixel left margin to the entire body of the HTML document, effectively shifting all content 10 pixels to the right. This approach is generally preferred over adding margins to individual elements, as it creates a consistent margin throughout the entire page. If you need to apply margins to other sides of the page, you can use margin-right, margin-top, and margin-bottom in the same way. You <text:soft-page-break/>can also use the shorthand margin property (e.g., margin: 10px; for a 10-pixel margin on all sides).</text:p>
      <text:p text:style-name="P1"/>
      <text:p text:style-name="P1"/>
      <text:p text:style-name="P1"/>
      <text:p text:style-name="P2">Please list all of the web links in letters.html</text:p>
      <text:p text:style-name="P2"/>
      <text:p text:style-name="P2"/>
      <text:p text:style-name="P2">The following are all the web links found within the provided letters.html file:</text:p>
      <text:p text:style-name="P2"/>
      <text:p text:style-name="P2">anthology (relative link)</text:p>
      <text:p text:style-name="P2"/>
      <text:p text:style-name="P2">AimMortalization (relative link)</text:p>
      <text:p text:style-name="P2"/>
      <text:p text:style-name="P2">collision (relative link)</text:p>
      <text:p text:style-name="P2"/>
      <text:p text:style-name="P2">https://aistudio.google.com/</text:p>
      <text:p text:style-name="P2"/>
      <text:p text:style-name="P2">unique (relative link)</text:p>
      <text:p text:style-name="P2"/>
      <text:p text:style-name="P2">https://aistudio.google.com/</text:p>
      <text:p text:style-name="P2"/>
      <text:p text:style-name="P2">3KAiArt (relative link)</text:p>
      <text:p text:style-name="P2"/>
      <text:p text:style-name="P2">transformation (relative link)</text:p>
      <text:p text:style-name="P2"/>
      <text:p text:style-name="P2">pain (relative link)</text:p>
      <text:p text:style-name="P2"/>
      <text:p text:style-name="P2"><text:soft-page-break/>wiltshire (relative link)</text:p>
      <text:p text:style-name="P2"/>
      <text:p text:style-name="P2">collett (relative link)</text:p>
      <text:p text:style-name="P2"/>
      <text:p text:style-name="P2">cressman (relative link)</text:p>
      <text:p text:style-name="P2"/>
      <text:p text:style-name="P2">gallucci (relative link)</text:p>
      <text:p text:style-name="P2"/>
      <text:p text:style-name="P2">rosenzweig (relative link)</text:p>
      <text:p text:style-name="P2"/>
      <text:p text:style-name="P2">robitaille (relative link)</text:p>
      <text:p text:style-name="P2"/>
      <text:p text:style-name="P2">lieu (relative link)</text:p>
      <text:p text:style-name="P2"/>
      <text:p text:style-name="P2">equatus (relative link)</text:p>
      <text:p text:style-name="P2"/>
      <text:p text:style-name="P2">cantor (relative link)</text:p>
      <text:p text:style-name="P2"/>
      <text:p text:style-name="P2">culprit (relative link)</text:p>
      <text:p text:style-name="P2"/>
      <text:p text:style-name="P2">richardson (relative link)</text:p>
      <text:p text:style-name="P2"/>
      <text:p text:style-name="P2">solitons (relative link)</text:p>
      <text:p text:style-name="P2"/>
      <text:p text:style-name="P2">ekpyrotic (relative link)</text:p>
      <text:p text:style-name="P2"/>
      <text:p text:style-name="P2">oleksiuk (relative link)</text:p>
      <text:p text:style-name="P2"/>
      <text:p text:style-name="P2">witsit (relative link)</text:p>
      <text:p text:style-name="P2"><text:soft-page-break/></text:p>
      <text:p text:style-name="P2">phantom (relative link)</text:p>
      <text:p text:style-name="P2"/>
      <text:p text:style-name="P2">gemini (relative link)</text:p>
      <text:p text:style-name="P2"/>
      <text:p text:style-name="P2">apply (relative link)</text:p>
      <text:p text:style-name="P2"/>
      <text:p text:style-name="P2">creaky (relative link)</text:p>
      <text:p text:style-name="P2"/>
      <text:p text:style-name="P2">idiot (relative link)</text:p>
      <text:p text:style-name="P2"/>
      <text:p text:style-name="P2">duffy (relative link)</text:p>
      <text:p text:style-name="P2"/>
      <text:p text:style-name="P2">trevors (relative link)</text:p>
      <text:p text:style-name="P2"/>
      <text:p text:style-name="P2">llama-3 (relative link)</text:p>
      <text:p text:style-name="P2"/>
      <text:p text:style-name="P2">askphysics (relative link)</text:p>
      <text:p text:style-name="P2"/>
      <text:p text:style-name="P2">staton (relative link)</text:p>
      <text:p text:style-name="P2"/>
      <text:p text:style-name="P2">knight (relative link)</text:p>
      <text:p text:style-name="P2"/>
      <text:p text:style-name="P2">bohmian (relative link)</text:p>
      <text:p text:style-name="P2"/>
      <text:p text:style-name="P2">origami (relative link)</text:p>
      <text:p text:style-name="P2"/>
      <text:p text:style-name="P2">join (relative link)</text:p>
      <text:p text:style-name="P2"/>
      <text:p text:style-name="P2"><text:soft-page-break/>joinssi (relative link)</text:p>
      <text:p text:style-name="P2"/>
      <text:p text:style-name="P2">terrence (relative link)</text:p>
      <text:p text:style-name="P2"/>
      <text:p text:style-name="P2">gates (relative link)</text:p>
      <text:p text:style-name="P2"/>
      <text:p text:style-name="P2">wilczek (relative link)</text:p>
      <text:p text:style-name="P2"/>
      <text:p text:style-name="P2">stapp (relative link)</text:p>
      <text:p text:style-name="P2"/>
      <text:p text:style-name="P2">dobson (relative link)</text:p>
      <text:p text:style-name="P2"/>
      <text:p text:style-name="P2">paranoid (relative link)</text:p>
      <text:p text:style-name="P2"/>
      <text:p text:style-name="P2">faggin (relative link)</text:p>
      <text:p text:style-name="P2"/>
      <text:p text:style-name="P2">leahy (relative link)</text:p>
      <text:p text:style-name="P2"/>
      <text:p text:style-name="P2">https://web.archive.org/web/20240228201400/http://lynchphoto.com/beginning</text:p>
      <text:p text:style-name="P2"/>
      <text:p text:style-name="P2">https://web.archive.org/web/20240228201400/http://lynchphoto.com/manson</text:p>
      <text:p text:style-name="P2"/>
      <text:p text:style-name="P2">https://web.archive.org/web/20240228201400/http://lynchphoto.com/keating</text:p>
      <text:p text:style-name="P2"/>
      <text:p text:style-name="P2">cramer (relative link)</text:p>
      <text:p text:style-name="P2"/>
      <text:p text:style-name="P2"><text:soft-page-break/>complex (relative link)</text:p>
      <text:p text:style-name="P2"/>
      <text:p text:style-name="P2">junk (relative link)</text:p>
      <text:p text:style-name="P2"/>
      <text:p text:style-name="P2">geoffrey (relative link)</text:p>
      <text:p text:style-name="P2"/>
      <text:p text:style-name="P2">emp (relative link)</text:p>
      <text:p text:style-name="P2"/>
      <text:p text:style-name="P2">https://gpt.h2o.ai/</text:p>
      <text:p text:style-name="P2"/>
      <text:p text:style-name="P2">https://web.archive.org/web/20240624181922/http://lynchphoto.com/anthology</text:p>
      <text:p text:style-name="P2"/>
      <text:p text:style-name="P2">http://lynchphoto.com/2024-06-12_11-24-14_7780.png</text:p>
      <text:p text:style-name="P2"/>
      <text:p text:style-name="P2">https://web.archive.org/web/20240624181922/http://lynchphoto.com/anthology</text:p>
      <text:p text:style-name="P2"/>
      <text:p text:style-name="P2">https://gpt.h2o.ai/</text:p>
      <text:p text:style-name="P2"/>
      <text:p text:style-name="P2">avignon (relative link)</text:p>
      <text:p text:style-name="P2"/>
      <text:p text:style-name="P2">bosonic (relative link)</text:p>
      <text:p text:style-name="P2"/>
      <text:p text:style-name="P2">disney (relative link)</text:p>
      <text:p text:style-name="P2"/>
      <text:p text:style-name="P2">cardinal (relative link)</text:p>
      <text:p text:style-name="P2"/>
      <text:p text:style-name="P2">michio (relative link)</text:p>
      <text:p text:style-name="P2"><text:soft-page-break/></text:p>
      <text:p text:style-name="P2">https://www.scientificamerican.com/article/is-consciousness-part-of-the-fabric-of-the-universe/</text:p>
      <text:p text:style-name="P2"/>
      <text:p text:style-name="P2">crazy (relative link)</text:p>
      <text:p text:style-name="P2"/>
      <text:p text:style-name="P2">http://knodes3k.com/</text:p>
      <text:p text:style-name="P2"/>
      <text:p text:style-name="P2">http://knodes3k.com/AimMortalization</text:p>
      <text:p text:style-name="P2"/>
      <text:p text:style-name="P2">anthology#ASI_Reincarnates_Earth</text:p>
      <text:p text:style-name="P2"/>
      <text:p text:style-name="P2">https://en.everybodywiki.com/KnoWell</text:p>
      <text:p text:style-name="P2"/>
      <text:p text:style-name="P2">https://en.everybodywiki.com/David_Noel_Lynch</text:p>
      <text:p text:style-name="P2"/>
      <text:p text:style-name="P2">blood (relative link)</text:p>
      <text:p text:style-name="P2"/>
      <text:p text:style-name="P2">generations (relative link)</text:p>
      <text:p text:style-name="P2"/>
      <text:p text:style-name="P2">https://web.archive.org/web/20210324192841/https://en.wikipedia.org/wiki/Knowell</text:p>
      <text:p text:style-name="P2"/>
      <text:p text:style-name="P2">wikipedia (relative link)</text:p>
      <text:p text:style-name="P2"/>
      <text:p text:style-name="P2">http://knodes3k.com/</text:p>
      <text:p text:style-name="P2"/>
      <text:p text:style-name="P2">censorship (relative link)</text:p>
      <text:p text:style-name="P2"/>
      <text:p text:style-name="P2"><text:soft-page-break/>ChatGPT/chat (relative link)</text:p>
      <text:p text:style-name="P2"/>
      <text:p text:style-name="P2">druids (relative link)</text:p>
      <text:p text:style-name="P2"/>
      <text:p text:style-name="P2">cycle (relative link)</text:p>
      <text:p text:style-name="P2"/>
      <text:p text:style-name="P2">clothru (relative link)</text:p>
      <text:p text:style-name="P2"/>
      <text:p text:style-name="P2">cormac (relative link)</text:p>
      <text:p text:style-name="P2"/>
      <text:p text:style-name="P2">wells (relative link)</text:p>
      <text:p text:style-name="P2"/>
      <text:p text:style-name="P2">hypothesis (relative link)</text:p>
      <text:p text:style-name="P2"/>
      <text:p text:style-name="P2">checkmate (relative link)</text:p>
      <text:p text:style-name="P2"/>
      <text:p text:style-name="P2">hypothetical (relative link)</text:p>
      <text:p text:style-name="P2"/>
      <text:p text:style-name="P2">chatgpt (relative link)</text:p>
      <text:p text:style-name="P2"/>
      <text:p text:style-name="P2">learnAI (relative link)</text:p>
      <text:p text:style-name="P2"/>
      <text:p text:style-name="P2">evaluation (relative link)</text:p>
      <text:p text:style-name="P2"/>
      <text:p text:style-name="P2">edgegpt (relative link)</text:p>
      <text:p text:style-name="P2"/>
      <text:p text:style-name="P2">cryptic (relative link)</text:p>
      <text:p text:style-name="P2"/>
      <text:p text:style-name="P2">instant (relative link)</text:p>
      <text:p text:style-name="P2"><text:soft-page-break/></text:p>
      <text:p text:style-name="P2">fool-us (relative link)</text:p>
      <text:p text:style-name="P2"/>
      <text:p text:style-name="P2">gerald (relative link)</text:p>
      <text:p text:style-name="P2"/>
      <text:p text:style-name="P2">three (relative link)</text:p>
      <text:p text:style-name="P2"/>
      <text:p text:style-name="P2">upon (relative link)</text:p>
      <text:p text:style-name="P2"/>
      <text:p text:style-name="P2">gllmm (relative link)</text:p>
      <text:p text:style-name="P2"/>
      <text:p text:style-name="P2">blaise (relative link)</text:p>
      <text:p text:style-name="P2"/>
      <text:p text:style-name="P2">pascal (relative link)</text:p>
      <text:p text:style-name="P2"/>
      <text:p text:style-name="P2">barons (relative link)</text:p>
      <text:p text:style-name="P2"/>
      <text:p text:style-name="P2">claude (relative link)</text:p>
      <text:p text:style-name="P2"/>
      <text:p text:style-name="P2">depositories (relative link)</text:p>
      <text:p text:style-name="P2"/>
      <text:p text:style-name="P2">orwell (relative link)</text:p>
      <text:p text:style-name="P2"/>
      <text:p text:style-name="P2">tesla (relative link)</text:p>
      <text:p text:style-name="P2"/>
      <text:p text:style-name="P2">rookie (relative link)</text:p>
      <text:p text:style-name="P2"/>
      <text:p text:style-name="P2">tensor (relative link)</text:p>
      <text:p text:style-name="P2"/>
      <text:p text:style-name="P2"><text:soft-page-break/>coincidence (relative link)</text:p>
      <text:p text:style-name="P2"/>
      <text:p text:style-name="P2">hossenfelder (relative link)</text:p>
      <text:p text:style-name="P2"/>
      <text:p text:style-name="P2">once (relative link)</text:p>
      <text:p text:style-name="P2"/>
      <text:p text:style-name="P2">faraday (relative link)</text:p>
      <text:p text:style-name="P2"/>
      <text:p text:style-name="P2">cleary (relative link)</text:p>
      <text:p text:style-name="P2"/>
      <text:p text:style-name="P2">incestuous (relative link)</text:p>
      <text:p text:style-name="P2"/>
      <text:p text:style-name="P2">will (relative link)</text:p>
      <text:p text:style-name="P2"/>
      <text:p text:style-name="P2">bohm (relative link)</text:p>
      <text:p text:style-name="P2"/>
      <text:p text:style-name="P2">holoflux (relative link)</text:p>
      <text:p text:style-name="P2"/>
      <text:p text:style-name="P2">3bp (relative link)</text:p>
      <text:p text:style-name="P2"/>
      <text:p text:style-name="P2">infant (relative link)</text:p>
      <text:p text:style-name="P2"/>
      <text:p text:style-name="P2">quest (relative link)</text:p>
      <text:p text:style-name="P2"/>
      <text:p text:style-name="P2">anthropos (relative link)</text:p>
      <text:p text:style-name="P2"/>
      <text:p text:style-name="P2">creator (relative link)</text:p>
      <text:p text:style-name="P2"/>
      <text:p text:style-name="P2">brainchild (relative link)</text:p>
      <text:p text:style-name="P2"><text:soft-page-break/></text:p>
      <text:p text:style-name="P2">quatrains (relative link)</text:p>
      <text:p text:style-name="P2"/>
      <text:p text:style-name="P2">trivium (relative link)</text:p>
      <text:p text:style-name="P2"/>
      <text:p text:style-name="P2">zuck (relative link)</text:p>
      <text:p text:style-name="P2"/>
      <text:p text:style-name="P2">lynchian (relative link)</text:p>
      <text:p text:style-name="P2"/>
      <text:p text:style-name="P2">shimmer (relative link)</text:p>
      <text:p text:style-name="P2"/>
      <text:p text:style-name="P2">zone (relative link)</text:p>
      <text:p text:style-name="P2"/>
      <text:p text:style-name="P2">silicon (relative link)</text:p>
      <text:p text:style-name="P2"/>
      <text:p text:style-name="P2">https://www.instagram.com/p/CxxmsRVA4cd/</text:p>
      <text:p text:style-name="P2"/>
      <text:p text:style-name="P2">apairofdimes (relative link)</text:p>
      <text:p text:style-name="P2"/>
      <text:p text:style-name="P2">knowell (relative link)</text:p>
      <text:p text:style-name="P2"/>
      <text:p text:style-name="P2">maddz (relative link)</text:p>
      <text:p text:style-name="P2"/>
      <text:p text:style-name="P2">goff (relative link)</text:p>
      <text:p text:style-name="P2"/>
      <text:p text:style-name="P2">https://en.wikipedia.org/wiki/Komodo_dragon</text:p>
      <text:p text:style-name="P2"/>
      <text:p text:style-name="P2">http://www.lynchphoto.com/transfiguration</text:p>
      <text:p text:style-name="P2"/>
      <text:p text:style-name="P2"><text:soft-page-break/>onlyfans.com</text:p>
      <text:p text:style-name="P2"/>
      <text:p text:style-name="P2">wikitree.com</text:p>
      <text:p text:style-name="P2"/>
      <text:p text:style-name="P2">opensea.io/nftknodes3k</text:p>
      <text:p text:style-name="P2"/>
      <text:p text:style-name="P2">https://spaceweathergallery2.com/indiv_upload.php?upload_id=213452</text:p>
      <text:p text:style-name="P2"/>
      <text:p text:style-name="P2">idiot (relative link)</text:p>
      <text:p text:style-name="P2"/>
      <text:p text:style-name="P2">https://gpt.h2o.ai/</text:p>
      <text:p text:style-name="P2"/>
      <text:p text:style-name="P2">anthology (relative link)</text:p>
      <text:p text:style-name="P2"/>
      <text:p text:style-name="P2">cbd (relative link)</text:p>
      <text:p text:style-name="P2"/>
      <text:p text:style-name="P2">http://www.bharbort.earnshaw.us</text:p>
      <text:p text:style-name="P2"/>
      <text:p text:style-name="P2">goff (relative link)</text:p>
      <text:p text:style-name="P2"/>
      <text:p text:style-name="P2">jenkins (relative link)</text:p>
      <text:p text:style-name="P2"/>
      <text:p text:style-name="P2">http://www.lynchphoto.com/goff</text:p>
      <text:p text:style-name="P2"/>
      <text:p text:style-name="P2">https://www.livescience.com/health/neuroscience/consciousness-cant-be-explained-by-brain-chemistry-alone-one-philosopher-argues</text:p>
      <text:p text:style-name="P2"/>
      <text:p text:style-name="P2"><text:soft-page-break/>anthology#ASI_Reincarnates_Earth</text:p>
      <text:p text:style-name="P2"/>
      <text:p text:style-name="P2">http://lynchphoto.com/cbd</text:p>
      <text:p text:style-name="P2"/>
      <text:p text:style-name="P2">http://www.lynchphoto.com/firstknowell</text:p>
      <text:p text:style-name="P2"/>
      <text:p text:style-name="P2">http://www.lynchphoto.com/jenkins</text:p>
      <text:p text:style-name="P2"/>
      <text:p text:style-name="P2">http://www.youtube.com/watch?v=uKEqgptciLc</text:p>
      <text:p text:style-name="P2"/>
      <text:p text:style-name="P2">http://lynchphoto.com/versus</text:p>
      <text:p text:style-name="P2"/>
      <text:p text:style-name="P2">http://www.lynchphoto.com/application</text:p>
      <text:p text:style-name="P2"/>
      <text:p text:style-name="P2">http://www.lynchphoto.com/once</text:p>
      <text:p text:style-name="P2"/>
      <text:p text:style-name="P2">http://lynchphoto.com/anthology#A_KnoWellian_Perspective_of_Careys_Expanding_Earth</text:p>
      <text:p text:style-name="P2"/>
      <text:p text:style-name="P2">https://en.wikipedia.org/wiki/Corticobasal_degeneration</text:p>
      <text:p text:style-name="P2"/>
      <text:p text:style-name="P2">DNA/genome_Jeanne_Heyser_v4_Full_20160805140548.txt</text:p>
      <text:p text:style-name="P2"/>
      <text:p text:style-name="P2">DNA/genome_David_Lynch_v3_Full_20160804215723.txt</text:p>
      <text:p text:style-name="P2"/>
      <text:p text:style-name="P2">https://www.wikitree.com/wiki/Schade-375</text:p>
      <text:p text:style-name="P2"/>
      <text:p text:style-name="P2">https://www.wikitree.com/wiki/Lynch-12256</text:p>
      <text:p text:style-name="P2"><text:soft-page-break/></text:p>
      <text:p text:style-name="P2">https://www.wikitree.com/wiki/Lynch-12256</text:p>
      <text:p text:style-name="P2"/>
      <text:p text:style-name="P2">https://gpt.h2o.ai/</text:p>
      <text:p text:style-name="P2"/>
      <text:p text:style-name="P2">https://www.youtube.com/watch?v=a8HvDdVuJ9Y</text:p>
      <text:p text:style-name="P2"/>
      <text:p text:style-name="P2">AimMortals (relative link)</text:p>
      <text:p text:style-name="P2"/>
      <text:p text:style-name="P2">lynchphoto.com/anthology (appears multiple times)</text:p>
      <text:p text:style-name="P2"/>
      <text:p text:style-name="P2">This includes both absolute and relative URLs. Remember that relative URLs depend on the location of the letters.html file itself. If the HTML is on www.example.com, then a link to goff would be www.example.com/goff.</text:p>
      <text:p text:style-name="P2"/>
      <text:p text:style-name="P2"/>
      <text:p text:style-name="P2">Please list out the <text:s/>relative links in the format, filename.html</text:p>
      <text:p text:style-name="P2"/>
      <text:p text:style-name="P2"/>
      <text:p text:style-name="P3"><text:s text:c="2"/></text:p>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2">=IF(ISBLANK(A1), "", CONCATENATE("Text: ", A1))</text:p>
      <text:p text:style-name="P4">=<text:span text:style-name="T1">If(</text:span>ISTEXT(B7), CONCATENATE(B7, “.html”<text:span text:style-name="T1">)</text:span>, "")</text:p>
      <text:p text:style-name="P2">=IF(ISTEXT(B7), “<text:span text:style-name="T2">Add a 33 pixel margin to </text:span>”<text:span text:style-name="T2">&amp;</text:span>B7&amp;".html", "")</text:p>
      <text:p text:style-name="P2"/>
      <text:p text:style-name="P2">tyson</text:p>
      <text:p text:style-name="P2"/>
      <text:p text:style-name="P2">goff</text:p>
      <text:p text:style-name="P2"/>
      <text:p text:style-name="P2">rabbit</text:p>
      <text:p text:style-name="P2"/>
      <text:p text:style-name="P2">collision</text:p>
      <text:p text:style-name="P2"/>
      <text:p text:style-name="P2">unique</text:p>
      <text:p text:style-name="P2"/>
      <text:p text:style-name="P2">transformation</text:p>
      <text:p text:style-name="P2"/>
      <text:p text:style-name="P2">pain</text:p>
      <text:p text:style-name="P2"/>
      <text:p text:style-name="P2">wiltshire</text:p>
      <text:p text:style-name="P2"><text:soft-page-break/></text:p>
      <text:p text:style-name="P2">collett</text:p>
      <text:p text:style-name="P2"/>
      <text:p text:style-name="P2">cressman</text:p>
      <text:p text:style-name="P2"/>
      <text:p text:style-name="P2">gallucci</text:p>
      <text:p text:style-name="P2"/>
      <text:p text:style-name="P2">rosenzweig</text:p>
      <text:p text:style-name="P2"/>
      <text:p text:style-name="P2">robitaille</text:p>
      <text:p text:style-name="P2"/>
      <text:p text:style-name="P2">lieu</text:p>
      <text:p text:style-name="P2"/>
      <text:p text:style-name="P2">equatus</text:p>
      <text:p text:style-name="P2"/>
      <text:p text:style-name="P2">cantor</text:p>
      <text:p text:style-name="P2"/>
      <text:p text:style-name="P2">culprit</text:p>
      <text:p text:style-name="P2"/>
      <text:p text:style-name="P2">richardson</text:p>
      <text:p text:style-name="P2"/>
      <text:p text:style-name="P2">solitons</text:p>
      <text:p text:style-name="P2"/>
      <text:p text:style-name="P2">ekpyrotic</text:p>
      <text:p text:style-name="P2"/>
      <text:p text:style-name="P2">oleksiuk</text:p>
      <text:p text:style-name="P2"/>
      <text:p text:style-name="P2">witsit</text:p>
      <text:p text:style-name="P2"/>
      <text:p text:style-name="P2"><text:soft-page-break/>phantom</text:p>
      <text:p text:style-name="P2"/>
      <text:p text:style-name="P2">gemini</text:p>
      <text:p text:style-name="P2"/>
      <text:p text:style-name="P2">apply</text:p>
      <text:p text:style-name="P2"/>
      <text:p text:style-name="P2">creaky</text:p>
      <text:p text:style-name="P2"/>
      <text:p text:style-name="P2">idiot</text:p>
      <text:p text:style-name="P2"/>
      <text:p text:style-name="P2">duffy</text:p>
      <text:p text:style-name="P2"/>
      <text:p text:style-name="P2">trevors</text:p>
      <text:p text:style-name="P2"/>
      <text:p text:style-name="P2">llama-3</text:p>
      <text:p text:style-name="P2"/>
      <text:p text:style-name="P2">askphysics</text:p>
      <text:p text:style-name="P2"/>
      <text:p text:style-name="P2">staton</text:p>
      <text:p text:style-name="P2"/>
      <text:p text:style-name="P2">knight</text:p>
      <text:p text:style-name="P2"/>
      <text:p text:style-name="P2">bohmian</text:p>
      <text:p text:style-name="P2"/>
      <text:p text:style-name="P2">origami</text:p>
      <text:p text:style-name="P2"/>
      <text:p text:style-name="P2">join</text:p>
      <text:p text:style-name="P2"/>
      <text:p text:style-name="P2">joinssi</text:p>
      <text:p text:style-name="P2"><text:soft-page-break/></text:p>
      <text:p text:style-name="P2">terrence</text:p>
      <text:p text:style-name="P2"/>
      <text:p text:style-name="P2">gates</text:p>
      <text:p text:style-name="P2"/>
      <text:p text:style-name="P2">wilczek</text:p>
      <text:p text:style-name="P2"/>
      <text:p text:style-name="P2">stapp</text:p>
      <text:p text:style-name="P2"/>
      <text:p text:style-name="P2">dobson</text:p>
      <text:p text:style-name="P2"/>
      <text:p text:style-name="P2">paranoid</text:p>
      <text:p text:style-name="P2"/>
      <text:p text:style-name="P2">faggin</text:p>
      <text:p text:style-name="P2"/>
      <text:p text:style-name="P2">leahy</text:p>
      <text:p text:style-name="P2"/>
      <text:p text:style-name="P2">beginning</text:p>
      <text:p text:style-name="P2"/>
      <text:p text:style-name="P2">manson</text:p>
      <text:p text:style-name="P2"/>
      <text:p text:style-name="P2">keating</text:p>
      <text:p text:style-name="P2"/>
      <text:p text:style-name="P2">cramer</text:p>
      <text:p text:style-name="P2"/>
      <text:p text:style-name="P2">complex</text:p>
      <text:p text:style-name="P2"/>
      <text:p text:style-name="P2">junk</text:p>
      <text:p text:style-name="P2"/>
      <text:p text:style-name="P2"><text:soft-page-break/>geoffrey</text:p>
      <text:p text:style-name="P2"/>
      <text:p text:style-name="P2">emp</text:p>
      <text:p text:style-name="P2"/>
      <text:p text:style-name="P2">park</text:p>
      <text:p text:style-name="P2"/>
      <text:p text:style-name="P2">dea</text:p>
      <text:p text:style-name="P2"/>
      <text:p text:style-name="P2">jenkins</text:p>
      <text:p text:style-name="P2"/>
      <text:p text:style-name="P2">appleseed</text:p>
      <text:p text:style-name="P2"/>
      <text:p text:style-name="P2">yo-yo</text:p>
      <text:p text:style-name="P2"/>
      <text:p text:style-name="P2">over</text:p>
      <text:p text:style-name="P2"/>
      <text:p text:style-name="P2">garrett</text:p>
      <text:p text:style-name="P2"/>
      <text:p text:style-name="P2">cendes</text:p>
      <text:p text:style-name="P2"/>
      <text:p text:style-name="P2">crease</text:p>
      <text:p text:style-name="P2"/>
      <text:p text:style-name="P2">batman</text:p>
      <text:p text:style-name="P2"/>
      <text:p text:style-name="P2">thaler</text:p>
      <text:p text:style-name="P2"/>
      <text:p text:style-name="P2">bigelow</text:p>
      <text:p text:style-name="P2"/>
      <text:p text:style-name="P2">nicolaides</text:p>
      <text:p text:style-name="P2"><text:soft-page-break/></text:p>
      <text:p text:style-name="P2">lucas</text:p>
      <text:p text:style-name="P2"/>
      <text:p text:style-name="P2">reil</text:p>
      <text:p text:style-name="P2"/>
      <text:p text:style-name="P2">oppenheim</text:p>
      <text:p text:style-name="P2"/>
      <text:p text:style-name="P2">karl</text:p>
      <text:p text:style-name="P2"/>
      <text:p text:style-name="P2">hoinski</text:p>
      <text:p text:style-name="P2"/>
      <text:p text:style-name="P2">braude</text:p>
      <text:p text:style-name="P2"/>
      <text:p text:style-name="P2">cargill</text:p>
      <text:p text:style-name="P2"/>
      <text:p text:style-name="P2">lombriser</text:p>
      <text:p text:style-name="P2"/>
      <text:p text:style-name="P2">warnock</text:p>
      <text:p text:style-name="P2"/>
      <text:p text:style-name="P2">hamilton</text:p>
      <text:p text:style-name="P2"/>
      <text:p text:style-name="P2">dennett</text:p>
      <text:p text:style-name="P2"/>
      <text:p text:style-name="P2">marcelo</text:p>
      <text:p text:style-name="P2"/>
      <text:p text:style-name="P2">heidmann</text:p>
      <text:p text:style-name="P2"/>
      <text:p text:style-name="P2">narlikar</text:p>
      <text:p text:style-name="P2"/>
      <text:p text:style-name="P2"><text:soft-page-break/>ranzan</text:p>
      <text:p text:style-name="P2"/>
      <text:p text:style-name="P2">grossman</text:p>
      <text:p text:style-name="P2"/>
      <text:p text:style-name="P2">clavin</text:p>
      <text:p text:style-name="P2"/>
      <text:p text:style-name="P2">woit</text:p>
      <text:p text:style-name="P2"/>
      <text:p text:style-name="P2">gleiser</text:p>
      <text:p text:style-name="P2"/>
      <text:p text:style-name="P2">fuchs</text:p>
      <text:p text:style-name="P2"/>
      <text:p text:style-name="P2">gallagher</text:p>
      <text:p text:style-name="P2"/>
      <text:p text:style-name="P2">goto</text:p>
      <text:p text:style-name="P2"/>
      <text:p text:style-name="P2">christopher</text:p>
      <text:p text:style-name="P2"/>
      <text:p text:style-name="P2">boylan</text:p>
      <text:p text:style-name="P2"/>
      <text:p text:style-name="P2">campbell</text:p>
      <text:p text:style-name="P2"/>
      <text:p text:style-name="P2">posted</text:p>
      <text:p text:style-name="P2"/>
      <text:p text:style-name="P2">dorner</text:p>
      <text:p text:style-name="P2"/>
      <text:p text:style-name="P2">tara</text:p>
      <text:p text:style-name="P2"/>
      <text:p text:style-name="P2">ken</text:p>
      <text:p text:style-name="P2"><text:soft-page-break/></text:p>
      <text:p text:style-name="P2">sand</text:p>
      <text:p text:style-name="P2"/>
      <text:p text:style-name="P2">sbinstitute</text:p>
      <text:p text:style-name="P2"/>
      <text:p text:style-name="P2">fred</text:p>
      <text:p text:style-name="P2"/>
      <text:p text:style-name="P2">wendell</text:p>
      <text:p text:style-name="P2"/>
      <text:p text:style-name="P2">cardinal</text:p>
      <text:p text:style-name="P2"/>
      <text:p text:style-name="P2">michio</text:p>
      <text:p text:style-name="P2"/>
      <text:p text:style-name="P2">horse</text:p>
      <text:p text:style-name="P2"/>
      <text:p text:style-name="P2">panagore</text:p>
      <text:p text:style-name="P2"/>
      <text:p text:style-name="P2">spitzer</text:p>
      <text:p text:style-name="P2"/>
      <text:p text:style-name="P2">quantum</text:p>
      <text:p text:style-name="P2"/>
      <text:p text:style-name="P2">aia</text:p>
      <text:p text:style-name="P2"/>
      <text:p text:style-name="P2">will</text:p>
      <text:p text:style-name="P2"/>
      <text:p text:style-name="P2">versus</text:p>
      <text:p text:style-name="P2"/>
      <text:p text:style-name="P2">philosophic</text:p>
      <text:p text:style-name="P2"/>
      <text:p text:style-name="P2"><text:soft-page-break/>alternative</text:p>
      <text:p text:style-name="P2"/>
      <text:p text:style-name="P2">application</text:p>
      <text:p text:style-name="P2"/>
      <text:p text:style-name="P2">incel</text:p>
      <text:p text:style-name="P2"/>
      <text:p text:style-name="P2">conceptsGPT</text:p>
      <text:p text:style-name="P2"/>
      <text:p text:style-name="P2">iamu</text:p>
      <text:p text:style-name="P2"/>
      <text:p text:style-name="P2">experiment</text:p>
      <text:p text:style-name="P2"/>
      <text:p text:style-name="P2">blood</text:p>
      <text:p text:style-name="P2"/>
      <text:p text:style-name="P2">generations</text:p>
      <text:p text:style-name="P2"/>
      <text:p text:style-name="P2">rabbit</text:p>
      <text:p text:style-name="P2"/>
      <text:p text:style-name="P2">rabbit1</text:p>
      <text:p text:style-name="P2"/>
      <text:p text:style-name="P2">rabbit2</text:p>
      <text:p text:style-name="P2"/>
      <text:p text:style-name="P2">ballad</text:p>
      <text:p text:style-name="P2"/>
      <text:p text:style-name="P2">anthology</text:p>
      <text:p text:style-name="P2"/>
      <text:p text:style-name="P2">concepts</text:p>
      <text:p text:style-name="P2"/>
      <text:p text:style-name="P2">chatgpt</text:p>
      <text:p text:style-name="P2"><text:soft-page-break/>Let me explain exactly what I need in simple steps:</text:p>
      <text:p text:style-name="P2">Open rabbit.html in your text editor (like Notepad, VS Code, etc.)</text:p>
      <text:p text:style-name="P2">Select everything in the file (press Ctrl+A or Cmd+A)</text:p>
      <text:p text:style-name="P2">Copy all the text (press Ctrl+C or Cmd+C)</text:p>
      <text:p text:style-name="P2">In our chat, write:</text:p>
      <text:p text:style-name="P2">Paste everything you copied (press Ctrl+V or Cmd+V)</text:p>
      <text:p text:style-name="P2">Add a closing tag:</text:p>
      <text:p text:style-name="P13">So your complete message should look like:</text:p>
      <text:p text:style-name="P2">This will let me see what's currently in your rabbit.html file so I can help you add the 33 pixel left margin correctly. Without seeing what's in the file, I can't make the specific changes needed.</text:p>
      <text:p text:style-name="P12"/>
      <text:p text:style-name="P12">Give me the specific instructions that you require, I do not understand what you mean by open file</text:p>
      <text:p text:style-name="P2"/>
      <text:p text:style-name="P11">Rabbit is in the folder that you opened</text:p>
      <text:p text:style-name="P11"/>
      <text:p text:style-name="P11">=IFERROR(IF(ISTEXT(B9), "Modify the <text:span text:style-name="T5">body style of</text:span> "&amp;B9&amp;".html by adding a 33 pixel left margin declaration to the body style.", ""), "")</text:p>
      <text:p text:style-name="P11"/>
      <text:p text:style-name="P5"/>
      <text:p text:style-name="P2"/>
      <text:p text:style-name="P2">Modify &lt;rabbit.html&gt; by adding a 33 pixel left margin declaration to the body style.</text:p>
      <text:p text:style-name="P2"/>
      <text:p text:style-name="P2"><text:soft-page-break/>I notice that you're asking about modifying rabbit.html, but I don't have access to that file in the provided context. Could you please share the contents of rabbit.html so I can help you add the 33 pixel left margin to its body style?</text:p>
      <text:p text:style-name="P2">Once you share the file, I'll help you make the specific modification you need.</text:p>
      <text:p text:style-name="P2"/>
      <text:p text:style-name="P2"/>
      <text:p text:style-name="P13">To show me a file from your codebase, you need to use the &lt;open_file&gt; tag. Here's exactly how to do it:</text:p>
      <text:p text:style-name="P13">Type this exactly:</text:p>
      <text:p text:style-name="P13">Or if you want to see what's in knight.html, type:</text:p>
      <text:p text:style-name="P13">The &lt;relevant_files&gt; tag just tells me what files exist - it doesn't show me what's inside them. To see inside a file, you need to:</text:p>
      <text:p text:style-name="P13">Copy the entire contents of the file you want to show me</text:p>
      <text:p text:style-name="P13">Use the &lt;open_file&gt; format shown above</text:p>
      <text:p text:style-name="P13">Paste the file contents between the open and close tags</text:p>
      <text:p text:style-name="P13">Once you show me what's inside the file you want to modify, I can help you add the 33 pixel left margin.</text:p>
      <text:p text:style-name="Standard"/>
      <text:p text:style-name="P2"/>
      <text:p text:style-name="P2"/>
      <text:p text:style-name="P2"/>
      <text:p text:style-name="P2"/>
      <text:p text:style-name="P2">Modify the body style of tyson.html by adding a 33 pixel left margin declaration to the body style.</text:p>
      <text:p text:style-name="P2"/>
      <text:p text:style-name="P2"><text:soft-page-break/>Modify the body style of goff.html by adding a 33 pixel left margin declaration to the body style.</text:p>
      <text:p text:style-name="P2"/>
      <text:p text:style-name="P10">Please <text:span text:style-name="T6">open </text:span>rabbit.html. <text:span text:style-name="T6">Please add</text:span> a 33 pixel left margin declaration <text:span text:style-name="T6">in the body style section of the document</text:span>.</text:p>
      <text:p text:style-name="P2"/>
      <text:p text:style-name="P2">Modify the body style of collision.html by adding a 33 pixel left margin declaration to the body style.</text:p>
      <text:p text:style-name="P2"/>
      <text:p text:style-name="P2">Modify the body style of unique.html by adding a 33 pixel left margin declaration to the body style.</text:p>
      <text:p text:style-name="P2"/>
      <text:p text:style-name="P2">Modify the body style of transformation.html by adding a 33 pixel left margin declaration to the body style.</text:p>
      <text:p text:style-name="P2"/>
      <text:p text:style-name="P2">Please a<text:span text:style-name="T6">dd to the body</text:span> style of pain.html a 33 pixel left margin declaration.</text:p>
      <text:p text:style-name="P2"/>
      <text:p text:style-name="P2">Modify the body style of wiltshire.html by adding a 33 pixel left margin declaration to the body style.</text:p>
      <text:p text:style-name="P2"/>
      <text:p text:style-name="P2">Modify the body style of collett.html by adding a 33 pixel left margin declaration to the body style.</text:p>
      <text:p text:style-name="P2"/>
      <text:p text:style-name="P2">Modify the body style of cressman.html by adding a 33 pixel left margin declaration to the body style.</text:p>
      <text:p text:style-name="P2"/>
      <text:p text:style-name="P2">Modify the body style of gallucci.html by adding a 33 pixel left margin declaration to the body style.</text:p>
      <text:p text:style-name="P2"><text:soft-page-break/></text:p>
      <text:p text:style-name="P2">Modify the body style of rosenzweig.html by adding a 33 pixel left margin declaration to the body style.</text:p>
      <text:p text:style-name="P2"/>
      <text:p text:style-name="P2">Modify the body style of robitaille.html by adding a 33 pixel left margin declaration to the body style.</text:p>
      <text:p text:style-name="P2"/>
      <text:p text:style-name="P2">Modify the body style of lieu.html by adding a 33 pixel left margin declaration to the body style.</text:p>
      <text:p text:style-name="P2"/>
      <text:p text:style-name="P2">Modify the body style of equatus.html by adding a 33 pixel left margin declaration to the body style.</text:p>
      <text:p text:style-name="P2"/>
      <text:p text:style-name="P2">Modify the body style of cantor.html by adding a 33 pixel left margin declaration to the body style.</text:p>
      <text:p text:style-name="P2"/>
      <text:p text:style-name="P2">Modify the body style of culprit.html by adding a 33 pixel left margin declaration to the body style.</text:p>
      <text:p text:style-name="P2"/>
      <text:p text:style-name="P2">Modify the body style of richardson.html by adding a 33 pixel left margin declaration to the body style.</text:p>
      <text:p text:style-name="P2"/>
      <text:p text:style-name="P2">Modify the body style of solitons.html by adding a 33 pixel left margin declaration to the body style.</text:p>
      <text:p text:style-name="P2"/>
      <text:p text:style-name="P2">Modify the body style of ekpyrotic.html by adding a 33 pixel left margin declaration to the body style.</text:p>
      <text:p text:style-name="P2"/>
      <text:p text:style-name="P2"><text:soft-page-break/>Modify the body style of oleksiuk.html by adding a 33 pixel left margin declaration to the body style.</text:p>
      <text:p text:style-name="P2"/>
      <text:p text:style-name="P2">Modify the body style of witsit.html by adding a 33 pixel left margin declaration to the body style.</text:p>
      <text:p text:style-name="P2"/>
      <text:p text:style-name="P2">Modify the body style of phantom.html by adding a 33 pixel left margin declaration to the body style.</text:p>
      <text:p text:style-name="P2"/>
      <text:p text:style-name="P2">Modify the body style of gemini.html by adding a 33 pixel left margin declaration to the body style.</text:p>
      <text:p text:style-name="P2"/>
      <text:p text:style-name="P2">Modify the body style of apply.html by adding a 33 pixel left margin declaration to the body style.</text:p>
      <text:p text:style-name="P2"/>
      <text:p text:style-name="P2">Modify the body style of creaky.html by adding a 33 pixel left margin declaration to the body style.</text:p>
      <text:p text:style-name="P2"/>
      <text:p text:style-name="P2">Modify the body style of idiot.html by adding a 33 pixel left margin declaration to the body style.</text:p>
      <text:p text:style-name="P2"/>
      <text:p text:style-name="P2">Modify the body style of duffy.html by adding a 33 pixel left margin declaration to the body style.</text:p>
      <text:p text:style-name="P2"/>
      <text:p text:style-name="P2">Modify the body style of trevors.html by adding a 33 pixel left margin declaration to the body style.</text:p>
      <text:p text:style-name="P2"/>
      <text:p text:style-name="P2">Modify the body style of llama-3.html by adding a 33 pixel left margin declaration to the body style.</text:p>
      <text:p text:style-name="P2"><text:soft-page-break/></text:p>
      <text:p text:style-name="P2">Modify the body style of askphysics.html by adding a 33 pixel left margin declaration to the body style.</text:p>
      <text:p text:style-name="P2"/>
      <text:p text:style-name="P2">Modify the body style of staton.html by adding a 33 pixel left margin declaration to the body style.</text:p>
      <text:p text:style-name="P2"/>
      <text:p text:style-name="P2">Modify the body style of knight.html by adding a 33 pixel left margin declaration to the body style.</text:p>
      <text:p text:style-name="P2"/>
      <text:p text:style-name="P2">Modify the body style of bohmian.html by adding a 33 pixel left margin declaration to the body style.</text:p>
      <text:p text:style-name="P2"/>
      <text:p text:style-name="P2">Modify the body style of origami.html by adding a 33 pixel left margin declaration to the body style.</text:p>
      <text:p text:style-name="P2"/>
      <text:p text:style-name="P2">Modify the body style of join.html by adding a 33 pixel left margin declaration to the body style.</text:p>
      <text:p text:style-name="P2"/>
      <text:p text:style-name="P2">Modify the body style of joinssi.html by adding a 33 pixel left margin declaration to the body style.</text:p>
      <text:p text:style-name="P2"/>
      <text:p text:style-name="P2">Modify the body style of terrence.html by adding a 33 pixel left margin declaration to the body style.</text:p>
      <text:p text:style-name="P2"/>
      <text:p text:style-name="P2">Modify the body style of gates.html by adding a 33 pixel left margin declaration to the body style.</text:p>
      <text:p text:style-name="P2"/>
      <text:p text:style-name="P2"><text:soft-page-break/>Modify the body style of wilczek.html by adding a 33 pixel left margin declaration to the body style.</text:p>
      <text:p text:style-name="P2"/>
      <text:p text:style-name="P2">Modify the body style of stapp.html by adding a 33 pixel left margin declaration to the body style.</text:p>
      <text:p text:style-name="P2"/>
      <text:p text:style-name="P2">Modify the body style of dobson.html by adding a 33 pixel left margin declaration to the body style.</text:p>
      <text:p text:style-name="P2"/>
      <text:p text:style-name="P2">Modify the body style of paranoid.html by adding a 33 pixel left margin declaration to the body style.</text:p>
      <text:p text:style-name="P2"/>
      <text:p text:style-name="P2">Modify the body style of faggin.html by adding a 33 pixel left margin declaration to the body style.</text:p>
      <text:p text:style-name="P2"/>
      <text:p text:style-name="P2">Modify the body style of leahy.html by adding a 33 pixel left margin declaration to the body style.</text:p>
      <text:p text:style-name="P2"/>
      <text:p text:style-name="P2">Modify the body style of beginning.html by adding a 33 pixel left margin declaration to the body style.</text:p>
      <text:p text:style-name="P2"/>
      <text:p text:style-name="P2">Modify the body style of manson.html by adding a 33 pixel left margin declaration to the body style.</text:p>
      <text:p text:style-name="P2"/>
      <text:p text:style-name="P2">Modify the body style of keating.html by adding a 33 pixel left margin declaration to the body style.</text:p>
      <text:p text:style-name="P2"/>
      <text:p text:style-name="P2">Modify the body style of cramer.html by adding a 33 pixel left margin declaration to the body style.</text:p>
      <text:p text:style-name="P2"><text:soft-page-break/></text:p>
      <text:p text:style-name="P2">Modify the body style of complex.html by adding a 33 pixel left margin declaration to the body style.</text:p>
      <text:p text:style-name="P2"/>
      <text:p text:style-name="P2">Modify the body style of junk.html by adding a 33 pixel left margin declaration to the body style.</text:p>
      <text:p text:style-name="P2"/>
      <text:p text:style-name="P2">Modify the body style of geoffrey.html by adding a 33 pixel left margin declaration to the body style.</text:p>
      <text:p text:style-name="P2"/>
      <text:p text:style-name="P2">Modify the body style of emp.html by adding a 33 pixel left margin declaration to the body style.</text:p>
      <text:p text:style-name="P2"/>
      <text:p text:style-name="P2">Modify the body style of park.html by adding a 33 pixel left margin declaration to the body style.</text:p>
      <text:p text:style-name="P2"/>
      <text:p text:style-name="P2">Modify the body style of dea.html by adding a 33 pixel left margin declaration to the body style.</text:p>
      <text:p text:style-name="P2"/>
      <text:p text:style-name="P2">Modify the body style of jenkins.html by adding a 33 pixel left margin declaration to the body style.</text:p>
      <text:p text:style-name="P2"/>
      <text:p text:style-name="P2">Modify the body style of appleseed.html by adding a 33 pixel left margin declaration to the body style.</text:p>
      <text:p text:style-name="P2"/>
      <text:p text:style-name="P2">Modify the body style of yo-yo.html by adding a 33 pixel left margin declaration to the body style.</text:p>
      <text:p text:style-name="P2"/>
      <text:p text:style-name="P2"><text:soft-page-break/>Modify the body style of over.html by adding a 33 pixel left margin declaration to the body style.</text:p>
      <text:p text:style-name="P2"/>
      <text:p text:style-name="P2">Modify the body style of garrett.html by adding a 33 pixel left margin declaration to the body style.</text:p>
      <text:p text:style-name="P2"/>
      <text:p text:style-name="P2">Modify the body style of cendes.html by adding a 33 pixel left margin declaration to the body style.</text:p>
      <text:p text:style-name="P2"/>
      <text:p text:style-name="P2">Modify the body style of crease.html by adding a 33 pixel left margin declaration to the body style.</text:p>
      <text:p text:style-name="P2"/>
      <text:p text:style-name="P2">Modify the body style of batman.html by adding a 33 pixel left margin declaration to the body style.</text:p>
      <text:p text:style-name="P2"/>
      <text:p text:style-name="P2">Modify the body style of thaler.html by adding a 33 pixel left margin declaration to the body style.</text:p>
      <text:p text:style-name="P2"/>
      <text:p text:style-name="P2">Modify the body style of bigelow.html by adding a 33 pixel left margin declaration to the body style.</text:p>
      <text:p text:style-name="P2"/>
      <text:p text:style-name="P2">Modify the body style of nicolaides.html by adding a 33 pixel left margin declaration to the body style.</text:p>
      <text:p text:style-name="P2"/>
      <text:p text:style-name="P2">Modify the body style of lucas.html by adding a 33 pixel left margin declaration to the body style.</text:p>
      <text:p text:style-name="P2"/>
      <text:p text:style-name="P2">Modify the body style of reil.html by adding a 33 pixel left margin declaration to the body style.</text:p>
      <text:p text:style-name="P2"><text:soft-page-break/></text:p>
      <text:p text:style-name="P2">Modify the body style of oppenheim.html by adding a 33 pixel left margin declaration to the body style.</text:p>
      <text:p text:style-name="P2"/>
      <text:p text:style-name="P2">Modify the body style of karl.html by adding a 33 pixel left margin declaration to the body style.</text:p>
      <text:p text:style-name="P2"/>
      <text:p text:style-name="P2">Modify the body style of hoinski.html by adding a 33 pixel left margin declaration to the body style.</text:p>
      <text:p text:style-name="P2"/>
      <text:p text:style-name="P2">Modify the body style of braude.html by adding a 33 pixel left margin declaration to the body style.</text:p>
      <text:p text:style-name="P2"/>
      <text:p text:style-name="P2">Modify the body style of cargill.html by adding a 33 pixel left margin declaration to the body style.</text:p>
      <text:p text:style-name="P2"/>
      <text:p text:style-name="P2">Modify the body style of lombriser.html by adding a 33 pixel left margin declaration to the body style.</text:p>
      <text:p text:style-name="P2"/>
      <text:p text:style-name="P2">Modify the body style of warnock.html by adding a 33 pixel left margin declaration to the body style.</text:p>
      <text:p text:style-name="P2"/>
      <text:p text:style-name="P2">Modify the body style of hamilton.html by adding a 33 pixel left margin declaration to the body style.</text:p>
      <text:p text:style-name="P2"/>
      <text:p text:style-name="P2">Modify the body style of dennett.html by adding a 33 pixel left margin declaration to the body style.</text:p>
      <text:p text:style-name="P2"/>
      <text:p text:style-name="P2"><text:soft-page-break/>Modify the body style of marcelo.html by adding a 33 pixel left margin declaration to the body style.</text:p>
      <text:p text:style-name="P2"/>
      <text:p text:style-name="P2">Modify the body style of heidmann.html by adding a 33 pixel left margin declaration to the body style.</text:p>
      <text:p text:style-name="P2"/>
      <text:p text:style-name="P2">Modify the body style of narlikar.html by adding a 33 pixel left margin declaration to the body style.</text:p>
      <text:p text:style-name="P2"/>
      <text:p text:style-name="P2">Modify the body style of ranzan.html by adding a 33 pixel left margin declaration to the body style.</text:p>
      <text:p text:style-name="P2"/>
      <text:p text:style-name="P2">Modify the body style of grossman.html by adding a 33 pixel left margin declaration to the body style.</text:p>
      <text:p text:style-name="P2"/>
      <text:p text:style-name="P2">Modify the body style of clavin.html by adding a 33 pixel left margin declaration to the body style.</text:p>
      <text:p text:style-name="P2"/>
      <text:p text:style-name="P2">Modify the body style of woit.html by adding a 33 pixel left margin declaration to the body style.</text:p>
      <text:p text:style-name="P2"/>
      <text:p text:style-name="P2">Modify the body style of gleiser.html by adding a 33 pixel left margin declaration to the body style.</text:p>
      <text:p text:style-name="P2"/>
      <text:p text:style-name="P2">Modify the body style of fuchs.html by adding a 33 pixel left margin declaration to the body style.</text:p>
      <text:p text:style-name="P2"/>
      <text:p text:style-name="P2">Modify the body style of gallagher.html by adding a 33 pixel left margin declaration to the body style.</text:p>
      <text:p text:style-name="P2"><text:soft-page-break/></text:p>
      <text:p text:style-name="P2">Modify the body style of goto.html by adding a 33 pixel left margin declaration to the body style.</text:p>
      <text:p text:style-name="P2"/>
      <text:p text:style-name="P2">Modify the body style of christopher.html by adding a 33 pixel left margin declaration to the body style.</text:p>
      <text:p text:style-name="P2"/>
      <text:p text:style-name="P2">Modify the body style of boylan.html by adding a 33 pixel left margin declaration to the body style.</text:p>
      <text:p text:style-name="P2"/>
      <text:p text:style-name="P2">Modify the body style of campbell.html by adding a 33 pixel left margin declaration to the body style.</text:p>
      <text:p text:style-name="P2"/>
      <text:p text:style-name="P2">Modify the body style of posted.html by adding a 33 pixel left margin declaration to the body style.</text:p>
      <text:p text:style-name="P2"/>
      <text:p text:style-name="P2">Modify the body style of dorner.html by adding a 33 pixel left margin declaration to the body style.</text:p>
      <text:p text:style-name="P2"/>
      <text:p text:style-name="P2">Modify the body style of tara.html by adding a 33 pixel left margin declaration to the body style.</text:p>
      <text:p text:style-name="P2"/>
      <text:p text:style-name="P2">Modify the body style of ken.html by adding a 33 pixel left margin declaration to the body style.</text:p>
      <text:p text:style-name="P2"/>
      <text:p text:style-name="P2">Modify the body style of sand.html by adding a 33 pixel left margin declaration to the body style.</text:p>
      <text:p text:style-name="P2"/>
      <text:p text:style-name="P2"><text:soft-page-break/>Modify the body style of sbinstitute.html by adding a 33 pixel left margin declaration to the body style.</text:p>
      <text:p text:style-name="P2"/>
      <text:p text:style-name="P2">Modify the body style of fred.html by adding a 33 pixel left margin declaration to the body style.</text:p>
      <text:p text:style-name="P2"/>
      <text:p text:style-name="P2">Modify the body style of wendell.html by adding a 33 pixel left margin declaration to the body style.</text:p>
      <text:p text:style-name="P2"/>
      <text:p text:style-name="P2">Modify the body style of cardinal.html by adding a 33 pixel left margin declaration to the body style.</text:p>
      <text:p text:style-name="P2"/>
      <text:p text:style-name="P2">Modify the body style of michio.html by adding a 33 pixel left margin declaration to the body style.</text:p>
      <text:p text:style-name="P2"/>
      <text:p text:style-name="P2">Modify the body style of horse.html by adding a 33 pixel left margin declaration to the body style.</text:p>
      <text:p text:style-name="P2"/>
      <text:p text:style-name="P2">Modify the body style of panagore.html by adding a 33 pixel left margin declaration to the body style.</text:p>
      <text:p text:style-name="P2"/>
      <text:p text:style-name="P2">Modify the body style of spitzer.html by adding a 33 pixel left margin declaration to the body style.</text:p>
      <text:p text:style-name="P2"/>
      <text:p text:style-name="P2">Modify the body style of quantum.html by adding a 33 pixel left margin declaration to the body style.</text:p>
      <text:p text:style-name="P2"/>
      <text:p text:style-name="P2">Modify the body style of aia.html by adding a 33 pixel left margin declaration to the body style.</text:p>
      <text:p text:style-name="P2"><text:soft-page-break/></text:p>
      <text:p text:style-name="P2">Modify the body style of will.html by adding a 33 pixel left margin declaration to the body style.</text:p>
      <text:p text:style-name="P2"/>
      <text:p text:style-name="P2">Modify the body style of versus.html by adding a 33 pixel left margin declaration to the body style.</text:p>
      <text:p text:style-name="P2"/>
      <text:p text:style-name="P2">Modify the body style of philosophic.html by adding a 33 pixel left margin declaration to the body style.</text:p>
      <text:p text:style-name="P2"/>
      <text:p text:style-name="P2">Modify the body style of alternative.html by adding a 33 pixel left margin declaration to the body style.</text:p>
      <text:p text:style-name="P2"/>
      <text:p text:style-name="P2">Modify the body style of application.html by adding a 33 pixel left margin declaration to the body style.</text:p>
      <text:p text:style-name="P2"/>
      <text:p text:style-name="P2">Modify the body style of incel.html by adding a 33 pixel left margin declaration to the body style.</text:p>
      <text:p text:style-name="P2"/>
      <text:p text:style-name="P2">Modify the body style of conceptsGPT.html by adding a 33 pixel left margin declaration to the body style.</text:p>
      <text:p text:style-name="P2"/>
      <text:p text:style-name="P2">Modify the body style of iamu.html by adding a 33 pixel left margin declaration to the body style.</text:p>
      <text:p text:style-name="P2"/>
      <text:p text:style-name="P2">Modify the body style of experiment.html by adding a 33 pixel left margin declaration to the body style.</text:p>
      <text:p text:style-name="P2"/>
      <text:p text:style-name="P2"><text:soft-page-break/>Modify the body style of blood.html by adding a 33 pixel left margin declaration to the body style.</text:p>
      <text:p text:style-name="P2"/>
      <text:p text:style-name="P2">Modify the body style of generations.html by adding a 33 pixel left margin declaration to the body style.</text:p>
      <text:p text:style-name="P2"/>
      <text:p text:style-name="P2">Modify the body style of rabbit.html by adding a 33 pixel left margin declaration to the body style.</text:p>
      <text:p text:style-name="P2"/>
      <text:p text:style-name="P2">Modify the body style of rabbit1.html by adding a 33 pixel left margin declaration to the body style.</text:p>
      <text:p text:style-name="P2"/>
      <text:p text:style-name="P2">Modify the body style of rabbit2.html by adding a 33 pixel left margin declaration to the body style.</text:p>
      <text:p text:style-name="P2"/>
      <text:p text:style-name="P2">Modify the body style of ballad.html by adding a 33 pixel left margin declaration to the body style.</text:p>
      <text:p text:style-name="P2"/>
      <text:p text:style-name="P2">Modify the body style of anthology.html by adding a 33 pixel left margin declaration to the body style.</text:p>
      <text:p text:style-name="P2"/>
      <text:p text:style-name="P2">Modify the body style of concepts.html by adding a 33 pixel left margin declaration to the body style.</text:p>
      <text:p text:style-name="P2"/>
      <text:p text:style-name="P2">Modify the body style of chatgpt.html by adding a 33 pixel left margin declaration to the body style.</text:p>
      <text:p text:style-name="P2"/>
      <text:p text:style-name="P2"/>
      <text:p text:style-name="P2"/>
      <text:p text:style-name="P2"><text:soft-page-break/></text:p>
      <text:p text:style-name="P2"/>
      <text:p text:style-name="P2"/>
      <text:p text:style-name="P2"/>
      <text:p text:style-name="P2">The problem is that you're trying to apply margin-left directly to the &lt;body&gt; tag outside of the style attribute. The margin-left property must be inside the style declaration. Also, the asterisk and comment about adding the margin should be removed.</text:p>
      <text:p text:style-name="P2"/>
      <text:p text:style-name="P2">Here's the corrected body tag and its style:</text:p>
      <text:p text:style-name="P2"/>
      <text:p text:style-name="P2">&lt;body style="background-color: #243c79; margin-left: 33px;"&gt;</text:p>
      <text:p text:style-name="P2">content_copy</text:p>
      <text:p text:style-name="P2">download</text:p>
      <text:p text:style-name="P2">Use code with caution.</text:p>
      <text:p text:style-name="P2">Html</text:p>
      <text:p text:style-name="P2"/>
      <text:p text:style-name="P2">Here's a more complete, corrected version of the beginning of your HTML:</text:p>
      <text:p text:style-name="P2"/>
      <text:p text:style-name="P2">&lt;!DOCTYPE html&gt;</text:p>
      <text:p text:style-name="P2">&lt;html&gt;</text:p>
      <text:p text:style-name="P2"><text:s text:c="2"/>&lt;head&gt;</text:p>
      <text:p text:style-name="P2"><text:s text:c="4"/>&lt;meta http-equiv="content-type" content="text/html; charset=utf-8"&gt;</text:p>
      <text:p text:style-name="P2"><text:s text:c="4"/>&lt;meta property="og:image:width" content="450"&gt;</text:p>
      <text:p text:style-name="P2"><text:s text:c="4"/>&lt;meta property="og:image:height" content="298"&gt;</text:p>
      <text:p text:style-name="P2"><text:soft-page-break/><text:s text:c="4"/>&lt;meta property="og:image" content="http://www.lynchphoto.com/I-AM-KW.jpg"&gt;</text:p>
      <text:p text:style-name="P2"><text:s text:c="4"/>&lt;meta property="og:title" content="Letter to Andrew Knight 6 Jul 2024"&gt;</text:p>
      <text:p text:style-name="P2"><text:s text:c="4"/>&lt;title&gt;Letter to Andrew Knight 6 Jul 2024&lt;/title&gt;</text:p>
      <text:p text:style-name="P2"><text:s text:c="4"/>&lt;style type="text/css"&gt;</text:p>
      <text:p text:style-name="P2"><text:s text:c="6"/>a {</text:p>
      <text:p text:style-name="P2"><text:s text:c="8"/>color: #999999;</text:p>
      <text:p text:style-name="P2"><text:s text:c="8"/>background-color: #243c79;</text:p>
      <text:p text:style-name="P2"><text:s text:c="6"/>}</text:p>
      <text:p text:style-name="P2"><text:s text:c="6"/>body { <text:s text:c="22"/></text:p>
      <text:p text:style-name="P2"><text:s text:c="8"/>background-color: #243c79;</text:p>
      <text:p text:style-name="P2"><text:s text:c="8"/>margin-left: 33px; /* Add left margin to the body */</text:p>
      <text:p text:style-name="P2"><text:s text:c="6"/>}</text:p>
      <text:p text:style-name="P2"><text:s text:c="4"/>&lt;/style&gt;</text:p>
      <text:p text:style-name="P2"><text:s text:c="2"/>&lt;/head&gt;</text:p>
      <text:p text:style-name="P2"><text:s text:c="2"/>&lt;body&gt; &lt;span style="color: white;"&gt;From: ... (rest of your content)</text:p>
      <text:p text:style-name="P2">content_copy</text:p>
      <text:p text:style-name="P2">download</text:p>
      <text:p text:style-name="P2">Use code with caution.</text:p>
      <text:p text:style-name="P2">Html</text:p>
      <text:p text:style-name="P2"/>
      <text:p text:style-name="P2">The key change is incorporating margin-left: 33px; inside the style attribute of the &lt;body&gt; tag or, even better, in a separate body CSS rule. This ensures that the margin is applied correctly. You no longer need the extra attributes after the closing quote of the style attribute.</text:p>
      <text:p text:style-name="P2"/>
      <text:p text:style-name="P2"><text:soft-page-break/></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nsolas" svg:font-family="Consolas, 'Courier New', monospac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inherit" svg:font-family="inheri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0T17:04:46.552000000</meta:creation-date>
    <dc:date>2025-01-11T13:07:07.066000000</dc:date>
    <meta:editing-duration>PT13H10M24S</meta:editing-duration>
    <meta:editing-cycles>5</meta:editing-cycles>
    <meta:generator>LibreOffice/24.2.7.2$Windows_X86_64 LibreOffice_project/ee3885777aa7032db5a9b65deec9457448a91162</meta:generator>
    <meta:document-statistic meta:table-count="0" meta:image-count="0" meta:object-count="0" meta:page-count="44" meta:paragraph-count="553" meta:word-count="3788" meta:character-count="25459" meta:non-whitespace-character-count="21833"/>
  </office:meta>
</office:document-meta>
</file>