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57ae" officeooo:paragraph-rsid="000d57ae"/>
    </style:style>
    <style:style style:name="T1" style:family="text">
      <style:text-properties officeooo:rsid="000d57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avid:<text:line-break/><text:line-break/></text:span>I think meditation tunes out the universe putting you into an internal echo chamber.</text:p>
      <text:p text:style-name="Standard"/>
      <text:p text:style-name="Standard">The universe speaks externally. Not internally.</text:p>
      <text:p text:style-name="Standard">Greg was trained a sniper but was stationed at embassies for security. I do not know which one.</text:p>
      <text:p text:style-name="Standard"/>
      <text:p text:style-name="Standard">Snipers are trained not to have emotions.</text:p>
      <text:p text:style-name="Standard"/>
      <text:p text:style-name="Standard">I think Kim sees him as a man in control making me look like a loony tune.<text:line-break/><text:line-break/><text:line-break/><text:span text:style-name="T1">Jody;</text:span></text:p>
      <text:p text:style-name="Standard"/>
      <text:p text:style-name="Standard">In my experience the universe speaks both ways. Control into chaos, energy waves and sparks. But that is my experience. It help to calm my mind and step away from my ego too better hear. </text:p>
      <text:p text:style-name="Standard"/>
      <text:p text:style-name="P1">David:</text:p>
      <text:p text:style-name="Standard"/>
      <text:p text:style-name="Standard">I think calming your mind is the very thing that silences the universe.</text:p>
      <text:p text:style-name="Standard"/>
      <text:p text:style-name="Standard">Your mind is like a radio receiver.</text:p>
      <text:p text:style-name="Standard"/>
      <text:p text:style-name="Standard">Our consciousness is a fragment of the entire message the universe is delivering.</text:p>
      <text:p text:style-name="Standard"/>
      <text:p text:style-name="Standard">I know people bleave that mediation is the path to transcendence, but I think transcendence requires death of the physical body.</text:p>
      <text:p text:style-name="Standard"/>
      <text:p text:style-name="Standard">When people meditate, they are entering an internal echo chamber where their mind can sort through the messages they have received before entering meditation. </text:p>
      <text:p text:style-name="Standard"/>
      <text:p text:style-name="Standard">But the very process of quieting their mind is turning the volume down on the radio receiver that is being overwhelmed by the massive message that is the universe. </text:p>
      <text:p text:style-name="Standard"/>
      <text:p text:style-name="P1">Jody:</text:p>
      <text:p text:style-name="Standard"/>
      <text:p text:style-name="Standard">For me it takes away the static. It does some of those things to. Everything starts internally in these bodies anyway. The uploads I had left me with the knowledge that the heart has the key to the universe. Everything we need is there to transverse this life. That's your view. Not mine</text:p>
      <text:p text:style-name="Standard"/>
      <text:p text:style-name="P1">David:</text:p>
      <text:p text:style-name="Standard"/>
      <text:p text:style-name="Standard"/>
      <text:p text:style-name="Standard">Everything is external including your body.</text:p>
      <text:p text:style-name="Standard"/>
      <text:p text:style-name="Standard">Your consciousness is a reverberation of a fragment of the external stimuli.</text:p>
      <text:p text:style-name="Standard"/>
      <text:p text:style-name="Standard">The heart is tuned to a specific wavelength.</text:p>
      <text:p text:style-name="Standard"/>
      <text:p text:style-name="Standard"><text:soft-page-break/>Without the universe's wide spectrum of information the heart would know nothing.</text:p>
      <text:p text:style-name="Standard"/>
      <text:p text:style-name="Standard">To meditate is to truncate the universe's message.</text:p>
      <text:p text:style-name="Standard"/>
      <text:p text:style-name="Standard">The body is that of dust, no life.</text:p>
      <text:p text:style-name="Standard"/>
      <text:p text:style-name="Standard">The universe's electromagnetic waves are the only life force in existence, and were are a chemical reaction to the electromagnetic waves passing through, suspending, and burning us out like a light bulb.</text:p>
      <text:p text:style-name="Standard"/>
      <text:p text:style-name="Standard">Birth is flipping the switch on letting tge lufe force flow through us, life is the bulb being burned out, death is the switch being turned off.</text:p>
      <text:p text:style-name="Standard"/>
      <text:p text:style-name="Standard">Each instant the switch is flipped on an off at twice the frequency of ligh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0T12:41:28.059000000</meta:creation-date>
    <dc:date>2024-06-20T22:57:50.289000000</dc:date>
    <meta:editing-duration>PT10H16M22S</meta:editing-duration>
    <meta:editing-cycles>1</meta:editing-cycles>
    <meta:document-statistic meta:table-count="0" meta:image-count="0" meta:object-count="0" meta:page-count="2" meta:paragraph-count="25" meta:word-count="390" meta:character-count="2238" meta:non-whitespace-character-count="1867"/>
    <meta:generator>LibreOffice/7.6.4.1$Windows_X86_64 LibreOffice_project/e19e193f88cd6c0525a17fb7a176ed8e6a3e2aa1</meta:generator>
  </office:meta>
</office:document-meta>
</file>