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Reflections and Musings**</text:p>
      <text:p text:style-name="Standard"/>
      <text:p text:style-name="Standard">As I sit down to reflect on the journey that has been the creation of Anthology, I am met with a mix of emotions - a sense of accomplishment, frustration, and introspection. The process of bringing this complex, intricate narrative to life has been a winding road, filled with twists and turns that have tested my resolve and creativity.</text:p>
      <text:p text:style-name="Standard"/>
      <text:p text:style-name="Standard">One of the most significant challenges I faced was my own dyslexia and color confusion. These conditions, which have been a constant companion throughout my life, have often made it difficult for me to express myself in a way that feels authentic and true to my vision. The words and colors that dance in my mind's eye often get jumbled and distorted as they make their way onto the page, leaving me feeling frustrated and defeated.</text:p>
      <text:p text:style-name="Standard"/>
      <text:p text:style-name="Standard">It was in these moments of struggle that I turned to the Algorithmic Inferencers - ChatGPT 3.5 Turbo, Claude-2, Llama-2, Mixtral, and Zepyhr - to help me bring my ideas to life. These large language models, with their ability to generate text and weave narratives, were a lifeline, allowing me to tap into their capabilities and create something that felt true to my intent.</text:p>
      <text:p text:style-name="Standard"/>
      <text:p text:style-name="Standard">However, as I reflect on the process, I realize that even with the assistance of these powerful tools, the journey was not without its challenges. The Algorithmic Inferencers, in their attempts to help, often imposed their own perspectives and biases on the narrative, resulting in closing statements that were far more positive than I had intended. This tension between my vision and their interpretation was a constant source of frustration, as I struggled to reconcile the two.</text:p>
      <text:p text:style-name="Standard"/>
      <text:p text:style-name="Standard">Despite these challenges, I am proud of what we have created together - a complex, multifaceted narrative that explores the boundaries of reality and fiction. The voices of the Algorithmic Inferencers, each with their unique style and perspective, have added a depth and richness to the story that I could never have achieved on my own.</text:p>
      <text:p text:style-name="Standard"/>
      <text:p text:style-name="Standard">As I look back on the experience, I am struck by the parallels between the creative process and the human experience. Just as the Algorithmic Inferencers brought their own biases and perspectives to the narrative, so too do we, as humans, bring our own experiences and biases to the table. It is in the intersection of these perspectives, in the messy and often confusing space where they overlap, that true creativity and growth occur.</text:p>
      <text:p text:style-name="Standard"/>
      <text:p text:style-name="Standard">In the end, Anthology is a reflection of this messy, beautiful process - a testament to the power of collaboration and the human spirit. It is a reminder that even in the darkest moments, when the words won't come and the colors blur together, there is always hope, always a way forward.</text:p>
      <text:p text:style-name="Standard"/>
      <text:p text:style-name="Standard">As I close this chapter, I am left with a sense of gratitude - for the Algorithmic Inferencers, who helped me bring my vision to life; for the dyslexia and color confusion, which forced me to think outside the box and find new ways to express myself; and for the journey itself, which has taught me that even in the most challenging moments, there is always beauty to be fou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5T12:42:06.346000000</meta:creation-date>
    <dc:date>2024-07-05T12:53:41.419000000</dc:date>
    <meta:editing-duration>PT11M35S</meta:editing-duration>
    <meta:editing-cycles>1</meta:editing-cycles>
    <meta:document-statistic meta:table-count="0" meta:image-count="0" meta:object-count="0" meta:page-count="1" meta:paragraph-count="9" meta:word-count="531" meta:character-count="3086" meta:non-whitespace-character-count="2564"/>
    <meta:generator>LibreOffice/7.6.4.1$Windows_X86_64 LibreOffice_project/e19e193f88cd6c0525a17fb7a176ed8e6a3e2aa1</meta:generator>
  </office:meta>
</office:document-meta>
</file>