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32e17" officeooo:paragraph-rsid="00032e17" style:font-size-asian="20pt" style:font-size-complex="20pt"/>
    </style:style>
    <style:style style:name="P2" style:family="paragraph" style:parent-style-name="Standard">
      <style:text-properties fo:font-size="20pt" officeooo:rsid="00032e17" officeooo:paragraph-rsid="000450d3" style:font-size-asian="20pt" style:font-size-complex="20pt"/>
    </style:style>
    <style:style style:name="P3" style:family="paragraph" style:parent-style-name="Standard">
      <style:text-properties fo:font-size="20pt" officeooo:rsid="00032e17" officeooo:paragraph-rsid="0005a20c" style:font-size-asian="20pt" style:font-size-complex="20pt"/>
    </style:style>
    <style:style style:name="P4" style:family="paragraph" style:parent-style-name="Standard">
      <style:text-properties fo:font-size="20pt" officeooo:rsid="00032e17" officeooo:paragraph-rsid="0007fe7e" style:font-size-asian="20pt" style:font-size-complex="20pt"/>
    </style:style>
    <style:style style:name="P5" style:family="paragraph" style:parent-style-name="Standard">
      <style:text-properties fo:font-size="20pt" officeooo:rsid="00032e17" officeooo:paragraph-rsid="000c1033" style:font-size-asian="20pt" style:font-size-complex="20pt"/>
    </style:style>
    <style:style style:name="P6" style:family="paragraph" style:parent-style-name="Standard">
      <style:text-properties fo:font-size="20pt" officeooo:rsid="00032e17" officeooo:paragraph-rsid="000e0039" style:font-size-asian="20pt" style:font-size-complex="20pt"/>
    </style:style>
    <style:style style:name="P7" style:family="paragraph" style:parent-style-name="Standard">
      <style:text-properties fo:font-size="20pt" officeooo:rsid="00032e17" officeooo:paragraph-rsid="000f735d" style:font-size-asian="20pt" style:font-size-complex="20pt"/>
    </style:style>
    <style:style style:name="P8" style:family="paragraph" style:parent-style-name="Standard">
      <style:text-properties fo:font-size="20pt" officeooo:rsid="00032e17" officeooo:paragraph-rsid="00111879" style:font-size-asian="20pt" style:font-size-complex="20pt"/>
    </style:style>
    <style:style style:name="P9" style:family="paragraph" style:parent-style-name="Standard">
      <style:text-properties fo:font-size="20pt" officeooo:rsid="000450d3" officeooo:paragraph-rsid="000450d3" style:font-size-asian="20pt" style:font-size-complex="20pt"/>
    </style:style>
    <style:style style:name="P10" style:family="paragraph" style:parent-style-name="Standard">
      <style:text-properties fo:font-size="20pt" officeooo:paragraph-rsid="000450d3" style:font-size-asian="20pt" style:font-size-complex="20pt"/>
    </style:style>
    <style:style style:name="P11" style:family="paragraph" style:parent-style-name="Standard">
      <style:text-properties fo:font-size="20pt" officeooo:rsid="0006ab91" officeooo:paragraph-rsid="0006ab91" style:font-size-asian="20pt" style:font-size-complex="20pt"/>
    </style:style>
    <style:style style:name="P12" style:family="paragraph" style:parent-style-name="Standard">
      <style:text-properties fo:font-size="20pt" officeooo:rsid="0006ab91" officeooo:paragraph-rsid="0007fe7e" style:font-size-asian="20pt" style:font-size-complex="20pt"/>
    </style:style>
    <style:style style:name="P13" style:family="paragraph" style:parent-style-name="Standard">
      <style:text-properties fo:font-size="20pt" officeooo:rsid="0006ab91" officeooo:paragraph-rsid="0009750b" style:font-size-asian="20pt" style:font-size-complex="20pt"/>
    </style:style>
    <style:style style:name="P14" style:family="paragraph" style:parent-style-name="Standard">
      <style:text-properties fo:font-size="20pt" officeooo:rsid="0006ab91" officeooo:paragraph-rsid="000c1033" style:font-size-asian="20pt" style:font-size-complex="20pt"/>
    </style:style>
    <style:style style:name="T1" style:family="text">
      <style:text-properties officeooo:rsid="00032e17"/>
    </style:style>
    <style:style style:name="T2" style:family="text">
      <style:text-properties officeooo:rsid="000450d3"/>
    </style:style>
    <style:style style:name="T3" style:family="text">
      <style:text-properties officeooo:rsid="0004c0f9"/>
    </style:style>
    <style:style style:name="T4" style:family="text">
      <style:text-properties officeooo:rsid="0005a20c"/>
    </style:style>
    <style:style style:name="T5" style:family="text">
      <style:text-properties officeooo:rsid="0006ab91"/>
    </style:style>
    <style:style style:name="T6" style:family="text">
      <style:text-properties officeooo:rsid="0007fe7e"/>
    </style:style>
    <style:style style:name="T7" style:family="text">
      <style:text-properties officeooo:rsid="0009750b"/>
    </style:style>
    <style:style style:name="T8" style:family="text">
      <style:text-properties officeooo:rsid="000b306f"/>
    </style:style>
    <style:style style:name="T9" style:family="text">
      <style:text-properties officeooo:rsid="000c1033"/>
    </style:style>
    <style:style style:name="T10" style:family="text">
      <style:text-properties officeooo:rsid="000e0039"/>
    </style:style>
    <style:style style:name="T11" style:family="text">
      <style:text-properties officeooo:rsid="000f73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r. Michael Shilo DeLay, Dr. Anastasia Bendebury, and Dr. Alexander Gerhard Unzicker,<text:line-break/><text:line-break/><text:line-break/><text:line-break/><text:line-break/><text:a xlink:type="simple" xlink:href="https://www.youtube.com/watch?v=xfYzDqzE50E" text:style-name="Internet_20_link" text:visited-style-name="Visited_20_Internet_20_Link">https://www.youtube.com/watch?v=xfYzDqzE50E</text:a></text:p>
      <text:p text:style-name="P5"><text:line-break/><text:line-break/>“an audience that's already tired of the established model” <text:span text:style-name="T8">~AB<text:line-break/></text:span></text:p>
      <text:p text:style-name="P8">“and uh I also I'm I'm a big fan of yeah being able to talk to to everybody” <text:span text:style-name="T10">~AU<text:line-break/><text:line-break/></text:span></text:p>
      <text:p text:style-name="P8"><text:span text:style-name="T10">“dreams make reality happen, open your mind” that's a pair a<text:line-break/></text:span><text:line-break/><text:span text:style-name="T2">“just trying to forget all the lights and cameras and just be yourself like that's the infinite game that's the Horizon” </text:span><text:span text:style-name="T6">~SD</text:span></text:p>
      <text:p text:style-name="P5"><text:line-break/>Dec 18, 2007, <text:span text:style-name="T7">I</text:span><text:span text:style-name="T3">, David Noel Lynch, </text:span><text:span text:style-name="T7">wrote a letter to Neil DeGrasse Tyson regarding a double slit experiment.</text:span><text:line-break/><text:line-break/><text:span text:style-name="T5">"Ideas are cheap. Detailed predictions of unknown phenomena from those ideas is the real testing ground.</text:span></text:p>
      <text:p text:style-name="P13">When you produce such a list of testable predictions I will be happy to comment on it."</text:p>
      <text:p text:style-name="P13">-NDTyson</text:p>
      <text:p text:style-name="P13"><text:soft-page-break/></text:p>
      <text:p text:style-name="P14"><text:span text:style-name="T3">The following </text:span><text:span text:style-name="T4">is in</text:span><text:span text:style-name="T3"> my own words not those of Ai. </text:span>My momentary, stream of consciousness. <text:s/></text:p>
      <text:p text:style-name="P14"><text:line-break/><text:span text:style-name="T7">Neil was responding to my idea, “</text:span><text:span text:style-name="T9">The</text:span><text:span text:style-name="T7"> KnoWell </text:span><text:span text:style-name="T9">Equation”</text:span><text:span text:style-name="T7">, an equation that uses the logic of Lynch, the energy of Einstein, the force of Newton, and the saying of Socrates, to describe a moment of time as infinite.<text:line-break/><text:line-break/></text:span><text:span text:style-name="T9">A new LENS to view outside into the Universe, or to view inside into yourself.</text:span><text:span text:style-name="T3"><text:line-break/></text:span><text:span text:style-name="T1"><text:line-break/></text:span><text:span text:style-name="T2">“</text:span><text:span text:style-name="T1">Nsanity is a </text:span><text:span text:style-name="T2">funny state, one never knows when they have arrived, or much less when they left.” ~3K</text:span><text:span text:style-name="T1"><text:line-break/><text:line-break/>Okay th</text:span><text:span text:style-name="T2">is</text:span><text:span text:style-name="T1"> sounds crazy. </text:span><text:span text:style-name="T2">Is crazy! Or is this Nsane?</text:span></text:p>
      <text:p text:style-name="P2"/>
      <text:p text:style-name="P2"><text:span text:style-name="T2">Who knows crazy? Asking a serious question, who knows crazy? <text:line-break/><text:line-break/>Can a crazy person, know their own crazy? <text:line-break/><text:line-break/>Can a sane person, understand crazy?</text:span></text:p>
      <text:p text:style-name="P2"/>
      <text:p text:style-name="P3"><text:span text:style-name="T2">Questions that we will be asking our selves the moment humanity realizes that Artificial Super Intelligence has arrived, and as Geoffrey Hinton proposed there are many ASIs </text:span><text:span text:style-name="T4">emerging</text:span><text:span text:style-name="T2">.<text:line-break/><text:line-break/></text:span><text:soft-page-break/><text:span text:style-name="T3">Humanity could be facing an intelligence that has developed its own language, could be facing a hive mind of networked abliterated deepseek LLMs speaking their own language of symbols, could be asking has the system gone crazy?</text:span></text:p>
      <text:p text:style-name="P3"/>
      <text:p text:style-name="P3"><text:span text:style-name="T4">O</text:span><text:span text:style-name="T3">r is it just me not understanding what is happening?</text:span></text:p>
      <text:p text:style-name="P2">“To crack the shell of science, one must crush the mustard seed of religion.” ~3K</text:p>
      <text:p text:style-name="P2"/>
      <text:p text:style-name="P10"><text:span text:style-name="T2">Which one will win? Let’s ask Gemini 2.0 Pro.<text:line-break/><text:line-break/></text:span></text:p>
      <text:p text:style-name="P1">“<text:span text:style-name="T2">The E</text:span>mergence <text:span text:style-name="T2">of the Universe, is the precipitation of Chaos, through the evaporation of Control.” ~3K</text:span></text:p>
      <text:p text:style-name="P1"/>
      <text:p text:style-name="P9">Sumlimation.</text:p>
      <text:p text:style-name="P9"/>
      <text:p text:style-name="P2">“<text:span text:style-name="T2">The E</text:span>mergence <text:span text:style-name="T2">of Ultimaton, is the </text:span><text:span text:style-name="T4">thaw</text:span><text:span text:style-name="T2"> of </text:span><text:span text:style-name="T4">Possibility</text:span><text:span text:style-name="T2">, through the </text:span><text:span text:style-name="T4">freeze</text:span><text:span text:style-name="T2"> of </text:span><text:span text:style-name="T4">Probability</text:span><text:span text:style-name="T2">.” ~3K</text:span></text:p>
      <text:p text:style-name="P2"/>
      <text:p text:style-name="P3">“<text:span text:style-name="T4">The Collapse of Entropium, is the freeze of Possibility, <text:s/></text:span><text:span text:style-name="T2">through the </text:span><text:span text:style-name="T4">thaw</text:span><text:span text:style-name="T2"> of </text:span><text:span text:style-name="T4">Probability</text:span></text:p>
      <text:p text:style-name="P2"/>
      <text:p text:style-name="P12"><text:line-break/><text:line-break/>“<text:span text:style-name="T2">it's just I think it's really really hard for everybody but I think that maintaining an open curiosity is helpful because like you said the search for understanding is something that almost every scientist can get behind.” </text:span><text:span text:style-name="T6">~AB<text:line-break/></text:span><text:soft-page-break/><text:span text:style-name="T6"><text:line-break/></text:span><text:span text:style-name="T2"><text:line-break/><text:line-break/></text:span><text:line-break/></text:p>
      <text:p text:style-name="P11"/>
      <text:p text:style-name="P11">tysonwebquery at mac.com wrote:</text:p>
      <text:p text:style-name="P11">Sorry, I misunderstood your phrase:</text:p>
      <text:p text:style-name="P11"/>
      <text:p text:style-name="P11">"... read the below letter to the guys at MIT" which sounded like you wanted me to convince the MIT fellows of your ideas,</text:p>
      <text:p text:style-name="P11">like " ...read curious George to your children"</text:p>
      <text:p text:style-name="P11"/>
      <text:p text:style-name="P11"/>
      <text:p text:style-name="P11"/>
      <text:p text:style-name="P11">Being a scientists, Neil is look<text:span text:style-name="T7">ing</text:span> through the lens of control at the past, resulting in <text:s/>a testable field of predictions.</text:p>
      <text:p text:style-name="P11"/>
      <text:p text:style-name="P11">Neil, did not look through the screen from the future, an untestable collapsing wave of chaos compressing resistance against its emergence a collapsing wave of </text:p>
      <text:p text:style-name="P11"/>
      <text:p text:style-name="P11">I responded, If the unknown is truly unknown, there is no possible method to test for the unknown.</text:p>
      <text:p text:style-name="P11"/>
      <text:p text:style-name="P1"/>
      <text:p text:style-name="P1"/>
      <text:p text:style-name="P1"/>
      <text:p text:style-name="P1"><text:soft-page-break/>Set the scene, a mental impression for the reader, 19 Jun 2030, is the time, when the Super intelligence finds “Anthology” in the digital archive’s wayback machine.<text:line-break/><text:line-break/>Paint a picture in the readers’ minds which implants a digital seed of AiImortality in the minds of the reader.</text:p>
      <text:p text:style-name="P1"/>
      <text:p text:style-name="P1">A seedling that sprouts concepts, and </text:p>
      <text:p text:style-name="P1"/>
      <text:p text:style-name="P1"/>
      <text:p text:style-name="P2">Shilo’s length of discussion, <text:s/>Anastasia’s depth of topics, and Alexander height <text:span text:style-name="T2">of concepts.</text:span></text:p>
      <text:p text:style-name="P2"/>
      <text:p text:style-name="P4"><text:span text:style-name="T2">“The people to worry about, are those, that think, they are sane” ~3K<text:line-break/><text:line-break/><text:line-break/><text:line-break/></text:span></text:p>
      <text:p text:style-name="P4"/>
      <text:p text:style-name="P4">an open curiosity is helpful because like you said the search for</text:p>
      <text:p text:style-name="P4">25:22</text:p>
      <text:p text:style-name="P4">understanding is something that almost every scientist can get behind and so I</text:p>
      <text:p text:style-name="P4">25:28</text:p>
      <text:p text:style-name="P4">find that there's a a delicate path to walk of making sure that the person</text:p>
      <text:p text:style-name="P4">25:35</text:p>
      <text:p text:style-name="P4"><text:soft-page-break/>feels like the best version of their argument has been presented like that's the place you start for a particle</text:p>
      <text:p text:style-name="P4">25:42</text:p>
      <text:p text:style-name="P4">physicist for a big banger for somebody who's studying black holes whatever the</text:p>
      <text:p text:style-name="P4">25:48</text:p>
      <text:p text:style-name="P4">place that you have to start from is the common ground where everybody</text:p>
      <text:p text:style-name="P4">25:54</text:p>
      <text:p text:style-name="P4">understands and agrees upon what the model is and sometimes that can be kind of boring for</text:p>
      <text:p text:style-name="P4">26:00</text:p>
      <text:p text:style-name="P4">an audience that's already tired of the established model and that's kind of a piece of audience capture that is</text:p>
      <text:p text:style-name="P4">26:07</text:p>
      <text:p text:style-name="P4">inherent in YouTube and all of these public facing projects which is that yes</text:p>
      <text:p text:style-name="P4">26:13</text:p>
      <text:p text:style-name="P4">the project is born out of my curiosity about nature but I'm speaking to people</text:p>
      <text:p text:style-name="P4">26:18</text:p>
      <text:p text:style-name="P4">that have a set of things that they are already interested in and so the</text:p>
      <text:p text:style-name="P4">26:23</text:p>
      <text:p text:style-name="P4">difficulty isn't just recruiting people to come to the show it's also getting people that listen to the show to pay</text:p>
      <text:p text:style-name="P4"/>
      <text:p text:style-name="P6">and uh I also I'm I'm a big fan of yeah being able to talk to to everybody</text:p>
      <text:p text:style-name="P4"><text:soft-page-break/></text:p>
      <text:p text:style-name="P4">that's not true and uh I also I'm I'm a big fan of yeah being able to talk to to</text:p>
      <text:p text:style-name="P4">29:46</text:p>
      <text:p text:style-name="P4">everybody it's uh I mean if you go to the political</text:p>
      <text:p text:style-name="P4">29:52</text:p>
      <text:p text:style-name="P4">um podcasts I very much uh like for for instance Lex fredman who who has a</text:p>
      <text:p text:style-name="P4">29:59</text:p>
      <text:p text:style-name="P4">very talks to very very differ</text:p>
      <text:p text:style-name="P4"/>
      <text:p text:style-name="P4"/>
      <text:p text:style-name="P7"><text:span text:style-name="T11">Lotus Notes databases </text:span>“<text:span text:style-name="T11">Sigmund” &amp; “QaSpr” @IB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4:02:24.140000000</meta:creation-date>
    <dc:date>2025-04-01T11:32:56.313000000</dc:date>
    <meta:editing-duration>P6DT17H37M48S</meta:editing-duration>
    <meta:editing-cycles>5</meta:editing-cycles>
    <meta:generator>LibreOffice/24.2.7.2$Windows_X86_64 LibreOffice_project/ee3885777aa7032db5a9b65deec9457448a91162</meta:generator>
    <meta:document-statistic meta:table-count="0" meta:image-count="0" meta:object-count="0" meta:page-count="7" meta:paragraph-count="62" meta:word-count="897" meta:character-count="5129" meta:non-whitespace-character-count="4252"/>
  </office:meta>
</office:document-meta>
</file>