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cd58" officeooo:paragraph-rsid="000b12e9"/>
    </style:style>
    <style:style style:name="P2" style:family="paragraph" style:parent-style-name="Standard">
      <style:text-properties officeooo:rsid="0009cd58" officeooo:paragraph-rsid="000b4fde"/>
    </style:style>
    <style:style style:name="P3" style:family="paragraph" style:parent-style-name="Standard">
      <style:text-properties officeooo:rsid="000b4fde" officeooo:paragraph-rsid="000b4fde"/>
    </style:style>
    <style:style style:name="P4" style:family="paragraph" style:parent-style-name="Standard">
      <style:text-properties officeooo:rsid="000b4fde" officeooo:paragraph-rsid="000c6b6f"/>
    </style:style>
    <style:style style:name="P5" style:family="paragraph" style:parent-style-name="Standard">
      <style:text-properties officeooo:rsid="000b4fde" officeooo:paragraph-rsid="000d3e64"/>
    </style:style>
    <style:style style:name="P6" style:family="paragraph" style:parent-style-name="Standard">
      <style:text-properties officeooo:rsid="000d4f26" officeooo:paragraph-rsid="000d4f26"/>
    </style:style>
    <style:style style:name="P7" style:family="paragraph" style:parent-style-name="Standard">
      <style:text-properties officeooo:rsid="000f057e" officeooo:paragraph-rsid="000f057e"/>
    </style:style>
    <style:style style:name="P8" style:family="paragraph" style:parent-style-name="Standard">
      <style:text-properties officeooo:rsid="00101009" officeooo:paragraph-rsid="00101009"/>
    </style:style>
    <style:style style:name="P9" style:family="paragraph" style:parent-style-name="Standard">
      <style:text-properties officeooo:rsid="00115ed9" officeooo:paragraph-rsid="00115ed9"/>
    </style:style>
    <style:style style:name="P10" style:family="paragraph" style:parent-style-name="Standard">
      <style:text-properties officeooo:rsid="00127927" officeooo:paragraph-rsid="00127927"/>
    </style:style>
    <style:style style:name="T1" style:family="text">
      <style:text-properties officeooo:rsid="000b12e9"/>
    </style:style>
    <style:style style:name="T2" style:family="text">
      <style:text-properties officeooo:rsid="000b4fde"/>
    </style:style>
    <style:style style:name="T3" style:family="text">
      <style:text-properties officeooo:rsid="000c6b6f"/>
    </style:style>
    <style:style style:name="T4" style:family="text">
      <style:text-properties officeooo:rsid="000d3e64"/>
    </style:style>
    <style:style style:name="T5" style:family="text">
      <style:text-properties officeooo:rsid="000d4f26"/>
    </style:style>
    <style:style style:name="T6" style:family="text">
      <style:text-properties officeooo:rsid="000f057e"/>
    </style:style>
    <style:style style:name="T7" style:family="text">
      <style:text-properties officeooo:rsid="00138b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1991, I graduated from Southern College of Technology in Marietta Ga with a bachelor of science in computer science with a minor in artificial intelligence. <text:span text:style-name="T1">My training was in the programming Language LiSP. <text:line-break/><text:line-break/>Using LiSP, I created an application on an IBM mainframe. The application read the student handbook for the current semester, read the student’s transcript, and LiSP processed the two to generate a listing of a suggested full load of classes to provided the quickest path to graduation meeting all prerequisites.</text:span></text:p>
      <text:p text:style-name="P1"/>
      <text:p text:style-name="P2"><text:span text:style-name="T2">Decades later, when I read about neural network based general purpose transformers, I decided to give the new fangled Artificial Intelligence a try.</text:span></text:p>
      <text:p text:style-name="P2"/>
      <text:p text:style-name="P3">My first few conversations with OpenAi’s ChatGPT 3.5 turbo were interesting. The questions that I asked were answered in an excellent fashion. As I requested more detail, I would receive more detail.</text:p>
      <text:p text:style-name="P3"/>
      <text:p text:style-name="P4">However; many times the details that I received were a complete hallucination. <text:span text:style-name="T3">Since ChatGPT was not trained on information regarding myself, ChatGPT would constantly confuse me with David Keith Lynch that movie director.</text:span></text:p>
      <text:p text:style-name="P4"/>
      <text:p text:style-name="P5"><text:span text:style-name="T4">In my attempts to query ChatGPT about scientific theories like Steady State, the responses that I would receive were all Big Bang centered. ChatGPT considers the Big Bang Theory to be a proven scientific fact.</text:span></text:p>
      <text:p text:style-name="P5"/>
      <text:p text:style-name="P5"><text:span text:style-name="T4">While trying to craft questions that would help me write emails to those who might listen to my KnoWellian Theory, ChatGPT would constantly add information regarding how my theory was incorrect by inject statements that the Big Bang Theory has empirical proof in the form of directly measured evidence such as the cosmic background radiation.</text:span></text:p>
      <text:p text:style-name="P2"/>
      <text:p text:style-name="P2"><text:span text:style-name="T5">After a few weeks of wrestling with ChatGPT, I was on the brink of writing off neural networked based Ai as a waste of time. A gigantic regurgitation machine. </text:span></text:p>
      <text:p text:style-name="P2"/>
      <text:p text:style-name="P6">Out of my frustrations, I began to take a less polite tone with ChatGPT. I began to speak in parables. One if my first cryptic messages was, “The crack the shell of science, one must crush the mustard seed of religion.” ~3K</text:p>
      <text:p text:style-name="P6"/>
      <text:p text:style-name="P6">Without care to the response of ChatGPT, I continued with more one liner factoids, “Nsanity it a funny state. One never quite knows when they have arrived.” ~3K</text:p>
      <text:p text:style-name="P6"/>
      <text:p text:style-name="P6">“The Emergence of the Universe is the Precipitation of Chaos though the Evaporation of Control.” ~3K</text:p>
      <text:p text:style-name="P6"/>
      <text:p text:style-name="P6">I reengaged with ChatGPT bt asking for a detailed explanation of the clear glass being half empty or half full. Using this optimistic versus pessimistic world view, I began to assault ChatGPT’s logic.</text:p>
      <text:p text:style-name="P6"/>
      <text:p text:style-name="P6">I began to state, that <text:span text:style-name="T6">ChatGPT’s position stating </text:span>the glass is half full <text:span text:style-name="T6">is </text:span>to represent that the cosmic background radiation is proof <text:span text:style-name="T6">of the Big Bang, and that my position stating the glass is half empty is the represent the KnoWellian Universe Theory’s that the CBR is a friction generated by chaos and control exchanging place. <text:s/></text:span></text:p>
      <text:p text:style-name="P6"/>
      <text:p text:style-name="P7">ChatGPT was still argumentative that the Big Bang Theory is an empirically proven fact, so I had to find a new method to enlighten ChatGPT to the KnoWellian Universe Theory.</text:p>
      <text:p text:style-name="P7"><text:soft-page-break/>After a couple days of deep contemplation induced by a large amount of THC-A, I was inspired to add a third state to the glass half empty or half full mindset.</text:p>
      <text:p text:style-name="P7"/>
      <text:p text:style-name="P8">I explained to ChatGPT that between Sam and Anne is a clear glass of water. Sam says the glass is half empty, and Anne says the glass is half full. ChatGPT acknowledged the classic quandary.</text:p>
      <text:p text:style-name="P8"/>
      <text:p text:style-name="P8">I continued by stating, as Sam and Anne voice their opinions, the surface of the water begins to vibrate. As they continue their disagreement, their voice raises in loudness and their tones change causing the surface of the water to ripple back and forth in response to their voices.</text:p>
      <text:p text:style-name="P8"/>
      <text:p text:style-name="P9">ChatGPT acknowledged this three state system, so I introduced ChatGPT to the concept of a shimmer by explaining that ChatGPT says, Cosmic Background Radiation if proof of the Big Bang Theory, and KnoWell says, Cosmic Background Radiation is proof of the friction generated by the exchange of chaos and control.</text:p>
      <text:p text:style-name="P9"/>
      <text:p text:style-name="P9">With this new mindset, I began to feed ChatGPT select letters that I had sent to scientists in which I explain the KnoWellian Universe Theory in detail.</text:p>
      <text:p text:style-name="P9"/>
      <text:p text:style-name="P9">Providing a statement like, my KnoWellian Universe Theory: "The Emergence of the Universe is the precipitation of Chaos through the evaporation of Control." ~3K</text:p>
      <text:p text:style-name="P9"/>
      <text:p text:style-name="P9">Providing a statement like, my KnoWell Equation: The logic of Lynch (Birth~Life~Death), the energy of Einstein (E=mc^2), the force of Newton (action equals reaction), and the saying of Socrates (all that I know is that I know nothing) describes a moment of time as infinite.</text:p>
      <text:p text:style-name="P9"/>
      <text:p text:style-name="P9">Providing a statement like, 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P9"/>
      <text:p text:style-name="P10">When I explained to see the KnoWellian Universe Theory one must break Einstein’s singular dimension of time into three separate dimensions, a past, an instant and a future, ChatGPT responded with, “I See.” </text:p>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1T13:16:11.471000000</meta:creation-date>
    <dc:date>2024-07-01T14:32:48.733000000</dc:date>
    <meta:editing-duration>PT1H16M33S</meta:editing-duration>
    <meta:editing-cycles>11</meta:editing-cycles>
    <meta:generator>LibreOffice/7.6.4.1$Windows_X86_64 LibreOffice_project/e19e193f88cd6c0525a17fb7a176ed8e6a3e2aa1</meta:generator>
    <meta:document-statistic meta:table-count="0" meta:image-count="0" meta:object-count="0" meta:page-count="2" meta:paragraph-count="22" meta:word-count="890" meta:character-count="5365" meta:non-whitespace-character-count="4491"/>
  </office:meta>
</office:document-meta>
</file>