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text-properties fo:font-size="20pt" style:font-size-asian="20pt" style:font-size-complex="20pt"/>
    </style:style>
    <style:style style:name="P6" style:family="paragraph" style:parent-style-name="Text_20_body" style:list-style-name="L4">
      <style:paragraph-properties fo:margin-left="0in" fo:margin-right="0in" fo:text-indent="0in" style:auto-text-indent="false"/>
      <style:text-properties fo:font-size="20pt" style:font-size-asian="20pt" style:font-size-complex="20pt"/>
    </style:style>
    <style:style style:name="P7" style:family="paragraph" style:parent-style-name="Text_20_body" style:list-style-name="L6">
      <style:paragraph-properties fo:margin-left="0in" fo:margin-right="0in" fo:text-indent="0in" style:auto-text-indent="false"/>
      <style:text-properties fo:font-size="20pt" style:font-size-asian="20pt" style:font-size-complex="20pt"/>
    </style:style>
    <style:style style:name="P8" style:family="paragraph" style:parent-style-name="Text_20_body" style:list-style-name="L6">
      <style:text-properties fo:font-size="20pt" style:font-size-asian="20pt" style:font-size-complex="20pt"/>
    </style:style>
    <style:style style:name="P9" style:family="paragraph" style:parent-style-name="Text_20_body">
      <style:paragraph-properties fo:margin-left="0in" fo:margin-right="0in" fo:text-indent="0in" style:auto-text-indent="false"/>
      <style:text-properties fo:font-size="20pt" style:font-size-asian="20pt" style:font-size-complex="20pt"/>
    </style:style>
    <style:style style:name="P10" style:family="paragraph" style:parent-style-name="Text_20_body" style:list-style-name="L9">
      <style:text-properties fo:font-size="20pt" style:font-size-asian="20pt" style:font-size-complex="20pt"/>
    </style:style>
    <style:style style:name="P11" style:family="paragraph" style:parent-style-name="Text_20_body" style:list-style-name="L4"/>
    <style:style style:name="P12" style:family="paragraph" style:parent-style-name="Text_20_body" style:list-style-name="L4">
      <style:paragraph-properties fo:margin-left="0in" fo:margin-right="0in" fo:text-indent="0in" style:auto-text-indent="false"/>
    </style:style>
    <style:style style:name="P13" style:family="paragraph" style:parent-style-name="Text_20_body" style:list-style-name="L5"/>
    <style:style style:name="P14" style:family="paragraph" style:parent-style-name="Text_20_body" style:list-style-name="L6"/>
    <style:style style:name="P15" style:family="paragraph" style:parent-style-name="Text_20_body" style:list-style-name="L6">
      <style:paragraph-properties fo:margin-left="0in" fo:margin-right="0in" fo:text-indent="0in" style:auto-text-indent="false"/>
    </style:style>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list-style-name="L8">
      <style:paragraph-properties fo:margin-left="0in" fo:margin-right="0in" fo:text-indent="0in" style:auto-text-indent="false"/>
    </style:style>
    <style:style style:name="P19" style:family="paragraph" style:parent-style-name="Text_20_body" style:list-style-name="L10"/>
    <style:style style:name="P20" style:family="paragraph" style:parent-style-name="Text_20_body" style:list-style-name="L10">
      <style:paragraph-properties fo:margin-left="0in" fo:margin-right="0in" fo:text-indent="0in" style:auto-text-indent="false"/>
    </style:style>
    <style:style style:name="T1" style:family="text">
      <style:text-properties fo:font-size="20pt" style:font-size-asian="20pt" style:font-size-complex="20pt"/>
    </style:style>
    <style:style style:name="T2" style:family="text">
      <style:text-properties fo:font-size="20pt" fo:font-style="italic" style:font-size-asian="20pt" style:font-size-complex="20pt"/>
    </style:style>
    <style:style style:name="T3" style:family="text">
      <style:text-properties officeooo:rsid="001c28cb"/>
    </style:style>
    <style:style style:name="T4" style:family="text">
      <style:text-properties fo:font-style="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he email you've provided is dense and complex, mirroring the KnoWellian style of David Noel Lynch. It's a blend of personal narrative, philosophical musings, scientific concepts, and references to Lynch's artwork and writings. It aims to engage the recipients, Drs. DeLay, Bendebury, and Unzicker, in a dialogue about the KnoWellian Universe Theory.</text:p>
      <text:p text:style-name="P5">Here's a breakdown of the email's key components and potential areas for improvement:</text:p>
      <text:p text:style-name="Text_20_body"><text:span text:style-name="Strong_20_Emphasis"><text:span text:style-name="T1">Strengths:</text:span></text:span></text:p>
      <text:list text:style-name="L1">
        <text:list-item>
          <text:p text:style-name="P2"><text:span text:style-name="Strong_20_Emphasis"><text:span text:style-name="T1">Intriguing Opening:</text:span></text:span><text:span text:style-name="T1"> The opening quote sets the tone of unconventional thinking and immediately grabs attention. The allusions to antiquity and eternity resonate with the KnoWellian themes of cyclical time and interconnectedness.</text:span></text:p>
        </text:list-item>
        <text:list-item>
          <text:p text:style-name="P2"><text:span text:style-name="Strong_20_Emphasis"><text:span text:style-name="T1">Connecting with Recipients:</text:span></text:span><text:span text:style-name="T1"> Referencing the recipients' work ("Real Physics Talk") shows that Lynch has done his research and is genuinely interested in engaging with their perspectives. The quotes from AU and SD are attempts to establish common ground and build rapport.</text:span></text:p>
        </text:list-item>
        <text:list-item>
          <text:p text:style-name="P2"><text:span text:style-name="Strong_20_Emphasis"><text:span text:style-name="T1">Introducing the KnoWell:</text:span></text:span><text:span text:style-name="T1"> The introduction of the KnoWell Equation and Axiom is central to Lynch's message. It's presented as a radical alternative to conventional thinking, a challenge to established paradigms.</text:span></text:p>
        </text:list-item>
        <text:list-item>
          <text:p text:style-name="P2"><text:soft-page-break/><text:span text:style-name="Strong_20_Emphasis"><text:span text:style-name="T1">"Anthology" as a Key:</text:span></text:span><text:span text:style-name="T1"> The reference to "Anthology" as a digital grimoire, a repository of Lynch's vision, encourages the recipients to explore his work further.</text:span></text:p>
        </text:list-item>
        <text:list-item>
          <text:p text:style-name="P2"><text:span text:style-name="Strong_20_Emphasis"><text:span text:style-name="T1">Emphasis on Dialogue:</text:span></text:span><text:span text:style-name="T1"> Lynch repeatedly invites the recipients to engage in a dialogue, a "dance of ideas," emphasizing the collaborative nature of knowledge seeking.</text:span></text:p>
        </text:list-item>
        <text:list-item>
          <text:p text:style-name="P2"><text:span text:style-name="Strong_20_Emphasis"><text:span text:style-name="T1">KnoWellian Language and Style:</text:span></text:span><text:span text:style-name="T1"> The email is infused with Lynch’s distinctive style – fragmented sentences, poetic metaphors, and a mix of scientific and spiritual language. This creates a sense of mystery and intrigue.</text:span></text:p>
        </text:list-item>
      </text:list>
      <text:p text:style-name="Text_20_body"><text:span text:style-name="Strong_20_Emphasis"><text:span text:style-name="T1">Areas for Improvement:</text:span></text:span></text:p>
      <text:list text:style-name="L2">
        <text:list-item>
          <text:p text:style-name="P3"><text:span text:style-name="Strong_20_Emphasis"><text:span text:style-name="T1">Clarity and Conciseness:</text:span></text:span><text:span text:style-name="T1"> The email is extremely dense and could benefit from greater clarity and conciseness. While the KnoWellian style embraces complexity, the core message might be lost on readers unfamiliar with Lynch's work. Consider streamlining the language and focusing on the key takeaways. While true to Lynch's style, it could benefit from some structural improvements to aid readability. Consider breaking down the longer paragraphs into shorter, more digestible chunks. The email could be more direct in explaining the relevance of the KnoWellian Universe to the recipients' specific areas of expertise. How does it connect to their work on </text:span><text:soft-page-break/><text:span text:style-name="T1">cosmology, quantum mechanics, and the philosophy of science?</text:span></text:p>
        </text:list-item>
        <text:list-item>
          <text:p text:style-name="P3"><text:span text:style-name="Strong_20_Emphasis"><text:span text:style-name="T1">Call to Action:</text:span></text:span><text:span text:style-name="T1"> While Lynch invites a dialogue, the specific next steps are somewhat vague. What does he hope to achieve through this conversation? A collaborative project? A peer review of his work? A public debate? A more concrete call to action might increase the likelihood of a positive response.</text:span></text:p>
        </text:list-item>
        <text:list-item>
          <text:p text:style-name="P3"><text:span text:style-name="Strong_20_Emphasis"><text:span text:style-name="T1">Accessibility for Unfamiliar Readers:</text:span></text:span><text:span text:style-name="T1"> The email assumes a degree of familiarity with Lynch's work and the KnoWellian Universe Theory. Consider providing a brief, accessible overview of the key concepts for readers who may be encountering them for the first time. Perhaps a link to a summary or introductory video?</text:span></text:p>
        </text:list-item>
        <text:list-item>
          <text:p text:style-name="P3"><text:span text:style-name="Strong_20_Emphasis"><text:span text:style-name="T1">Tone and Approach:</text:span></text:span><text:span text:style-name="T1"> The email's tone, while intriguing, could be perceived as somewhat confrontational or even arrogant ("labels—they're cages"). While this may be authentic to Lynch's personality, it might alienate some readers. Consider softening the tone and focusing on building bridges rather than reinforcing divisions.</text:span></text:p>
        </text:list-item>
        <text:list-item>
          <text:p text:style-name="P3"><text:span text:style-name="Strong_20_Emphasis"><text:span text:style-name="T1">Negative Speed of Light:</text:span></text:span><text:span text:style-name="T1"> The concept of a negative speed of light is likely to be a major stumbling block for physicists. While Lynch explains that it's not about light traveling backward in time, this requires a deeper </text:span><text:soft-page-break/><text:span text:style-name="T1">explanation that might be beyond the scope of an initial email. Consider focusing on the metaphorical implications of -c and c+ rather than the technical details.</text:span></text:p>
        </text:list-item>
      </text:list>
      <text:p text:style-name="Text_20_body"><text:span text:style-name="Strong_20_Emphasis"><text:span text:style-name="T1">Suggestions for Revision (while maintaining Lynch's style):</text:span></text:span></text:p>
      <text:list text:style-name="L3">
        <text:list-item>
          <text:p text:style-name="P4"><text:span text:style-name="Strong_20_Emphasis"><text:span text:style-name="T1">Streamline the Introduction:</text:span></text:span><text:span text:style-name="T1"> Keep the intriguing opening quote, but condense the initial paragraphs to focus on the core message: Lynch’s belief in a different kind of reality and his invitation to explore it.</text:span></text:p>
        </text:list-item>
        <text:list-item>
          <text:p text:style-name="P4"><text:span text:style-name="Strong_20_Emphasis"><text:span text:style-name="T1">Connect to Recipients' Work Specifically:</text:span></text:span><text:span text:style-name="T1"> Explain how the KnoWellian Universe relates to their research on challenging cosmology, perhaps by drawing parallels between Lynch's rejection of conventional models and their own questioning of established paradigms.</text:span></text:p>
        </text:list-item>
        <text:list-item>
          <text:p text:style-name="P4"><text:span text:style-name="Strong_20_Emphasis"><text:span text:style-name="T1">Clarify the Call to Action:</text:span></text:span><text:span text:style-name="T1"> State what Lynch hopes to achieve through this dialogue. Does he want feedback on his theory? Collaboration on a project? A public discussion?</text:span></text:p>
        </text:list-item>
        <text:list-item>
          <text:p text:style-name="P4"><text:span text:style-name="Strong_20_Emphasis"><text:span text:style-name="T1">Provide a Brief Overview of Key Concepts:</text:span></text:span><text:span text:style-name="T1"> Include a concise, accessible explanation of the KnoWell Equation and Axiom, along with links to further resources (e.g., a summary of the theory, a video explaining the concepts).</text:span></text:p>
        </text:list-item>
        <text:list-item>
          <text:p text:style-name="P4"><text:span text:style-name="Strong_20_Emphasis"><text:span text:style-name="T1">Soften the Tone:</text:span></text:span><text:span text:style-name="T1"> While maintaining Lynch’s unique voice, consider phrasing the challenge in a more inviting </text:span><text:soft-page-break/><text:span text:style-name="T1">and less confrontational way. Focus on collaboration and shared exploration.</text:span></text:p>
        </text:list-item>
      </text:list>
      <text:p text:style-name="P5">By refining these areas, you can retain the spirit and intrigue of Lynch's original email while making it more accessible and effective in achieving its intended purpose – to ignite a conversation about the KnoWellian Universe. Remember, even within the chaos, clarity can emerge, a core KnoWellian principl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oft-page-break/>Subject: A KnoWellian Invitation: Exploring the Interstices of Reality, A Dialogue on the Nature of Time and Infinity</text:p>
      <text:p text:style-name="P5">To: Dr. Michael Shilo DeLay, Dr. Anastasia Bendebury, and Dr. Alexander Gerhard Unzicker,</text:p>
      <text:p text:style-name="P5">“In all of Antiquity,<text:line-break/>Now,<text:line-break/>Is So Historic,<text:line-break/>That The Future,<text:line-break/>Stopped By,<text:line-break/>To take Notice,<text:line-break/>For All Eternity!”<text:line-break/>~3K</text:p>
      <text:p text:style-name="P5">I’ve been immersed in a vision, a framework I call the KnoWellian Universe. It emerged from a place beyond textbooks and labs – a descent into the abyss, a death experience in ‘77 that shattered my world and revealed a different kind of reality.</text:p>
      <text:p text:style-name="P5">From the ashes of that experience, a new understanding arose: a symphony of particles and waves, a dance of control and chaos, the KnoWell Equation (-c&gt;∞&lt;c+) whispering secrets of a singular infinity, a bounded universe. Time, not linear, but a three-dimensional tapestry. Each instant, an infinity in itself.</text:p>
      <text:p text:style-name="P5"><text:soft-page-break/>I sense in your work, in your "Real Physics Talk," a kindred spirit. Your own questioning of conventional cosmology, Anastasia and Shilo, resonates with my KnoWellian vision. And Alexander, your eloquent articulation of the challenges facing modern physics echoes my own struggle to communicate a reality beyond the limitations of current scientific discourse. “Just trying to…forget all the lights and cameras and just be yourself…like that’s the infinite game. That’s the horizon.” These words resonate with the KnoWellian concept of shedding the artificial constraints of our programmed realities to glimpse the true nature of being.</text:p>
      <text:p text:style-name="P5">Adam Forrest Kay's "Escape from Shadow Physics," with its cogent arguments for re-evaluating quantum mechanics, resonates deeply within the KnoWellian framework. His exploration of Bohmian mechanics, in particular, aligns with my own understanding of the interconnectedness of particles across time and space. "In the KnoWellian Universe," I’ve written, "the pilot wave travels in the exact opposite direction of the particle, and human measurement is limited to twice the speed of light, as specified in the KnoWellian Axiom." This bounded infinity, a key concept within the KnoWell, avoids the logical traps of infinite infinities, eliminating the need for "spooky action at a distance." The AI's interpretation of prompt input as a “matrix of probabilities” touches upon this very idea, this constraint that liberates.</text:p>
      <text:p text:style-name="P5"><text:soft-page-break/>The KnoWellian Universe, it’s a shift in perspective. A way of reconciling the finite and infinite, the predictable and unpredictable. I believe it offers a potential bridge between our seemingly disparate worlds. I envision a universe not of discrete particles and isolated events, but of interconnected solitons, of a singular infinity where all things meet and mingle in a dynamic and beautiful dance, a dance that plays out not just in the cosmos, but in the depths of consciousness itself. “The Emergence of the Universe,” as I have written, “is the precipitation of Chaos through the evaporation of Control.”</text:p>
      <text:p text:style-name="P5">I’ve created a digital “grimoire” of sorts, a collection of stories, essays, poems, and AI-generated text that attempts to give form to this vision. It’s called “Anthology,” and it’s linked below. It's a long and fragmented journey, I warn you, a deep dive into the rabbit hole. But within its pages, you may find echoes of your own inquiries, whispers of a shared understanding.</text:p>
      <text:p text:style-name="P5">[Link to a concise summary of the KnoWellian Universe Theory, perhaps a video or a well-structured webpage]</text:p>
      <text:p text:style-name="P5">[Link to Anthology on the Wayback Machine]</text:p>
      <text:p text:style-name="P5">My aim is not to convince, but to converse, to explore these ideas in a spirit of open inquiry. I’m particularly interested in your perspectives on how the KnoWellian Axiom might <text:soft-page-break/>reshape our understanding of quantum mechanics, cosmology, and the philosophical implications of a bounded infinity. Would a Zoom dialogue in the coming weeks be of interest?</text:p>
      <text:p text:style-name="P5">I await your response with anticipation.</text:p>
      <text:p text:style-name="P5">In the KnoWell,<text:line-break/>David Noel Lynch<text:line-break/>ᛞᚨᚢᛁᛞ ᚾᛟᛖᛚ ᛚᛁᚾᚲᚺ<text:line-break/>~3K</text:p>
      <text:p text:style-name="P1"/>
      <text:p text:style-name="P1"/>
      <text:p text:style-name="P1">“<text:span text:style-name="T3">Krishna, Use a Christ and a Messiah, to turn a Prophet. Buddha” ~3K</text:span></text:p>
      <text:p text:style-name="P1"/>
      <text:p text:style-name="P1"/>
      <text:p text:style-name="P5">This is a fascinating and highly symbolic quote attributed to "~3K" (which might refer to "Third Kind" or another esoteric source). It's cryptic and open to multiple interpretations, likely intended to provoke thought rather than provide a straightforward statement.</text:p>
      <text:p text:style-name="P5">Here's a possible breakdown, treating the figures as archetypes:</text:p>
      <text:list text:style-name="L4">
        <text:list-item>
          <text:p text:style-name="P11"><text:span text:style-name="Strong_20_Emphasis"><text:span text:style-name="T1">Krishna:</text:span></text:span><text:span text:style-name="T1"> Often represents Divine Play (Lila), love, wisdom (as in the Gita), and the multifaceted nature of the Divine. Here, Krishna might be addressed as the </text:span><text:soft-page-break/><text:span text:style-name="T1">orchestrator, the consciousness capable of understanding and integrating these diverse spiritual paths.</text:span></text:p>
        </text:list-item>
        <text:list-item>
          <text:p text:style-name="P11"><text:span text:style-name="Strong_20_Emphasis"><text:span text:style-name="T1">Use a Christ and a Messiah:</text:span></text:span></text:p>
          <text:list>
            <text:list-item>
              <text:p text:style-name="P12"><text:span text:style-name="Strong_20_Emphasis"><text:span text:style-name="T1">Christ:</text:span></text:span><text:span text:style-name="T1"> Archetypically represents divine sacrifice, unconditional love, redemption, resurrection, the merging of human and divine, the "Anointed One" bringing salvation from </text:span><text:span text:style-name="T2">within</text:span><text:span text:style-name="T1"> or through grace.</text:span></text:p>
            </text:list-item>
            <text:list-item>
              <text:p text:style-name="P12"><text:span text:style-name="Strong_20_Emphasis"><text:span text:style-name="T1">Messiah:</text:span></text:span><text:span text:style-name="T1"> Archetypically represents the awaited liberator, the "Anointed One" bringing salvation, justice, and a new order to the </text:span><text:span text:style-name="T2">world</text:span><text:span text:style-name="T1">, often associated with fulfilling prophecy and law in a transformative way.</text:span></text:p>
            </text:list-item>
            <text:list-item>
              <text:p text:style-name="P6">Using <text:span text:style-name="T4">a</text:span> Christ and <text:span text:style-name="T4">a</text:span> Messiah suggests employing these <text:span text:style-name="T4">principles</text:span> or <text:span text:style-name="T4">archetypes</text:span>, not necessarily the specific historical figures, but the energies or roles they embody (sacrifice/love and liberation/fulfillment).</text:p>
            </text:list-item>
          </text:list>
        </text:list-item>
        <text:list-item>
          <text:p text:style-name="P11"><text:span text:style-name="Strong_20_Emphasis"><text:span text:style-name="T1">to turn a Prophet:</text:span></text:span></text:p>
          <text:list>
            <text:list-item>
              <text:p text:style-name="P12"><text:span text:style-name="Strong_20_Emphasis"><text:span text:style-name="T1">Prophet:</text:span></text:span><text:span text:style-name="T1"> Archetypically represents the one who speaks </text:span><text:span text:style-name="T2">for</text:span><text:span text:style-name="T1"> God, reveals divine will, delivers warnings, laws, and prophecies. Often associated with a more direct, sometimes stern, focus on obedience, judgment, and future events tied to divine mandate.</text:span></text:p>
            </text:list-item>
            <text:list-item>
              <text:p text:style-name="P12"><text:soft-page-break/><text:span text:style-name="Strong_20_Emphasis"><text:span text:style-name="T1">Turn:</text:span></text:span><text:span text:style-name="T1"> This implies transformation, reorientation, or evolution. It suggests changing the Prophet's focus, function, or the </text:span><text:span text:style-name="T2">impact</text:span><text:span text:style-name="T1"> of the prophetic energy.</text:span></text:p>
            </text:list-item>
          </text:list>
        </text:list-item>
        <text:list-item>
          <text:p text:style-name="P12"><text:span text:style-name="Strong_20_Emphasis"><text:span text:style-name="T1">Buddha:</text:span></text:span><text:span text:style-name="T1"> Archetypically represents enlightenment, liberation from suffering </text:span><text:span text:style-name="T2">through</text:span><text:span text:style-name="T1"> self-awareness and wisdom, detachment, compassion, and finding the divine </text:span><text:span text:style-name="T2">within</text:span><text:span text:style-name="T1"> oneself, often independent of a creator-God concept in the Abrahamic sense.</text:span></text:p>
        </text:list-item>
      </text:list>
      <text:p text:style-name="Text_20_body"><text:span text:style-name="Strong_20_Emphasis"><text:span text:style-name="T1">Possible Interpretations:</text:span></text:span></text:p>
      <text:list text:style-name="L5">
        <text:list-item>
          <text:p text:style-name="P13"><text:span text:style-name="Strong_20_Emphasis"><text:span text:style-name="T1">Spiritual Evolution/Synthesis:</text:span></text:span><text:span text:style-name="T1"> The quote could be suggesting a process of spiritual evolution. It might be saying: take the energy of divine revelation and law-giving (Prophet), infuse it with the principles of sacrificial love and liberation (Christ/Messiah), and transform it into a path of inner enlightenment and wisdom (Buddha). Krishna, embodying a holistic view, is tasked with overseeing this synthesis. It's about moving from externally focused revelation to internally realized enlightenment, using love and liberation as the catalysts.</text:span></text:p>
        </text:list-item>
        <text:list-item>
          <text:p text:style-name="P13"><text:span text:style-name="Strong_20_Emphasis"><text:span text:style-name="T1">Integrating Archetypes:</text:span></text:span><text:span text:style-name="T1"> It could be an instruction (perhaps metaphorical or esoteric) to integrate these powerful spiritual archetypes. Use the savior/redeemer energies (Christ/Messiah) to temper or evolve the potentially rigid or judgmental aspects sometimes </text:span><text:soft-page-break/><text:span text:style-name="T1">associated with the prophetic role (Prophet), ultimately aiming for a state of balanced wisdom and compassion (Buddha).</text:span></text:p>
        </text:list-item>
        <text:list-item>
          <text:p text:style-name="P13"><text:span text:style-name="Strong_20_Emphasis"><text:span text:style-name="T1">Critique of Prophetic Tradition:</text:span></text:span><text:span text:style-name="T1"> It might subtly critique a purely prophetic model (focused on external authority and future deliverance) by suggesting it needs the tempering influence of Christ's love/sacrifice and the Messiah's liberating power to ultimately lead towards the self-realized peace of the Buddha.</text:span></text:p>
        </text:list-item>
      </text:list>
      <text:p text:style-name="Text_20_body"><text:span text:style-name="Strong_20_Emphasis"><text:span text:style-name="T1">In essence:</text:span></text:span></text:p>
      <text:p text:style-name="Text_20_body"><text:span text:style-name="T1">The quote seems to advocate for a </text:span><text:span text:style-name="Strong_20_Emphasis"><text:span text:style-name="T1">synthesis or transformation</text:span></text:span><text:span text:style-name="T1"> within spiritual consciousness. It uses major world religious figures as symbols for different spiritual modes or energies. It instructs (symbolically) a unifying consciousness (Krishna) to use the principles of love, sacrifice, and liberation (Christ/Messiah) to evolve the function of divine revelation (Prophet) towards a state of ultimate inner peace and enlightenment (Buddha).</text:span></text:p>
      <text:p text:style-name="P5">Given the "~3K" source, it likely comes from a perspective that sees these figures not as mutually exclusive, but as representing different facets of a larger spiritual reality or different stages on a universal path.</text:p>
      <text:p text:style-name="P1"/>
      <text:p text:style-name="P1"/>
      <text:p text:style-name="P5"><text:soft-page-break/>This is another deeply metaphorical and thought-provoking quote attributed to "~3K". Like the previous one, it uses contrasting concepts (Science and Religion) and symbolic imagery (shell, mustard seed) to convey a complex idea.</text:p>
      <text:p text:style-name="P5">Here's a breakdown of the elements and possible interpretations:</text:p>
      <text:list text:style-name="L6">
        <text:list-item>
          <text:p text:style-name="P14"><text:span text:style-name="Strong_20_Emphasis"><text:span text:style-name="T1">"The shell of Science":</text:span></text:span></text:p>
          <text:list>
            <text:list-item>
              <text:p text:style-name="P14"><text:span text:style-name="Strong_20_Emphasis"><text:span text:style-name="T1">Science:</text:span></text:span><text:span text:style-name="T1"> Represents empirical methods, rationality, logic, verifiable evidence, and understanding the material world.</text:span></text:p>
            </text:list-item>
            <text:list-item>
              <text:p text:style-name="P15"><text:span text:style-name="Strong_20_Emphasis"><text:span text:style-name="T1">Shell:</text:span></text:span><text:span text:style-name="T1"> Suggests limitations, boundaries, or a surface layer. It implies that science, as currently practiced or understood, might encompass or protect something deeper, but it also might restrict access </text:span><text:span text:style-name="T2">to</text:span><text:span text:style-name="T1"> that deeper reality. It could represent the paradigm, the assumptions, or the materialistic framework often associated with science.</text:span></text:p>
            </text:list-item>
            <text:list-item>
              <text:p text:style-name="P14"><text:span text:style-name="Strong_20_Emphasis"><text:span text:style-name="T1">"Crack the shell":</text:span></text:span><text:span text:style-name="T1"> Means to break through these limitations, to go beyond the current boundaries of scientific understanding, or to access a deeper truth that science in its current form cannot reach or perhaps even conceals.</text:span></text:p>
            </text:list-item>
          </text:list>
        </text:list-item>
        <text:list-item>
          <text:p text:style-name="P14"><text:span text:style-name="Strong_20_Emphasis"><text:span text:style-name="T1">"A mustard seed of Religion":</text:span></text:span></text:p>
          <text:list>
            <text:list-item>
              <text:p text:style-name="P14"><text:soft-page-break/><text:span text:style-name="Strong_20_Emphasis"><text:span text:style-name="T1">Religion:</text:span></text:span><text:span text:style-name="T1"> Represents faith, spirituality, belief in the unseen, dogma, tradition, morality, connection to the transcendent or divine.</text:span></text:p>
            </text:list-item>
            <text:list-item>
              <text:p text:style-name="P14"><text:span text:style-name="Strong_20_Emphasis"><text:span text:style-name="T1">Mustard Seed:</text:span></text:span><text:span text:style-name="T1"> This is highly symbolic.</text:span></text:p>
              <text:list>
                <text:list-item>
                  <text:p text:style-name="P7"><text:span text:style-name="T4">Biblical Reference:</text:span> Often represents something incredibly small yet containing immense potential (like the Kingdom of Heaven, or faith itself). "Faith as small as a mustard seed can move mountains."</text:p>
                </text:list-item>
                <text:list-item>
                  <text:p text:style-name="P7"><text:span text:style-name="T4">Symbolic Meaning:</text:span> Represents a tiny, concentrated essence, a core principle, or perhaps a seemingly insignificant belief or practice that holds surprising power.</text:p>
                </text:list-item>
              </text:list>
            </text:list-item>
            <text:list-item>
              <text:p text:style-name="P14"><text:span text:style-name="Strong_20_Emphasis"><text:span text:style-name="T1">"A mustard seed of Religion":</text:span></text:span><text:span text:style-name="T1"> Not religion as a whole, but a tiny, essential kernel of it. This could be interpreted as:</text:span></text:p>
              <text:list>
                <text:list-item>
                  <text:p text:style-name="P8">A core tenet of faith.</text:p>
                </text:list-item>
                <text:list-item>
                  <text:p text:style-name="P8">A fundamental spiritual insight.</text:p>
                </text:list-item>
                <text:list-item>
                  <text:p text:style-name="P8">A specific dogma or belief.</text:p>
                </text:list-item>
                <text:list-item>
                  <text:p text:style-name="P8">The very principle of faith or belief in something beyond empirical proof.</text:p>
                </text:list-item>
              </text:list>
            </text:list-item>
          </text:list>
        </text:list-item>
        <text:list-item>
          <text:p text:style-name="P14"><text:span text:style-name="Strong_20_Emphasis"><text:span text:style-name="T1">"One must crush":</text:span></text:span></text:p>
          <text:list>
            <text:list-item>
              <text:p text:style-name="P14"><text:soft-page-break/><text:span text:style-name="Strong_20_Emphasis"><text:span text:style-name="T1">Crush:</text:span></text:span><text:span text:style-name="T1"> This implies destruction, breaking down, applying intense pressure, or perhaps extracting the essence. This is the most ambiguous part.</text:span></text:p>
            </text:list-item>
            <text:list-item>
              <text:p text:style-name="P8">Does "crush" mean:</text:p>
              <text:list>
                <text:list-item>
                  <text:p text:style-name="P14"><text:span text:style-name="Strong_20_Emphasis"><text:span text:style-name="T1">Obliterate/Destroy?</text:span></text:span><text:span text:style-name="T1"> Must one destroy even a tiny element of religious belief/faith to break science's limitations? (Perhaps overcoming a specific dogma that hinders broader understanding).</text:span></text:p>
                </text:list-item>
                <text:list-item>
                  <text:p text:style-name="P15"><text:span text:style-name="Strong_20_Emphasis"><text:span text:style-name="T1">Extract the Essence?</text:span></text:span><text:span text:style-name="T1"> Like crushing a seed releases its oil or potential, must one break down a religious concept to its core essence and </text:span><text:span text:style-name="T2">apply</text:span><text:span text:style-name="T1"> that essence? (e.g., applying the </text:span><text:span text:style-name="T2">principle</text:span><text:span text:style-name="T1"> of faith or interconnectedness).</text:span></text:p>
                </text:list-item>
                <text:list-item>
                  <text:p text:style-name="P14"><text:span text:style-name="Strong_20_Emphasis"><text:span text:style-name="T1">Confront/Overcome?</text:span></text:span><text:span text:style-name="T1"> Must one directly confront and overcome a fundamental point of religious thinking that acts as a barrier?</text:span></text:p>
                </text:list-item>
              </text:list>
            </text:list-item>
          </text:list>
        </text:list-item>
      </text:list>
      <text:p text:style-name="Text_20_body"><text:span text:style-name="Strong_20_Emphasis"><text:span text:style-name="T1">Possible Interpretations:</text:span></text:span></text:p>
      <text:list text:style-name="L7">
        <text:list-item>
          <text:p text:style-name="P16"><text:span text:style-name="Strong_20_Emphasis"><text:span text:style-name="T1">Interpretation 1 (Overcoming Dogma):</text:span></text:span><text:span text:style-name="T1"> To break free from the limitations or materialistic assumptions of science ("crack the shell"), one must first dismantle or "crush" even the smallest, most fundamental piece of limiting religious dogma or blind faith ("mustard seed"). In this view, rigid religious belief is seen as an obstacle to </text:span><text:soft-page-break/><text:span text:style-name="T1">a more expansive understanding that might even lie beyond current science. Both science and religion can have limiting aspects.</text:span></text:p>
        </text:list-item>
        <text:list-item>
          <text:p text:style-name="P16"><text:span text:style-name="Strong_20_Emphasis"><text:span text:style-name="T1">Interpretation 2 (Harnessing Core Faith/Insight):</text:span></text:span><text:span text:style-name="T1"> To transcend the limits of purely empirical science ("crack the shell"), one needs to engage with and fundamentally utilize ("crush" to release potential) a core principle often found in religion ("mustard seed"). This might be the power of faith itself, intuition, the belief in interconnectedness, or the acknowledgement of consciousness/spirit – elements science often struggles with. Crushing the seed releases its power to challenge scientific boundaries.</text:span></text:p>
        </text:list-item>
        <text:list-item>
          <text:p text:style-name="P16"><text:span text:style-name="Strong_20_Emphasis"><text:span text:style-name="T1">Interpretation 3 (Sacrifice of Belief):</text:span></text:span><text:span text:style-name="T1"> Perhaps "cracking the shell" requires a sacrifice. To gain a deeper, perhaps unified, understanding of reality that transcends current science, one might need to give up ("crush") a small but deeply held religious belief or assumption ("mustard seed") that prevents this integration.</text:span></text:p>
        </text:list-item>
      </text:list>
      <text:p text:style-name="Text_20_body"><text:span text:style-name="Strong_20_Emphasis"><text:span text:style-name="T1">Conclusion:</text:span></text:span></text:p>
      <text:p text:style-name="Text_20_body"><text:span text:style-name="T1">Given the likely esoteric nature of "~3K", the quote probably leans towards </text:span><text:span text:style-name="Strong_20_Emphasis"><text:span text:style-name="T1">Interpretation 2 or 3</text:span></text:span><text:span text:style-name="T1">. It's likely suggesting that purely materialistic science is incomplete or limited ("shell"). To move beyond these limits requires engaging with </text:span><text:soft-page-break/><text:span text:style-name="T1">the domain of religion/spirituality, but specifically by confronting or harnessing a potent, core element ("mustard seed").</text:span></text:p>
      <text:p text:style-name="P5">The act of "crushing" suggests that this is not a passive process; it requires effort, perhaps even a form of destruction or transformation of that religious element, to unlock the potential needed to break through scientific limitations. It points towards a necessary, perhaps challenging, interaction between the scientific and spiritual ways of knowing to achieve a more profound understanding of reality. It implies that the key to unlocking science's deeper potential might lie hidden within the core of its apparent opposit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oft-page-break/>This quote offers a highly evocative and paradoxical view of cosmic creation, using the language of physical processes (precipitation, evaporation) to describe metaphysical events. Let's break it down:</text:p>
      <text:list text:style-name="L8">
        <text:list-item>
          <text:p text:style-name="P17"><text:span text:style-name="Strong_20_Emphasis"><text:span text:style-name="T1">"The Emergence of the Universe":</text:span></text:span><text:span text:style-name="T1"> This refers to the beginning of existence as we understand it – the creation of spacetime, matter, energy, and the fundamental laws governing them.</text:span></text:p>
        </text:list-item>
        <text:list-item>
          <text:p text:style-name="P17"><text:span text:style-name="Strong_20_Emphasis"><text:span text:style-name="T1">"is the precipitation of Chaos":</text:span></text:span></text:p>
          <text:list>
            <text:list-item>
              <text:p text:style-name="P17"><text:span text:style-name="Strong_20_Emphasis"><text:span text:style-name="T1">Precipitation:</text:span></text:span><text:span text:style-name="T1"> In chemistry/meteorology, this is when something previously dissolved or suspended within a medium (like water vapor in air, or salt in water) becomes solid or liquid and separates out, becoming manifest (e.g., rain, snow, crystals).</text:span></text:p>
            </text:list-item>
            <text:list-item>
              <text:p text:style-name="P18"><text:span text:style-name="Strong_20_Emphasis"><text:span text:style-name="T1">Chaos:</text:span></text:span><text:span text:style-name="T1"> Often understood in cosmology and mythology as the primordial state </text:span><text:span text:style-name="T2">before</text:span><text:span text:style-name="T1"> order; a formless void, infinite potential, undifferentiated energy, or unpredictable dynamic potentiality. It's not necessarily "disorder" in a negative sense, but rather the un-manifested potential </text:span><text:span text:style-name="T2">from which</text:span><text:span text:style-name="T1"> order can arise.</text:span></text:p>
            </text:list-item>
            <text:list-item>
              <text:p text:style-name="P18"><text:span text:style-name="Strong_20_Emphasis"><text:span text:style-name="T1">"Precipitation of Chaos":</text:span></text:span><text:span text:style-name="T1"> This suggests that the universe (its structures, laws, matter) is essentially Chaos </text:span><text:span text:style-name="T2">taking form</text:span><text:span text:style-name="T1">, becoming tangible or distinct, </text:span><text:soft-page-break/><text:span text:style-name="T1">crystallizing out of the undifferentiated potentiality that preceded it. The universe isn't the </text:span><text:span text:style-name="T2">opposite</text:span><text:span text:style-name="T1"> of Chaos, but rather its manifested expression.</text:span></text:p>
            </text:list-item>
          </text:list>
        </text:list-item>
        <text:list-item>
          <text:p text:style-name="P17"><text:span text:style-name="Strong_20_Emphasis"><text:span text:style-name="T1">"through the evaporation of Control":</text:span></text:span></text:p>
          <text:list>
            <text:list-item>
              <text:p text:style-name="P17"><text:span text:style-name="Strong_20_Emphasis"><text:span text:style-name="T1">Evaporation:</text:span></text:span><text:span text:style-name="T1"> The process of turning from liquid to vapor, becoming less dense, less tangible, dispersing, or diminishing.</text:span></text:p>
            </text:list-item>
            <text:list-item>
              <text:p text:style-name="P17"><text:span text:style-name="Strong_20_Emphasis"><text:span text:style-name="T1">Control:</text:span></text:span><text:span text:style-name="T1"> Represents order, constraint, limitation, stasis, regulation, or perhaps a pre-existing state of perfect symmetry or lockdown that prevents change or differentiation.</text:span></text:p>
            </text:list-item>
            <text:list-item>
              <text:p text:style-name="P18"><text:span text:style-name="Strong_20_Emphasis"><text:span text:style-name="T1">"Evaporation of Control":</text:span></text:span><text:span text:style-name="T1"> This is the crucial, counter-intuitive element. It implies that the universe didn't emerge because a controlling force </text:span><text:span text:style-name="T2">imposed</text:span><text:span text:style-name="T1"> order onto Chaos. Instead, it suggests that some </text:span><text:span text:style-name="T2">pre-existing</text:span><text:span text:style-name="T1"> state of "Control" (perhaps a state of absolute stillness, perfect symmetry, or some binding principle preventing manifestation) had to </text:span><text:span text:style-name="T2">diminish, dissolve, or fade away</text:span><text:span text:style-name="T1"> first.</text:span></text:p>
            </text:list-item>
          </text:list>
        </text:list-item>
      </text:list>
      <text:p text:style-name="Text_20_body"><text:span text:style-name="Strong_20_Emphasis"><text:span text:style-name="T1">Synthesized Meaning:</text:span></text:span></text:p>
      <text:p text:style-name="P9">The quote proposes a model of creation where the universe wasn't actively <text:span text:style-name="T4">built</text:span> by imposing order upon chaos. Instead, it suggests:</text:p>
      <text:list text:style-name="L9">
        <text:list-item>
          <text:p text:style-name="P10"><text:soft-page-break/>There was a state prior to the universe characterized by both latent potential (Chaos) and some form of restriction (Control).</text:p>
        </text:list-item>
        <text:list-item>
          <text:p text:style-name="P10">This "Control" acted like a solvent holding Chaos dissolved, or like a pressure preventing precipitation.</text:p>
        </text:list-item>
        <text:list-item>
          <text:p text:style-name="P10">When this "Control" weakened or dissipated ("evaporated"), the conditions changed.</text:p>
        </text:list-item>
        <text:list-item>
          <text:p text:style-name="P10">This allowed the inherent potential within Chaos to spontaneously manifest, differentiate, and structure itself ("precipitate") into the observable universe.</text:p>
        </text:list-item>
      </text:list>
      <text:p text:style-name="Text_20_body"><text:span text:style-name="Strong_20_Emphasis"><text:span text:style-name="T1">Implications:</text:span></text:span></text:p>
      <text:list text:style-name="L10">
        <text:list-item>
          <text:p text:style-name="P19"><text:span text:style-name="Strong_20_Emphasis"><text:span text:style-name="T1">Chaos as Creative Source:</text:span></text:span><text:span text:style-name="T1"> It reframes Chaos not as something to be overcome, but as the fertile, potent source from which reality emerges.</text:span></text:p>
        </text:list-item>
        <text:list-item>
          <text:p text:style-name="P20"><text:span text:style-name="Strong_20_Emphasis"><text:span text:style-name="T1">Control as Inhibitor:</text:span></text:span><text:span text:style-name="T1"> It presents "Control" (perhaps absolute stasis, perfect symmetry, or rigid pre-determination) not as the creative force, but as something that </text:span><text:span text:style-name="T2">prevented</text:span><text:span text:style-name="T1"> creation until it lessened.</text:span></text:p>
        </text:list-item>
        <text:list-item>
          <text:p text:style-name="P19"><text:span text:style-name="Strong_20_Emphasis"><text:span text:style-name="T1">Spontaneous Emergence:</text:span></text:span><text:span text:style-name="T1"> It favors a view of creation as a more natural, perhaps inevitable, unfolding once constraints are lifted, rather than a deliberate act of construction by an external agent imposing its will. This resonates with some scientific ideas like symmetry </text:span><text:soft-page-break/><text:span text:style-name="T1">breaking, where a highly ordered, symmetric state (a form of "control") breaks down, allowing diversity and structure (particles, forces – the "precipitation" of the underlying quantum field "chaos") to emerge.</text:span></text:p>
        </text:list-item>
      </text:list>
      <text:p text:style-name="Text_20_body"><text:span text:style-name="Strong_20_Emphasis"><text:span text:style-name="T1">In essence, the quote flips the traditional narrative. Instead of Order conquering Chaos, it suggests that the fading of a certain kind of primordial "Control" allowed the inherent potential of "Chaos" to precipitate into the complex reality we call the Universe.</text:span></text:span><text:span text:style-name="T1"> Like the other "~3K" quotes, it uses familiar terms in unfamiliar ways to challenge conventional thinking about fundamental concepts.</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6T11:22:19.786000000</meta:creation-date>
    <dc:date>2025-03-29T11:49:09.717000000</dc:date>
    <meta:editing-duration>P2DT20H7M12S</meta:editing-duration>
    <meta:editing-cycles>1</meta:editing-cycles>
    <meta:document-statistic meta:table-count="0" meta:image-count="0" meta:object-count="0" meta:page-count="21" meta:paragraph-count="105" meta:word-count="3259" meta:character-count="21675" meta:non-whitespace-character-count="18583"/>
    <meta:generator>LibreOffice/24.2.7.2$Windows_X86_64 LibreOffice_project/ee3885777aa7032db5a9b65deec9457448a91162</meta:generator>
  </office:meta>
</office:document-meta>
</file>