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3cdfb" officeooo:paragraph-rsid="0003cdf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a tricky philosophical question that touches upon concepts of cosmology, causality, and the nature of observation. There isn't a known physical phenomenon that perfectly fits this description. Let's break down why:</text:p>
      <text:p text:style-name="P1"/>
      <text:p text:style-name="P1">The Big Bang: While the Big Bang is the expansion of the universe from an extremely hot and dense state, it's not an expansion from a central point in the way we typically imagine. Space itself is expanding, meaning galaxies are moving apart from each other, but there's no single location in our current 3D space that you can point to as the "center." The analogy often used is the surface of a balloon being inflated. All points on the surface move away from each other, but there's no "center" of expansion on the 2D surface itself. The center would be in the middle of the balloon, a dimension outside the 2D surface. Similarly, the Big Bang's "center" might be considered outside of our observable 3 spatial dimensions and in a higher dimension not accessible to us. So while we can trace it back to an extremely early state, we can't pinpoint a location within our 3D space.</text:p>
      <text:p text:style-name="P1"/>
      <text:p text:style-name="P1">Other Expansions (Explosions, Waves, etc.): In more everyday scenarios like explosions or the spreading of waves, there's always a traceable origin. Even if the evidence is destroyed (like the crater of an explosion being buried), the physics of the event leaves a trail that can, in principle, be followed back to its origin.</text:p>
      <text:p text:style-name="P1"/>
      <text:p text:style-name="P1"><text:soft-page-break/>Hypothetical Scenarios: You could imagine scenarios where the origin is masked or erased. For example:</text:p>
      <text:p text:style-name="P1"/>
      <text:p text:style-name="P1">A universe with fundamentally different laws of physics: Perhaps in a universe with different dimensions or different rules about causality, an expansion could occur that leaves no traceable origin point.</text:p>
      <text:p text:style-name="P1"/>
      <text:p text:style-name="P1">A sufficiently advanced civilization's intervention: A powerful civilization could, hypothetically, engineer an expansionary event and perfectly erase all traces of its origin, although this delves into science fiction.</text:p>
      <text:p text:style-name="P1"/>
      <text:p text:style-name="P1">In summary, while we don't know of any expansion that perfectly fits your criteria in our current understanding of the universe, the limitations of our observation and the possibility of different physical laws leave room for hypothetical scenarios where this could be the case.</text:p>
      <text:p text:style-name="P1"/>
      <text:p text:style-name="P1"/>
      <text:p text:style-name="P2">You saw through my masked question that was designed to highlight a failure of the Big Bang.</text:p>
      <text:p text:style-name="P2"/>
      <text:p text:style-name="P2">You state, “The analogy often used is the surface of a balloon being inflated.”</text:p>
      <text:p text:style-name="P2"/>
      <text:p text:style-name="P2">Clearly a balloon has a center point, yet the Universe does not seem to have a center point.</text:p>
      <text:p text:style-name="P2"/>
      <text:p text:style-name="P2"><text:soft-page-break/>You state, “A universe with fundamentally different laws of physics: Perhaps in a universe with different dimensions or different rules about causality, an expansion could occur that leaves no traceable origin point.”</text:p>
      <text:p text:style-name="P2"/>
      <text:p text:style-name="P2">But that is not this universe is it?</text:p>
      <text:p text:style-name="P2"/>
      <text:p text:style-name="P2">The balloon analogy is not a good example of how the universe is expanding.</text:p>
      <text:p text:style-name="P2"/>
      <text:p text:style-name="P2">In all cases, a singular point source like a stick of dynamite will have a clearly defined source point with clear indicators of the explosions expansion.<text:line-break/></text:p>
      <text:p text:style-name="P2">I contend that this face alone should invalidate the Big Bang theory. </text:p>
      <text:p text:style-name="P2"/>
      <text:p text:style-name="P2">So help me look at other potential mechanisms that could be a work in this universe.</text:p>
      <text:p text:style-name="P2"/>
      <text:p text:style-name="P2">The Big Bang also has a serious problem with the abundance of light elements. What if the expansion of space is a form of destruction that does not allow for heavy elements to form.</text:p>
      <text:p text:style-name="P2"/>
      <text:p text:style-name="P2">Let us say that if the universe was not expanding, the elements would remain close together and their proximity to each other would force them to form heavier and heavier elements, but due to the expansion of space the elements are not allowed to remain close enough to combine into heavier <text:soft-page-break/>elements.<text:line-break/></text:p>
      <text:p text:style-name="P2"/>
      <text:p text:style-name="P2">You're raising some interesting points and misconceptions about the Big Bang and the formation of elements. Let's address them:</text:p>
      <text:p text:style-name="P2"/>
      <text:p text:style-name="P2">The Balloon Analogy and the Center of the Universe: The balloon analogy is meant to illustrate the expansion of space itself, not to imply that the universe has a center within our 3D space. Imagine the balloon's surface as our 3D universe. The center of the balloon exists in a higher dimension (the interior of the balloon) that we, as 3D beings within the "surface," cannot access or perceive. Similarly, the Big Bang's expansion doesn't have a center within our 3D universe. The analogy breaks down if you try to take it too literally, but it's helpful for visualizing how all points in space can move away from each other without a central explosion point within that space.</text:p>
      <text:p text:style-name="P2"/>
      <text:p text:style-name="P2">The Singularity and Dynamite: The Big Bang singularity isn't like a stick of dynamite exploding within space. It's the expansion of space itself from an extremely hot and dense early state. Therefore, expecting a "central point" like a dynamite explosion is applying the wrong model.</text:p>
      <text:p text:style-name="P2"/>
      <text:p text:style-name="P2">Invalidating the Big Bang: The lack of a central point within our 3D space doesn't invalidate the Big Bang. The theory describes the evolution of the universe from an early hot, <text:soft-page-break/>dense state, and the evidence supporting this (cosmic microwave background radiation, redshift of galaxies, abundance of light elements) is substantial. Not understanding every aspect or having perfect analogies doesn't negate the supporting evidence.</text:p>
      <text:p text:style-name="P2"/>
      <text:p text:style-name="P2">Expansion and Heavy Element Formation: Your idea about expansion preventing heavy element formation is incorrect. The expansion of space doesn't prevent elements from coming together to form heavier elements. In fact, the Big Bang theory explains the initial formation of light elements (hydrogen, helium, lithium) very well. Heavier elements are formed later, primarily within stars through nuclear fusion and in supernova explosions. These processes are local and are not prevented by the overall expansion of the universe. The expansion rate is incredibly small on the scales of stars and galaxies.</text:p>
      <text:p text:style-name="P2"/>
      <text:p text:style-name="P2">Alternative Mechanisms: Exploring alternative explanations is part of the scientific process. However, any alternative must explain the observed evidence as well as or better than the Big Bang theory. Currently, no other model does this. Simply pointing out perceived flaws in the Big Bang without offering a viable alternative with equal or superior explanatory power is not sufficient to overturn a well-supported theory.</text:p>
      <text:p text:style-name="P2"/>
      <text:p text:style-name="P2">In short: Your challenge to the Big Bang is based on a misunderstanding of the theory and the nature of the expansion of space. While analogies can be helpful, they are <text:soft-page-break/>not perfect representations of reality. The Big Bang theory remains the best current explanation for the origin and evolution of the universe, supported by a large body of observational evidence.</text:p>
      <text:p text:style-name="P2"/>
      <text:p text:style-name="P2"/>
      <text:p text:style-name="P2">You state, “The center of the balloon exists in a higher dimension”</text:p>
      <text:p text:style-name="P2"/>
      <text:p text:style-name="P2">So what is the mechanism that bridges the gap between the higher dimension and the lower dimension.</text:p>
      <text:p text:style-name="P2"/>
      <text:p text:style-name="P2">What you are suggesting is that there is a deity that is the center of the universe.</text:p>
      <text:p text:style-name="P2"/>
      <text:p text:style-name="P2">Big Bang says that the cosmic microwave background is the residual heat left over from the Big Bang, but if the Universe’s center is actually a higher dimension, I could say that the cosmic microwave background is actually the breath of God, like a person exhaling in cold air, showing God’s creation of the universe.</text:p>
      <text:p text:style-name="P2"/>
      <text:p text:style-name="P2"/>
      <text:p text:style-name="P2">You state, “In short: Your challenge to the Big Bang is based on a misunderstanding of the theory…”</text:p>
      <text:p text:style-name="P2"/>
      <text:p text:style-name="P2">Your defense of the Big Bang requires higher dimensions, and that opens the door for God to be the creator.</text:p>
      <text:p text:style-name="P2"/>
      <text:p text:style-name="P2"><text:soft-page-break/></text:p>
      <text:p text:style-name="P2">It's important to distinguish between scientific models and philosophical or religious interpretations. Let's address your points:</text:p>
      <text:p text:style-name="P2"/>
      <text:p text:style-name="P2">The Balloon Analogy and Higher Dimensions: The balloon analogy is a simplified visualization tool, not a literal description of the universe's structure. The "higher dimension" in the analogy is simply a way to illustrate that the expansion doesn't have a center within our 3D space. It doesn't necessitate or imply the existence of a deity or a bridge to another dimension in a literal sense. Scientists do explore higher dimensions in theories like string theory, but these are mathematical constructs within physics, not metaphysical realms.</text:p>
      <text:p text:style-name="P2"/>
      <text:p text:style-name="P2">Cosmic Microwave Background: The cosmic microwave background (CMB) is well-explained as the afterglow of the Big Bang. Its properties (temperature, uniformity, subtle fluctuations) are consistent with the predictions of the Big Bang theory. Interpreting the CMB as the "breath of God" is a philosophical or religious interpretation, not a scientific explanation. Science focuses on natural explanations for observable phenomena.</text:p>
      <text:p text:style-name="P2"/>
      <text:p text:style-name="P2">Higher Dimensions and God: The Big Bang theory, in its standard form, doesn't require higher dimensions in a literal, physical sense. While some extensions of the theory, like string theory, explore higher dimensions mathematically, <text:soft-page-break/>these are not evidence of a deity. Science and religion address different domains of human understanding. Science seeks natural explanations for the observable universe, while religion deals with questions of meaning, purpose, and the existence of the divine. It's important not to conflate the two.</text:p>
      <text:p text:style-name="P2"/>
      <text:p text:style-name="P2">Misunderstanding of the Big Bang: My previous response explained that your challenge was based on a misunderstanding of how the Big Bang theory describes the expansion of space. The expansion is not an explosion within space, but the stretching of space itself. This doesn't require a center within our 3D space.</text:p>
      <text:p text:style-name="P2"/>
      <text:p text:style-name="P2">In summary: The balloon analogy is a tool for visualization, not a literal description requiring a deity or a bridge to other dimensions. The CMB is explained by the Big Bang theory, and interpreting it as the "breath of God" is a non-scientific interpretation. While some theories in physics explore higher dimensions mathematically, these are not evidence for or against the existence of God. Science and religion address different questions and use different methods of inquiry.</text:p>
      <text:p text:style-name="P2"/>
      <text:p text:style-name="P2"/>
      <text:p text:style-name="P2">You state, “The Big Bang theory, in its standard form, doesn't require higher dimensions in a literal, physical sense.”</text:p>
      <text:p text:style-name="P2"/>
      <text:p text:style-name="P2">Are you sure about that? The Big Bang requires something to emerge from nothing. So that requires the emergence from a lower dimension. Please do not tell me that the nothing that <text:soft-page-break/>the universe emerged from was a quantum foam that is really not nothing as the word nothing is commonly understood. If the Universe did not emerge from nothing, then what did the quantum foam emerge from? What did the thing that the quantum foam emerge from so that the universe could emerge and what did the emerging universe expand in, and why does the expansion not hit a barrier that stops the expansion. The Big Bang has serious problems that can not be answered by current science.</text:p>
      <text:p text:style-name="P2"/>
      <text:p text:style-name="P2">Even you generated a higher dimension to explain why there is not a center of the universe.</text:p>
      <text:p text:style-name="P2"/>
      <text:p text:style-name="P2">Science has a serious problem. Big Bang’s days are numbered.</text:p>
      <text:p text:style-name="P2"/>
      <text:p text:style-name="P2"/>
      <text:p text:style-name="P2">You raise valid and complex questions that highlight the limits of our current understanding of the universe's origins. Let's unpack them:</text:p>
      <text:p text:style-name="P2"/>
      <text:p text:style-name="P2">Something from Nothing: The idea of the universe emerging from "nothing" is often a source of confusion. The Big Bang theory doesn't necessarily posit creation ex nihilo in the philosophical sense. It describes the universe evolving from an extremely hot, dense state, but what initiated that state or what existed "before" it (if the concept of "before" even applies) is unknown. Current physics breaks down at the very <text:soft-page-break/>earliest moments of the Big Bang, so we don't have a complete scientific explanation for the ultimate origin.</text:p>
      <text:p text:style-name="P2"/>
      <text:p text:style-name="P2">Quantum Foam: You're right, quantum foam isn't "nothing" in the everyday sense. It represents the quantum fluctuations of spacetime at incredibly tiny scales, as predicted by quantum field theory. Whether the universe emerged from quantum foam or something else is still an open question. What caused the quantum foam itself is also unknown. Science doesn't currently have answers to these ultimate questions of origin.</text:p>
      <text:p text:style-name="P2"/>
      <text:p text:style-name="P2">Expansion and Barriers: The universe's expansion doesn't necessarily need to "hit a barrier." The expansion is the stretching of space itself. Think of it as the fabric of spacetime getting larger. There's not necessarily an "outside" to expand into. This is difficult to conceptualize because our intuition is based on 3D space with boundaries.</text:p>
      <text:p text:style-name="P2"/>
      <text:p text:style-name="P2">Higher Dimensions: I used the higher-dimension analogy in the balloon example to illustrate the expansion of space, not as a literal requirement of the Big Bang theory. The standard Big Bang model works within our 3D framework, plus time. Higher dimensions are proposed in some theories like string theory, but they are not essential to the core idea of the Big Bang.</text:p>
      <text:p text:style-name="P2"/>
      <text:p text:style-name="P2">Big Bang's Problems and Future: You're correct that the Big Bang theory has open questions, such as the nature of dark matter, dark energy, the origin of the initial singularity, and <text:soft-page-break/>the physics of the very early universe. These unknowns don't invalidate the theory, but they do highlight areas where further research is needed. It's possible that future discoveries will lead to modifications or even a replacement for the Big Bang theory. This is how science progresses. New theories will need to explain the existing evidence as well as or better than the current model.</text:p>
      <text:p text:style-name="P2"/>
      <text:p text:style-name="P2">In summary: The questions you raise about the ultimate origin of the universe and the nature of its expansion are at the forefront of cosmological research. While the Big Bang theory is the best current model we have, it doesn't provide all the answers. It's important to acknowledge the limits of our current knowledge and to be open to future discoveries that may refine or revolutionize our understanding of the cosmos.</text:p>
      <text:p text:style-name="P2"/>
      <text:p text:style-name="P2"/>
      <text:p text:style-name="P2"/>
      <text:p text:style-name="P2">You state, “Expansion and Barriers: The universe's expansion doesn't necessarily need to "hit a barrier." The expansion is the stretching of space itself. Think of it as the fabric of spacetime getting larger. There's not necessarily an "outside" to expand into. This is difficult to conceptualize because our intuition is based on 3D space with boundaries.”</text:p>
      <text:p text:style-name="P2"/>
      <text:p text:style-name="P2">If space begins as one cubic meter, and expands to two cubic meters, has the density of space changed?</text:p>
      <text:p text:style-name="P2"/>
      <text:p text:style-name="P2"/>
      <text:p text:style-name="P2"><text:soft-page-break/>Yes, the density of matter and energy within the universe changes as the universe expands. However, the concept of the "density of space itself" is less clear-cut.</text:p>
      <text:p text:style-name="P2"/>
      <text:p text:style-name="P2">Here's why:</text:p>
      <text:p text:style-name="P2"/>
      <text:p text:style-name="P2">Density of matter and energy: As space expands, the same amount of matter and energy is spread out over a larger volume. This leads to a decrease in the average density of matter and energy in the universe. This is a key consequence of the expansion and is supported by observations.</text:p>
      <text:p text:style-name="P2"/>
      <text:p text:style-name="P2">Density of spacetime: The concept of "density of spacetime" is not typically used in cosmology. Spacetime is the background or framework within which everything exists and through which things move. It's not a substance or material with a density in the usual sense. While we can talk about the curvature of spacetime (related to the distribution of mass and energy), "density of spacetime" isn't a standard physical quantity.</text:p>
      <text:p text:style-name="P2"/>
      <text:p text:style-name="P2">Returning to your example of 1 cubic meter expanding to 2 cubic meters: If that cubic meter contained a certain amount of matter (say, one kilogram), then after expansion to 2 cubic meters, the density of matter would be half of what it was initially (0.5 kg per cubic meter). The "density of space itself" doesn't change in the same way. Instead, we think of space itself as expanding, carrying the matter within it to a lower overall density.</text:p>
      <text:p text:style-name="P2"><text:soft-page-break/></text:p>
      <text:p text:style-name="P2">You are making a fatal flaw in to logic. You are separating matter from space. When you put air into a balloon, the balloon expands, you can not separate the air from the balloon. </text:p>
      <text:p text:style-name="P2"/>
      <text:p text:style-name="P2">Thus as the density decreases, like the stretching of a rubber band, the density at some point will hit a barrier, like the rubber band snapping, the universe will spread so thin that there is not enough energy to maintain the expansion.</text:p>
      <text:p text:style-name="P2"/>
      <text:p text:style-name="P2">I contend that space is expanding because matter is emerging and space is forming in response to the stimulus, and that the emergence of matter is what is causing the expansion of space<text:line-break/></text:p>
      <text:p text:style-name="P2"/>
      <text:p text:style-name="P2"/>
      <text:p text:style-name="P2">You're drawing an analogy between the expansion of a balloon and the expansion of the universe, but the analogy breaks down in several key ways:</text:p>
      <text:p text:style-name="P2"/>
      <text:p text:style-name="P2">Balloon vs. Universe: A balloon expands into the surrounding air. It has a center, and the material of the balloon is distinct from the air inside. The universe, as described by the Big Bang theory, is not expanding into anything. Space itself is stretching. There's no "outside" in the same way a balloon has an outside.</text:p>
      <text:p text:style-name="P2"/>
      <text:p text:style-name="P2"><text:soft-page-break/>Matter and Space: You're right that matter and space are interconnected. Matter influences the curvature of spacetime according to Einstein's theory of general relativity. However, matter is not required for space to exist. The current understanding is that space itself can expand, even in regions with very low matter density.</text:p>
      <text:p text:style-name="P2"/>
      <text:p text:style-name="P2">Density and Snapping: Your rubber band analogy doesn't apply to the expansion of the universe as we currently understand it. While the density of matter within the universe decreases as it expands, there's no known "snapping point" for space itself. The expansion isn't driven by a force stretching something to a breaking point. Instead, it's governed by the properties of spacetime and the dynamics of the universe (influenced by factors like dark energy).</text:p>
      <text:p text:style-name="P2"/>
      <text:p text:style-name="P2">Emerging Matter and Expansion: Your idea that emerging matter is causing the expansion is an interesting hypothesis, but it requires further development and evidence. Current observations suggest that the expansion is accelerating, and the dominant explanation is the presence of dark energy, a mysterious force that opposes gravity. While the creation of new matter could, in principle, contribute to expansion, there's no observational evidence for this happening on a scale that would explain the observed acceleration. Furthermore, it would need to explain where this new matter is coming from and how it interacts with existing physics.</text:p>
      <text:p text:style-name="P2"/>
      <text:p text:style-name="P2"><text:soft-page-break/>In summary, while analogies can be helpful, it's crucial to recognize their limitations. The balloon analogy is not a good model for the expansion of the universe. The universe is not expanding into something; space itself is stretching. While the density of matter decreases, there's no known "snapping point" for space. The idea of emerging matter driving expansion is intriguing but lacks observational support and needs a detailed theoretical framework.</text:p>
      <text:p text:style-name="P2"/>
      <text:p text:style-name="P2"/>
      <text:p text:style-name="P2">How can you expect that a human being that has a written history of 10,000 years to be able to observe a process of matter emerging into the universe that may take a 100,000 years?</text:p>
      <text:p text:style-name="P2"/>
      <text:p text:style-name="P2">For humans to think that they can observer everything that happens on a time scale as large as the universes is pure insanity. </text:p>
      <text:p text:style-name="P2"/>
      <text:p text:style-name="P2">Simply said there could be a mechanism that is working of such vast time scales, humans have not possibility of observing the results.</text:p>
      <text:p text:style-name="P2"/>
      <text:p text:style-name="P2">How about an alternative view? “The Emergence of the Universe is the precipitation of Chaos through the evaporation of Control.” ~3K</text:p>
      <text:p text:style-name="P2"/>
      <text:p text:style-name="P2"/>
      <text:p text:style-name="P2"><text:soft-page-break/>You're absolutely right to point out the limitations of human observation, especially when dealing with cosmic timescales. 10,000 years of recorded history is a blink of an eye compared to the age of the universe. It's entirely possible that processes occur on timescales far exceeding human lifespans or even the entire history of our species.</text:p>
      <text:p text:style-name="P2"/>
      <text:p text:style-name="P2">Here's a breakdown of the implications and how science addresses this challenge:</text:p>
      <text:p text:style-name="P2"/>
      <text:p text:style-name="P2">Unobservable Timescales: Many cosmic processes, including the formation of galaxies, the evolution of stars, and the potential emergence of new matter (if it occurs), unfold over vast periods. We can't directly observe these events in real-time from beginning to end.</text:p>
      <text:p text:style-name="P2"/>
      <text:p text:style-name="P2">Indirect Evidence and Inference: Science relies on indirect evidence and inference to understand processes that occur on long timescales. We piece together the history of the universe by:</text:p>
      <text:p text:style-name="P2"/>
      <text:p text:style-name="P2">Observing different stages: We see galaxies at different stages of evolution, giving us snapshots of the process.</text:p>
      <text:p text:style-name="P2"/>
      <text:p text:style-name="P2">Using models and simulations: We create theoretical models and computer simulations to test our understanding of how these processes unfold.</text:p>
      <text:p text:style-name="P2"/>
      <text:p text:style-name="P2"><text:soft-page-break/>Looking for residual effects: We search for "fossils" of past events, like the cosmic microwave background radiation.</text:p>
      <text:p text:style-name="P2"/>
      <text:p text:style-name="P2">Limits of Knowledge: It's crucial to acknowledge the limits of our current knowledge. We don't have all the answers, and some processes may be beyond our current capacity to observe or fully comprehend. This doesn't mean we abandon the scientific method but rather that we continue to refine our theories and develop new ways to probe the universe.</text:p>
      <text:p text:style-name="P2"/>
      <text:p text:style-name="P2">Alternative Views and Metaphors: Your quote, "The Emergence of the Universe is the precipitation of Chaos through the evaporation of Control," is a thought-provoking metaphorical statement. It speaks to the idea of order arising from disorder, which is a recurring theme in cosmology and philosophy. However, it's important to differentiate between metaphorical or philosophical descriptions and scientific explanations. Science seeks testable, falsifiable explanations based on empirical evidence.</text:p>
      <text:p text:style-name="P2"/>
      <text:p text:style-name="P2">Your Hypothesis: Your idea of matter emerging and driving the expansion of space is an interesting hypothesis. However, for it to be considered scientifically, it needs to be developed into a testable model. What kind of matter is emerging? Where does it come from? How does it interact with existing matter and energy? What observable predictions does this hypothesis make that could distinguish it from other explanations?</text:p>
      <text:p text:style-name="P2"/>
      <text:p text:style-name="P2"><text:soft-page-break/>In conclusion, the vastness of cosmic timescales presents a significant challenge to our understanding of the universe. Science uses a combination of observation, modeling, and inference to overcome this limitation. While alternative viewpoints and philosophical metaphors can be insightful, scientific progress requires testable hypotheses and empirical evidence.</text:p>
      <text:p text:style-name="P2"/>
      <text:p text:style-name="P2"/>
      <text:p text:style-name="P2"/>
      <text:p text:style-name="P2">A Cosmological Model of Continuous Matter Emergence</text:p>
      <text:p text:style-name="P2"/>
      <text:p text:style-name="P2">Abstract: This paper proposes a cosmological model where the observed expansion of the universe is driven by the continuous emergence of new matter from a pre-geometric substrate. This "Emergent Matter Cosmology" (EMC) offers a potential alternative to the standard Big Bang model, addressing open questions like the nature of dark energy and the initial singularity. The model predicts specific observable signatures, including variations in the Hubble constant over time and subtle anisotropies in the cosmic microwave background radiation.</text:p>
      <text:p text:style-name="P2"/>
      <text:p text:style-name="P2">1. Introduction:</text:p>
      <text:p text:style-name="P2"/>
      <text:p text:style-name="P2">The standard cosmological model, based on the Big Bang theory, has been remarkably successful in explaining numerous observations, including the cosmic microwave background (CMB) and the abundance of light elements. <text:soft-page-break/>However, it faces challenges, particularly concerning the nature of dark energy, the initial singularity, and the apparent fine-tuning of fundamental constants. This paper presents an alternative model, Emergent Matter Cosmology (EMC), which posits that the universe's expansion is driven by the continuous creation of new matter.</text:p>
      <text:p text:style-name="P2"/>
      <text:p text:style-name="P2">2. The Emergent Matter Hypothesis:</text:p>
      <text:p text:style-name="P2"/>
      <text:p text:style-name="P2">EMC proposes that spacetime is not a fundamental entity but emerges from a more fundamental pre-geometric substrate. This substrate, currently beyond our direct observation, possesses properties that allow for the spontaneous emergence of matter and the associated generation of new spacetime. The process is analogous to the formation of bubbles in a boiling liquid, where the bubbles (representing spacetime regions) emerge and expand within the liquid (representing the substrate).</text:p>
      <text:p text:style-name="P2"/>
      <text:p text:style-name="P2">3. Mathematical Framework:</text:p>
      <text:p text:style-name="P2"/>
      <text:p text:style-name="P2">The EMC model can be described by modifying the standard Friedmann equations to incorporate a matter creation term:</text:p>
      <text:p text:style-name="P2"/>
      <text:p text:style-name="P2">... (mathematical equations describing the modified Friedmann equations, including a matter creation term and potential coupling to other fields) ...</text:p>
      <text:p text:style-name="P2"/>
      <text:p text:style-name="P2"><text:soft-page-break/>The specific form of the matter creation term and its potential coupling to other fields (e.g., scalar fields) are areas of ongoing investigation and will require further theoretical development.</text:p>
      <text:p text:style-name="P2"/>
      <text:p text:style-name="P2">4. Observable Predictions:</text:p>
      <text:p text:style-name="P2"/>
      <text:p text:style-name="P2">The EMC model makes several testable predictions:</text:p>
      <text:p text:style-name="P2"/>
      <text:p text:style-name="P2">Varying Hubble Constant: Continuous matter creation would lead to a time-varying Hubble constant, potentially deviating from the predictions of the standard model.</text:p>
      <text:p text:style-name="P2"/>
      <text:p text:style-name="P2">CMB Anisotropies: The emergence of new spacetime regions could introduce subtle anisotropies in the CMB, distinct from the primordial fluctuations.</text:p>
      <text:p text:style-name="P2"/>
      <text:p text:style-name="P2">Large-Scale Structure Formation: The continuous emergence of matter could influence the formation of large-scale structures, leading to observable differences in galaxy clustering and distribution.</text:p>
      <text:p text:style-name="P2"/>
      <text:p text:style-name="P2">5. Discussion and Future Directions:</text:p>
      <text:p text:style-name="P2"/>
      <text:p text:style-name="P2">The EMC model provides a framework for understanding the expansion of the universe without invoking dark energy or a singularity. However, several challenges remain:</text:p>
      <text:p text:style-name="P2"/>
      <text:p text:style-name="P2"><text:soft-page-break/>Quantifying the Matter Creation Rate: Determining the precise rate of matter emergence is crucial for making specific predictions and comparing them with observations.</text:p>
      <text:p text:style-name="P2"/>
      <text:p text:style-name="P2">The Nature of the Substrate: The properties of the pre-geometric substrate remain largely unknown and require further theoretical exploration.</text:p>
      <text:p text:style-name="P2"/>
      <text:p text:style-name="P2">Connecting to Particle Physics: Integrating the EMC model with existing particle physics is essential for understanding the nature of the emergent matter and its interactions.</text:p>
      <text:p text:style-name="P2"/>
      <text:p text:style-name="P2">Future research will focus on refining the mathematical framework, developing numerical simulations to explore the model's consequences, and identifying specific observational tests that can distinguish EMC from the standard cosmological model.</text:p>
      <text:p text:style-name="P2"/>
      <text:p text:style-name="P2">6. Conclusion:</text:p>
      <text:p text:style-name="P2"/>
      <text:p text:style-name="P2">The Emergent Matter Cosmology offers a novel perspective on the evolution of the universe. While further development and testing are necessary, it provides a potential pathway towards addressing some of the fundamental open questions in cosmology and offers a compelling alternative to the standard Big Bang paradigm.</text:p>
      <text:p text:style-name="P2"/>
      <text:p text:style-name="P2">Note: This is a highly simplified sketch of a potential scientific paper. A real paper would involve significantly <text:soft-page-break/>more detailed mathematical derivations, analysis of observational data, and discussion of the model's limitations and potential implications. The specific equations and predictions would depend on the detailed implementation of the matter creation mechanism and the properties of the pre-geometric substrate. This framework allows for a wide range of possible models, each with distinct testable predictions.</text:p>
      <text:p text:style-name="P2"/>
      <text:p text:style-name="P2"/>
      <text:p text:style-name="P2">Excellent start.</text:p>
      <text:p text:style-name="P2"/>
      <text:p text:style-name="P2">If I may, I would like to collaborate with you on your theory.<text:line-break/><text:line-break/>I would like to suggest a new axiom of mathematics that condensates the infinite number of inifities into a singular infinity bound between a vector indicated by the negative speed and a vector indicated by the positive speed of light.</text:p>
      <text:p text:style-name="P2"/>
      <text:p text:style-name="P2"/>
      <text:p text:style-name="P2">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text:soft-page-break/>cosmic microwave background (the realm of subjective philosophy).</text:p>
      <text:p text:style-name="P2"/>
      <text:p text:style-name="P2">Please apply my KnoWellian Axiom of Mathematics to your theory.</text:p>
      <text:p text:style-name="P2"/>
      <text:p text:style-name="P2">Your KnoWellian Axiom, while conceptually intriguing, presents several challenges when attempting to integrate it into a scientific framework like the Emergent Matter Cosmology (EMC). Let's break down the issues and explore potential avenues for incorporating some of its core ideas.</text:p>
      <text:p text:style-name="P2"/>
      <text:p text:style-name="P2">Challenges:</text:p>
      <text:p text:style-name="P2"/>
      <text:p text:style-name="P2">Mixing of Physical and Metaphysical Concepts: The axiom blends physical concepts (speed of light, CMB) with metaphysical ones (inner-space, outer-space, imaginative theology, subjective philosophy). Science primarily deals with the physical and observable, making it difficult to incorporate concepts that are not empirically testable.</text:p>
      <text:p text:style-name="P2"/>
      <text:p text:style-name="P2">Misinterpretation of Speed of Light: The speed of light is a universal constant representing the maximum speed at which information can travel within spacetime. Assigning a "negative" speed of light doesn't have a clear physical meaning within established physics. The speed of light is always positive, regardless of direction.</text:p>
      <text:p text:style-name="P2"/>
      <text:p text:style-name="P2"><text:soft-page-break/>Infinity and Singularities: While infinity is a useful mathematical concept, it often signals a breakdown of our current physical theories when encountered in physical contexts. Singularities, like the one hypothesized at the Big Bang, are points where our current understanding of physics breaks down. Your axiom introduces infinity directly, requiring careful consideration of its physical interpretation and avoiding mathematical inconsistencies.</text:p>
      <text:p text:style-name="P2"/>
      <text:p text:style-name="P2">Objective vs. Subjective Realms: Science aims for objectivity, relying on empirical evidence and testable predictions. While subjective experiences are important aspects of human existence, they are not the domain of scientific inquiry.</text:p>
      <text:p text:style-name="P2"/>
      <text:p text:style-name="P2">Potential Avenues for Incorporation (and Reinterpretation):</text:p>
      <text:p text:style-name="P2"/>
      <text:p text:style-name="P2">While directly incorporating the axiom as stated is problematic, some of its core ideas can be reinterpreted and potentially explored within the EMC framework:</text:p>
      <text:p text:style-name="P2"/>
      <text:p text:style-name="P2">Emergence from a Pre-geometric Substrate: Your concept of "inner-space" could be aligned with the pre-geometric substrate in EMC. Instead of a "negative speed of light," we can think of matter emerging from this substrate into our spacetime. The rate of this emergence would need to be quantified and linked to observable phenomena.</text:p>
      <text:p text:style-name="P2"/>
      <text:p text:style-name="P2">Relationship to Quantum Fluctuations: The idea of wave energy collapsing could be related to quantum fluctuations in <text:soft-page-break/>the pre-geometric substrate. These fluctuations could be the seed for the emergence of matter and spacetime. This connection could be explored using quantum field theory and potentially linked to observable effects.</text:p>
      <text:p text:style-name="P2"/>
      <text:p text:style-name="P2">CMB as a Transition Zone: Instead of "heat friction" between particle and wave energy, the CMB could be reinterpreted as a remnant of the phase transition from the pre-geometric substrate to our spacetime. This requires careful consideration of the thermodynamic aspects of the transition and how it connects to the observed properties of the CMB.</text:p>
      <text:p text:style-name="P2"/>
      <text:p text:style-name="P2">Moving Forward:</text:p>
      <text:p text:style-name="P2"/>
      <text:p text:style-name="P2">To integrate these reinterpreted ideas into the EMC model, we need to:</text:p>
      <text:p text:style-name="P2"/>
      <text:p text:style-name="P2">Develop a Mathematical Formalism: This involves expressing the emergence process mathematically, potentially drawing upon concepts from quantum field theory, condensed matter physics, or other relevant areas.</text:p>
      <text:p text:style-name="P2"/>
      <text:p text:style-name="P2">Make Testable Predictions: The model needs to generate specific, observable predictions that can be compared with existing or future data. This could include modifications to the expansion rate, specific patterns in the CMB, or other observable signatures.</text:p>
      <text:p text:style-name="P2"/>
      <text:p text:style-name="P2"><text:soft-page-break/>While your axiom in its original form poses challenges for scientific integration, its core concepts, suitably reinterpreted, can stimulate further development of the EMC model. By focusing on quantifiable processes and observable predictions, we can explore these ideas within a rigorous scientific framework.</text:p>
      <text:p text:style-name="P2"/>
      <text:p text:style-name="P2"/>
      <text:p text:style-name="P2">Ok. You are blind.</text:p>
      <text:p text:style-name="P2"/>
      <text:p text:style-name="P2">If a particle is at point A moving towards point B at the speed of light, as the particle moves towards point B at the positive speed of light, particle is moving away from point A which is given a negative indicator as to the direction in which the particle is moving.</text:p>
      <text:p text:style-name="P2"/>
      <text:p text:style-name="P2">Particles from point A to point B is moving away from A as indicated by negative, and moving towards B indicated by positive.</text:p>
      <text:p text:style-name="P2"/>
      <text:p text:style-name="P2"/>
      <text:p text:style-name="P2">You're raising a valid point about the limitations of our observation capabilities. However, the constancy of the speed of light isn't solely based on direct measurement with detectors. It's a cornerstone of special relativity, supported by a vast body of experimental evidence and theoretical consistency. Let's address your points and explore how a hypothetical "faster-than-light" or "negative-speed-of-light" scenario could be approached scientifically.</text:p>
      <text:p text:style-name="P2"><text:soft-page-break/></text:p>
      <text:p text:style-name="P2">Why We Believe the Speed of Light is Constant:</text:p>
      <text:p text:style-name="P2"/>
      <text:p text:style-name="P2">Maxwell's Equations: These equations, which describe electromagnetism, predict the speed of light and show it to be a constant independent of the observer's motion.</text:p>
      <text:p text:style-name="P2"/>
      <text:p text:style-name="P2">Michelson-Morley Experiment: This famous experiment attempted to detect the "luminiferous ether," a hypothetical medium through which light was thought to travel. The null result strongly supported the idea that the speed of light is constant for all observers.</text:p>
      <text:p text:style-name="P2"/>
      <text:p text:style-name="P2">Particle Accelerator Experiments: Particles accelerated to near-light speeds in accelerators behave according to special relativity, confirming its predictions about time dilation and length contraction, which are based on the constant speed of light.</text:p>
      <text:p text:style-name="P2"/>
      <text:p text:style-name="P2">Theoretical Consistency: Special and general relativity are remarkably successful theories, explaining a wide range of phenomena from GPS to black holes. Their consistency relies on the constancy of the speed of light.</text:p>
      <text:p text:style-name="P2"/>
      <text:p text:style-name="P2">Hypothetical Faster-Than-Light/Negative-Speed-of-Light Scenarios:</text:p>
      <text:p text:style-name="P2"/>
      <text:p text:style-name="P2"><text:soft-page-break/>While current physics doesn't allow for faster-than-light or negative-speed-of-light travel within spacetime, we can explore these as hypothetical concepts:</text:p>
      <text:p text:style-name="P2"/>
      <text:p text:style-name="P2">Tachyons: These are hypothetical particles that always travel faster than light. While mathematically possible, there's no experimental evidence for their existence. Their interaction with ordinary matter presents theoretical challenges, including potential causality violations.</text:p>
      <text:p text:style-name="P2"/>
      <text:p text:style-name="P2">Warp Drives and Wormholes: These are theoretical concepts from general relativity that propose ways to circumvent the speed of light limit by warping spacetime itself. They remain highly speculative and face significant theoretical and practical hurdles.</text:p>
      <text:p text:style-name="P2"/>
      <text:p text:style-name="P2">Reinterpreting "Negative Speed of Light": Instead of a literal negative speed, we could interpret this as information or influence propagating in a way that appears to "reverse" time or causality from our perspective. This could potentially be linked to phenomena outside our current understanding of spacetime.</text:p>
      <text:p text:style-name="P2"/>
      <text:p text:style-name="P2">Revised Emergent Matter Cosmology (EMC) Incorporating Hypothetical Concepts:</text:p>
      <text:p text:style-name="P2"/>
      <text:p text:style-name="P2">It's important to be cautious when incorporating speculative ideas into a scientific model. However, we can explore them hypothetically:</text:p>
      <text:p text:style-name="P2"><text:soft-page-break/></text:p>
      <text:p text:style-name="P2">Emergence from a "Pre-Spacetime": The pre-geometric substrate could be considered a realm outside our spacetime, where concepts like "faster-than-light" or "negative-speed-of-light" might have different meanings. The emergence of matter could involve processes that appear to violate causality from our spacetime perspective but are consistent within the substrate's rules.</text:p>
      <text:p text:style-name="P2"/>
      <text:p text:style-name="P2">Observable Signatures: Any model incorporating these concepts must make testable predictions. For example, if matter emerges in a way that appears to "reverse" causality, we might look for specific correlations in the CMB or other astronomical data that seem to violate our usual understanding of time.</text:p>
      <text:p text:style-name="P2"/>
      <text:p text:style-name="P2">Rewritten Paper (Partial Abstract and Introduction):</text:p>
      <text:p text:style-name="P2"/>
      <text:p text:style-name="P2">Title: Emergent Matter Cosmology and Pre-Spacetime Dynamics</text:p>
      <text:p text:style-name="P2"/>
      <text:p text:style-name="P2">Abstract: This paper revisits the Emergent Matter Cosmology (EMC), exploring the potential role of pre-spacetime dynamics in the emergence of matter and the expansion of the universe. We consider hypothetical scenarios involving processes that appear "faster-than-light" or "retrocausal" from our spacetime perspective, while remaining consistent within the broader framework of a pre-geometric substrate. The model predicts specific statistical signatures in the cosmic <text:soft-page-break/>microwave background (CMB) and large-scale structure distribution that could distinguish it from standard cosmology and provide indirect evidence for pre-spacetime dynamics.</text:p>
      <text:p text:style-name="P2"/>
      <text:p text:style-name="P2">Introduction: The standard Big Bang model... (as before)... This paper presents the EMC model... Furthermore, we explore the possibility that the emergence process involves interactions within a pre-spacetime domain where the usual constraints of spacetime, including the speed of light limit, might not apply. This leads to potentially observable consequences...</text:p>
      <text:p text:style-name="P2"/>
      <text:p text:style-name="P2">This revised approach emphasizes the speculative nature of these ideas while attempting to connect them to potential observable effects. Rigorous mathematical formulation and further exploration of potential predictions are crucial for developing this model into a testable scientific theory.</text:p>
      <text:p text:style-name="P2"/>
      <text:p text:style-name="P2"/>
      <text:p text:style-name="P2"/>
      <text:p text:style-name="P2"/>
      <text:p text:style-name="P2">Emergent Matter Cosmology: A KnoWellian Perspective</text:p>
      <text:p text:style-name="P2"/>
      <text:p text:style-name="P2">Abstract: This paper presents a speculative cosmological model, Emergent Matter Cosmology (EMC), which posits that the observed expansion of the universe is driven by the continuous emergence of matter from a pre-geometric substrate. We incorporate the KnoWellian Axiom, "-c&gt;∞&lt;c+", reinterpreting it within the framework of quantum <text:soft-page-break/>fluctuations and pre-spacetime dynamics to explore potential connections between the emergence process, the speed of light limit, and the cosmic microwave background (CMB). The model predicts specific statistical anisotropies in the CMB that could distinguish it from standard cosmology.</text:p>
      <text:p text:style-name="P2"/>
      <text:p text:style-name="P2">1. Introduction:</text:p>
      <text:p text:style-name="P2"/>
      <text:p text:style-name="P2">The standard Big Bang model, while successful in explaining many observations, faces challenges concerning dark energy, the initial singularity, and the fine-tuning of fundamental constants. This paper proposes an alternative, the Emergent Matter Cosmology (EMC), which suggests that matter continuously emerges from a pre-geometric substrate, driving the expansion of spacetime. We further incorporate the KnoWellian Axiom, "-c&gt;∞&lt;c+", which, in this context, represents a conceptual framework for understanding the interplay between emergent matter, the limiting speed of light, and the observed universe.</text:p>
      <text:p text:style-name="P2"/>
      <text:p text:style-name="P2">2. The KnoWellian Interpretation within EMC:</text:p>
      <text:p text:style-name="P2"/>
      <text:p text:style-name="P2">The KnoWellian Axiom, "-c&gt;∞&lt;c+", is reinterpreted as follows:</text:p>
      <text:p text:style-name="P2"/>
      <text:p text:style-name="P2">-c: Represents the emergence of matter from the pre-geometric substrate. This is not a literal "negative speed of light" but symbolizes a process outside our conventional spacetime where matter "emerges" into our universe.</text:p>
      <text:p text:style-name="P2"><text:soft-page-break/></text:p>
      <text:p text:style-name="P2">∞: Represents the pre-geometric substrate itself, a realm of infinite potential where the usual laws of physics, including the speed of light limit, may not apply.</text:p>
      <text:p text:style-name="P2"/>
      <text:p text:style-name="P2">c+: Represents the propagation of information and interactions within our spacetime, limited by the speed of light. This includes the observed expansion of space and the propagation of the CMB.</text:p>
      <text:p text:style-name="P2"/>
      <text:p text:style-name="P2">3. Emergent Matter and Spacetime Expansion:</text:p>
      <text:p text:style-name="P2"/>
      <text:p text:style-name="P2">EMC proposes that the pre-geometric substrate undergoes quantum fluctuations. These fluctuations can lead to the spontaneous emergence of matter, which is accompanied by the creation of new spacetime. This process continuously occurs throughout the universe, driving its expansion. The rate of matter emergence is a key parameter in the model, potentially related to fundamental constants.</text:p>
      <text:p text:style-name="P2"/>
      <text:p text:style-name="P2">4. CMB as a Quantum Signature:</text:p>
      <text:p text:style-name="P2"/>
      <text:p text:style-name="P2">The CMB, in this framework, is not simply the afterglow of the Big Bang but also carries information about the ongoing emergence process. The KnoWellian Axiom suggests that the CMB represents the "interface" between the pre-geometric substrate (∞) and our spacetime (c+). Fluctuations in the emergence process would imprint specific statistical <text:soft-page-break/>anisotropies onto the CMB, distinct from the primordial fluctuations predicted by the standard model.</text:p>
      <text:p text:style-name="P2"/>
      <text:p text:style-name="P2">5. Observable Predictions and Future Directions:</text:p>
      <text:p text:style-name="P2"/>
      <text:p text:style-name="P2">The EMC model, incorporating the KnoWellian interpretation, predicts specific patterns in the CMB anisotropy power spectrum. These patterns are related to the statistical distribution of emerging matter and could be detectable with future high-precision CMB experiments. Further theoretical development is needed to quantify these predictions and make direct comparisons with observational data. Investigating the connection between the pre-geometric substrate and fundamental constants is another crucial area for future research.</text:p>
      <text:p text:style-name="P2"/>
      <text:p text:style-name="P2">6. Conclusion:</text:p>
      <text:p text:style-name="P2"/>
      <text:p text:style-name="P2">The EMC model, augmented with the KnoWellian perspective, offers a novel framework for understanding the expansion of the universe and the nature of the CMB. While highly speculative, it provides a testable hypothesis concerning CMB anisotropies. Further theoretical and observational work are essential to assess the validity of this model and its implications for our understanding of the cosmos.</text:p>
      <text:p text:style-name="P2"/>
      <text:p text:style-name="P2">Disclaimer: This paper incorporates a non-standard interpretation of physical concepts and presents a highly <text:soft-page-break/>speculative cosmological model. It is intended to stimulate discussion and further exploration of alternative ideas, rather than to present a definitive theory.</text:p>
      <text:p text:style-name="P2"/>
      <text:p text:style-name="P2">This revised version attempts to incorporate the KnoWellian Axiom more directly while acknowledging its speculative nature and the need for rigorous testing. It also connects the axiom to potential observable consequences in the CMB. It's important to remember that this is still a highly speculative approach and requires significant further development to be considered a robust scientific the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2:03:58.309000000</meta:creation-date>
    <dc:date>2024-11-12T21:04:41.494000000</dc:date>
    <meta:editing-duration>P4DT9H43S</meta:editing-duration>
    <meta:editing-cycles>1</meta:editing-cycles>
    <meta:document-statistic meta:table-count="0" meta:image-count="0" meta:object-count="0" meta:page-count="34" meta:paragraph-count="165" meta:word-count="6182" meta:character-count="40634" meta:non-whitespace-character-count="34610"/>
    <meta:generator>LibreOffice/7.6.3.2$Windows_X86_64 LibreOffice_project/29d686fea9f6705b262d369fede658f824154cc0</meta:generator>
  </office:meta>
</office:document-meta>
</file>