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b939f" officeooo:paragraph-rsid="000b939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se documents relate to a probate case in Fulton County, Georgia, involving the estate of Charles Joseph Lynch III. Charles Logan Lynch and David Noel Lynch ("Judgment Creditors") are challenging the Executor, Mary Lynn Karetis Lynch (the decedent's wife), on how she administered the estate. Specifically, they are opposing her petition to be discharged as Executor (released from her duties).</text:p>
      <text:p text:style-name="P1"/>
      <text:p text:style-name="P1">Here's a breakdown:</text:p>
      <text:p text:style-name="P1"/>
      <text:p text:style-name="P1">Response in Opposition: This document, filed by the Judgment Creditors, argues against the Executor's discharge. They raise two main concerns:</text:p>
      <text:p text:style-name="P1"/>
      <text:p text:style-name="P1">Incomplete Deposition: They want to finish deposing the Executor, which was interrupted by her illness, and ask further questions regarding documents relating to estate administration, including the sale of several properties.</text:p>
      <text:p text:style-name="P1"/>
      <text:p text:style-name="P1">Second Motion to Impose Constructive Trust: This motion alleges the Executor improperly sold estate properties in South Carolina and kept the proceeds for herself. They believe a constructive trust should be imposed on those funds, meaning they should be returned to the estate.</text:p>
      <text:p text:style-name="P1"/>
      <text:p text:style-name="P1">Notice of Taking Deposition: This is the initial notice to the Executor of her deposition, demanding her testimony and production of documents relating to the estate's <text:soft-page-break/>administration, particularly any transactions made five years before and after the decedent's death.</text:p>
      <text:p text:style-name="P1"/>
      <text:p text:style-name="P1">Second Motion to Impose Constructive Trust: This motion details the sale of four properties in South Carolina by the Executor. The Judgment Creditors allege that despite knowing about their creditor claim against the estate, the Executor sold these properties and didn't deposit the proceeds into the estate account, instead using them for her own benefit. This, they argue, is a breach of her fiduciary duty and grounds for imposing a constructive trust on the funds she received.</text:p>
      <text:p text:style-name="P1"/>
      <text:p text:style-name="P1">Exhibit 1 (Deposition Transcript): A partial transcript of the Executor's deposition. Key takeaways:</text:p>
      <text:p text:style-name="P1"/>
      <text:p text:style-name="P1">The Executor acknowledges there were four properties and a boat slip, initially in the decedent's name, which were later “liquidated” (sold).</text:p>
      <text:p text:style-name="P1"/>
      <text:p text:style-name="P1">She claims she paid Lawrence (presumably another creditor) at the same time she paid the Judgment Creditors, although the Judgment Creditors dispute this.</text:p>
      <text:p text:style-name="P1"/>
      <text:p text:style-name="P1">She says she had to clear title issues and pay taxes and fees on the properties, and the estate lacked the cash, so she covered those costs. She doesn't recall the details of a communication from her attorney about the estate's assets.</text:p>
      <text:p text:style-name="P1"/>
      <text:p text:style-name="P1"><text:soft-page-break/>She says the Raven Lake property was sold in the early 1980s and disputes another witness's claim that funds from her company were used on that site.</text:p>
      <text:p text:style-name="P1"/>
      <text:p text:style-name="P1">The Judgment Creditors' attorney points out the lack of financial documents provided by the Executor, hindering their ability to track the sale proceeds. The Executor agrees to provide further documentation, including bank statements.</text:p>
      <text:p text:style-name="P1"/>
      <text:p text:style-name="P1">Exhibits 2-5 (Settlement Statements): These documents appear to be closing statements for the sale of four properties, confirming the sale prices and dates. They support the Judgment Creditors' claim that the Executor sold these properties.</text:p>
      <text:p text:style-name="P1"/>
      <text:p text:style-name="P1">Exhibit 6 (Sheriff's Entry of Service): This confirms that Mary Ann Karetis Lynch was served with the lawsuit on November 29, 2020. This is important because it establishes she was aware of the Judgment Creditors' claim.</text:p>
      <text:p text:style-name="P1"/>
      <text:p text:style-name="P1">Exhibit 7 (Bank Statements): A series of bank statements for the Estate's account. These are crucial because the Judgment Creditors allege that the proceeds from the property sales are not reflected in these statements.</text:p>
      <text:p text:style-name="P1"/>
      <text:p text:style-name="P1">In summary, the Judgment Creditors are attempting to demonstrate that the Executor mismanaged the estate by selling assets and not using the proceeds to satisfy debts, potentially for personal gain. The missing documentation and <text:soft-page-break/>the discrepancy between the property sale proceeds and the bank statements are the core of their argument against the Executor's discharge. They want the opportunity to complete the deposition and investigate further to support their motion for a constructive trust.</text:p>
      <text:p text:style-name="P1"/>
      <text:p text:style-name="P1"/>
      <text:p text:style-name="P2">You state, “Exhibits 2-5 (Settlement Statements): These documents appear to be closing statements for the sale of four properties, confirming the sale prices and dates.”</text:p>
      <text:p text:style-name="P2"/>
      <text:p text:style-name="P2">What were the sale prices for the properties?</text:p>
      <text:p text:style-name="P2"/>
      <text:p text:style-name="P2">Exhibit 2: 615 Boone Hall Hill, Myrtle Beach, SC: $50,000.00 (July 19, 2019)</text:p>
      <text:p text:style-name="P2"/>
      <text:p text:style-name="P2">Exhibit 3: 182 Palmetto Harbor Drive, North Myrtle Beach, SC: $85,000.00 (March 10, 2021)</text:p>
      <text:p text:style-name="P2"/>
      <text:p text:style-name="P2">Exhibit 4: 2104 Castille Drive, Myrtle Beach, SC: $79,500.00 (July 23, 2021) More precisely, $79,495.46 net to seller after expenses.</text:p>
      <text:p text:style-name="P2"/>
      <text:p text:style-name="P2">Exhibit 5: Missing from the provided documents. The Second Motion to Impose Constructive Trust indicates this exhibit pertains to the sale of 413 W. Palms Drive, Myrtle Beach, SC, with net proceeds of $113,071.08 (March 17, 2022). However, the actual settlement statement was not included in the set of documents you provid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0T20:05:32.338000000</meta:creation-date>
    <dc:date>2024-11-22T04:09:49.355000000</dc:date>
    <meta:editing-duration>P1DT8H4M17S</meta:editing-duration>
    <meta:editing-cycles>1</meta:editing-cycles>
    <meta:document-statistic meta:table-count="0" meta:image-count="0" meta:object-count="0" meta:page-count="4" meta:paragraph-count="23" meta:word-count="743" meta:character-count="4835" meta:non-whitespace-character-count="4115"/>
    <meta:generator>LibreOffice/7.6.3.2$Windows_X86_64 LibreOffice_project/29d686fea9f6705b262d369fede658f824154cc0</meta:generator>
  </office:meta>
</office:document-meta>
</file>