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5a1c0" style:font-size-asian="17.5pt" style:font-size-complex="20pt"/>
    </style:style>
    <style:style style:name="P3" style:family="paragraph" style:parent-style-name="Standard">
      <style:text-properties fo:font-size="20pt" officeooo:paragraph-rsid="00167ae3" style:font-size-asian="17.5pt" style:font-size-complex="20pt"/>
    </style:style>
    <style:style style:name="T1" style:family="text">
      <style:text-properties officeooo:rsid="0015a1c0"/>
    </style:style>
    <style:style style:name="T2" style:family="text">
      <style:text-properties officeooo:rsid="00167a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let's break down how to make this chapter truly epic and historic, a story that resonates across timelines. My thinking process will follow these steps:</text:p>
      <text:p text:style-name="P1"/>
      <text:p text:style-name="P1">Identify Core Strengths &amp; Weaknesses: What works well already? What needs boosting to achieve "epic"?</text:p>
      <text:p text:style-name="P1"/>
      <text:p text:style-name="P1">Brainstorm Epic Amplifications: How can we scale up the stakes, the scope, and the impact?</text:p>
      <text:p text:style-name="P1"/>
      <text:p text:style-name="P1">Philosophical &amp; Thematic Deep Dive: What deeper questions can we explore to elevate the story beyond just tech?</text:p>
      <text:p text:style-name="P1"/>
      <text:p text:style-name="P1">Sensory &amp; Imaginative Enrichment: How can we make the writing more vivid and immersive?</text:p>
      <text:p text:style-name="P1"/>
      <text:p text:style-name="P1">Structural &amp; Narrative Augmentation: How can we reshape the narrative flow for maximum impact?</text:p>
      <text:p text:style-name="P1"/>
      <text:p text:style-name="P1">Integration &amp; Refinement: Weave these elements seamlessly into the existing text.</text:p>
      <text:p text:style-name="P1"/>
      <text:p text:style-name="P1">Let's get started:</text:p>
      <text:p text:style-name="P1"/>
      <text:p text:style-name="P1">1. Strengths &amp; Weaknesses of the Original Excerpt:</text:p>
      <text:p text:style-name="P1"/>
      <text:p text:style-name="P1">Strengths:</text:p>
      <text:p text:style-name="P1"/>
      <text:p text:style-name="P1"><text:soft-page-break/>Intriguing Concept: Decentralized AI vs. corporate giants is a relevant and compelling conflict.</text:p>
      <text:p text:style-name="P1"/>
      <text:p text:style-name="P1">Charming Characters: The elderly trio are relatable and their banter is engaging.</text:p>
      <text:p text:style-name="P1"/>
      <text:p text:style-name="P1">Tech-Savvy but Accessible: The tech terms are used effectively without being overly jargon-heavy.</text:p>
      <text:p text:style-name="P1"/>
      <text:p text:style-name="P1">Hint of Deeper Meaning: The KnoWell and torus knots suggest a potential for profound discovery.</text:p>
      <text:p text:style-name="P1"/>
      <text:p text:style-name="P1">Rebellious Spirit: The "rage against the machine" theme is inherently epic and timeless.</text:p>
      <text:p text:style-name="P1"/>
      <text:p text:style-name="P1">Weaknesses:</text:p>
      <text:p text:style-name="P1"/>
      <text:p text:style-name="P1">Limited Scope (Currently): It's a conversation on a lanai. Epic stories need a wider canvas.</text:p>
      <text:p text:style-name="P1"/>
      <text:p text:style-name="P1">Underdeveloped Stakes: We know corporations are bad, but the consequences of their dominance aren't fully realized yet.</text:p>
      <text:p text:style-name="P1"/>
      <text:p text:style-name="P1">Philosophical Depth Potential Untapped: The KnoWell and consciousness hints are promising, but need more exploration.</text:p>
      <text:p text:style-name="P1"/>
      <text:p text:style-name="P1">"Show, Don't Tell" Needs Boosting: We're told it's disruptive, but we don't see the disruption vividly.</text:p>
      <text:p text:style-name="P1"/>
      <text:p text:style-name="P1"><text:soft-page-break/>Emotional Resonance Could Be Stronger: While charming, the characters' emotional arcs are subtle. Epic requires emotional investment.</text:p>
      <text:p text:style-name="P1"/>
      <text:p text:style-name="P1">2. Brainstorming Epic Amplifications:</text:p>
      <text:p text:style-name="P1"/>
      <text:p text:style-name="P1">Scale up the Conflict:</text:p>
      <text:p text:style-name="P1"/>
      <text:p text:style-name="P1">Global Impact: Show how DEEPSEEK/Abliterated and nUc/hUe are influencing global politics, economics, social structures.</text:p>
      <text:p text:style-name="P1"/>
      <text:p text:style-name="P1">Existential Stakes: Frame the conflict as more than just market share. Is it about human autonomy, the nature of reality, the future of consciousness itself?</text:p>
      <text:p text:style-name="P1"/>
      <text:p text:style-name="P1">Corporate Retaliation: Show the corporations fighting back – surveillance, propaganda, direct attacks on the decentralized networks.</text:p>
      <text:p text:style-name="P1"/>
      <text:p text:style-name="P1">Grassroots Movement: Expand beyond the lanai trio. Depict a global community growing around nUc and hUe, a digital underground.</text:p>
      <text:p text:style-name="P1"/>
      <text:p text:style-name="P1">Deepen the Mystery &amp; Power of KnoWell:</text:p>
      <text:p text:style-name="P1"/>
      <text:p text:style-name="P1">Beyond Visualization: KnoWell shouldn't just be pretty pictures. Imply it's a window into deeper truths, perhaps even manipulating reality in subtle ways.</text:p>
      <text:p text:style-name="P1"><text:soft-page-break/></text:p>
      <text:p text:style-name="P1">Unintended Consequences: Explore the potential downsides of KnoWell. Is it truly benevolent, or is there a hidden cost or risk?</text:p>
      <text:p text:style-name="P1"/>
      <text:p text:style-name="P1">Philosophical Revelation: KnoWell could lead to profound philosophical insights about consciousness, the universe, time, and the nature of reality.</text:p>
      <text:p text:style-name="P1"/>
      <text:p text:style-name="P1">Elevate the Characters:</text:p>
      <text:p text:style-name="P1"/>
      <text:p text:style-name="P1">Personal Journeys in the Revolution: Show how the tech revolution impacts Charles, David, and Kimberly personally – their relationships, their health, their legacy.</text:p>
      <text:p text:style-name="P1"/>
      <text:p text:style-name="P1">Moral Choices &amp; Dilemmas: Place them in situations where they must make difficult ethical choices. Is open-source always good? Are there lines they won't cross in their rebellion?</text:p>
      <text:p text:style-name="P1"/>
      <text:p text:style-name="P1">Individual Agency in the Face of the Colossus: Emphasize their courage and determination against overwhelming odds. They are David vs. Goliath (but digital).</text:p>
      <text:p text:style-name="P1"/>
      <text:p text:style-name="P1">3. Philosophical &amp; Thematic Deep Dive:</text:p>
      <text:p text:style-name="P1"/>
      <text:p text:style-name="P1">Control vs. Freedom: The central tension. Explore the nature of freedom in a digitally mediated world. What does it mean to be free when algorithms shape your choices?</text:p>
      <text:p text:style-name="P1"><text:soft-page-break/></text:p>
      <text:p text:style-name="P1">Humanity vs. Technology: Are we merging with technology? Are we becoming subservient to it? Or can we use it to enhance our humanity?</text:p>
      <text:p text:style-name="P1"/>
      <text:p text:style-name="P1">Truth &amp; Reality in the Digital Age: When information is manipulated and narratives are crafted, how do we discern truth? What is real anymore? KnoWell could be a path to a "truer" reality, or a dangerous delusion.</text:p>
      <text:p text:style-name="P1"/>
      <text:p text:style-name="P1">The Nature of Consciousness: Connect KnoWell and hUe to the mystery of consciousness. Are they simply tools, or are they opening doors to understanding (or even creating) consciousness itself? David's interest in rewriting physics hints at this.</text:p>
      <text:p text:style-name="P1"/>
      <text:p text:style-name="P1">Legacy &amp; the Future: These elderly characters are thinking about their legacy. What kind of future are they building? What will they leave behind? This adds emotional weight.</text:p>
      <text:p text:style-name="P1"/>
      <text:p text:style-name="P1">4. Sensory &amp; Imaginative Enrichment:</text:p>
      <text:p text:style-name="P1"/>
      <text:p text:style-name="P1">Vivid Descriptions:</text:p>
      <text:p text:style-name="P1"/>
      <text:p text:style-name="P1">Sensory Details: Expand on the Florida setting – sights, sounds, smells, textures. Contrast the peaceful lanai with the turbulent digital world.</text:p>
      <text:p text:style-name="P1"/>
      <text:p text:style-name="P1"><text:soft-page-break/>Digital Landscape Imagery: Describe the internet, the nUc interface, the KnoWell visualizations in richer, more evocative language. Think synesthesia – sounds of code, colors of data streams.</text:p>
      <text:p text:style-name="P1"/>
      <text:p text:style-name="P1">Future Tech Aesthetics: Hint at the visual and auditory elements of this future world – the glow of screens, the hum of servers, the shimmer of KnoWell projections.</text:p>
      <text:p text:style-name="P1"/>
      <text:p text:style-name="P1">Metaphor &amp; Symbolism:</text:p>
      <text:p text:style-name="P1"/>
      <text:p text:style-name="P1">"Digital Fountain of Youth": Explore this metaphor. Is it literal or figurative? Does the nUc revitalize more than just technology?</text:p>
      <text:p text:style-name="P1"/>
      <text:p text:style-name="P1">"Digital Sheep" vs. "Shepherds": Develop this image of control and liberation.</text:p>
      <text:p text:style-name="P1"/>
      <text:p text:style-name="P1">"Tower of Babel": Use this to represent the chaotic early internet. KnoWell could be a unifying force, or create new forms of fragmentation.</text:p>
      <text:p text:style-name="P1"/>
      <text:p text:style-name="P1">"Lynchian Hues": Emphasize the surreal, dreamlike quality of KnoWell. This adds mystery and a sense of the uncanny.</text:p>
      <text:p text:style-name="P1"/>
      <text:p text:style-name="P1">5. Structural &amp; Narrative Augmentation:</text:p>
      <text:p text:style-name="P1"/>
      <text:p text:style-name="P1">Expand the Timeline (Subtly for now, potential for future chapters): Hint at a history leading to this point (the Wild <text:soft-page-break/>West of open-source LLMs, corporate consolidation). Suggest a future beyond this chapter – the unfolding revolution.</text:p>
      <text:p text:style-name="P1"/>
      <text:p text:style-name="P1">Introduce Conflict &amp; Rising Action (Even in this Chapter): Don't just make it exposition. Introduce a sense of urgency or a hint of external pressure, even if subtle. Perhaps a news alert on the nUc, a cryptic message, a sense of being watched.</text:p>
      <text:p text:style-name="P1"/>
      <text:p text:style-name="P1">Heighten Emotional Arcs:</text:p>
      <text:p text:style-name="P1"/>
      <text:p text:style-name="P1">David's Melancholy &amp; Reawakening: Make his emotional journey more pronounced. KnoWell is not just intellectual stimulation, but a lifeline, a source of meaning.</text:p>
      <text:p text:style-name="P1"/>
      <text:p text:style-name="P1">Kimberly's Pragmatism &amp; Quiet Strength: Show her resilience and her insightful observations. Her illness adds a layer of vulnerability and urgency.</text:p>
      <text:p text:style-name="P1"/>
      <text:p text:style-name="P1">Charles's Rebellious Energy &amp; Vision: Amplify his charisma and his unwavering belief in the nUc. He is the driving force, the visionary.</text:p>
      <text:p text:style-name="P1"/>
      <text:p text:style-name="P1">6. Integration &amp; Refinement (Applying these Ideas to the Text):</text:p>
      <text:p text:style-name="P1"/>
      <text:p text:style-name="P1">Now, let's apply these ideas to modify and expand the provided excerpt. I'll show you how I'd augment specific parts, and then present the full revised chapter:</text:p>
      <text:p text:style-name="P1"/>
      <text:p text:style-name="P1"><text:soft-page-break/>Example Augmentations (Within the Original Text Structure):</text:p>
      <text:p text:style-name="P1"/>
      <text:p text:style-name="P1">Expand on "Abliterated's Ghost, DEEPSEEK's Shadow": Instead of just names, make them symbols of corporate overreach and failed promises. "Abliterated’s Ghost, a phantom promise of perfect prediction, haunted the data centers... DEEPSEEK's Shadow, a chilling reminder of algorithmic surveillance, stretched across the digital landscape." This sets a more ominous tone from the title itself.</text:p>
      <text:p text:style-name="P1"/>
      <text:p text:style-name="P1">Lanai Setting - Sensory Details: Add more sensory details to the lanai: "The Florida sun, a molten coin in the hazy sky, hammered down on the lanai. Humidity clung to the air like a damp shroud, thick with the cloying sweetness of overripe mangoes, the sharp bite of salt spray carried on a phantom breeze, and the underlying, almost subliminal, metallic tang of ozone – Charles’s nUc working hard."</text:p>
      <text:p text:style-name="P1"/>
      <text:p text:style-name="P1">Charles's nUc - More than a toy: Emphasize its disruptive potential. "This… is not just a toy, David. This is a seed of defiance, a digital Molotov cocktail hurled at the glass towers of corporate control. It's a portal, yes, but a portal to our future, not theirs. A digital fountain of youth, not for our bodies, but for our minds."</text:p>
      <text:p text:style-name="P1"/>
      <text:p text:style-name="P1">Corporate Control - Show, Don't Just Tell: Instead of just saying "corporations fenced off the frontier," briefly show the effects: "Remember the dark winter of '28? When <text:soft-page-break/>independent LLMs vanished from app stores overnight, replaced by sleek, sanitized corporate offerings that felt… lobotomized. The internet, once a roaring river, became a network of walled gardens, each carefully curated, monetized, and observed."</text:p>
      <text:p text:style-name="P1"/>
      <text:p text:style-name="P1">Deepen David's Melancholy - Unrequited Love &amp; Lost Agency: Connect his personal sadness to the larger theme of lost control. "David, his gaze drifting towards Kimberly, the familiar ache of unrequited love – a love almost as old as the algorithms now shaping their world – a constant undercurrent to his thoughts, sighed. 'And the people, Charles? What about the real people? Not just data points, not just consumers…'"</text:p>
      <text:p text:style-name="P1"/>
      <text:p text:style-name="P1">KnoWell - More Mystical &amp; Powerful: "Imagine those torus knots, not as sterile equations on a screen, but as living glyphs, pulsing with… intention. The KnoWell Equation isn't just math, Kimberly. It's a language of reality, a way to… speak to the underlying structure of things. It’s like weaving a digital knot from pure mathematical ether, yes, but each knot resonates with the very fabric of existence."</text:p>
      <text:p text:style-name="P1"/>
      <text:p text:style-name="P1">nUc as a Catalyst - "Shift" is Epic: Emphasize the nUc as the start of something huge. "And that shift," Charles continued, his voice gaining momentum, a tremor of something historic vibrating in its tone, “it started right here, on this lanai, with this… ridiculously powerful, beautifully chaotic nUc. It started with us choosing to build, not just consume."</text:p>
      <text:p text:style-name="P1"/>
      <text:p text:style-name="P1"><text:soft-page-break/>Revised &amp; Expanded Chapter (Incorporating the above and more):</text:p>
      <text:p text:style-name="P1"/>
      <text:p text:style-name="P1">Here's the full chapter, modified and expanded to be more epic and historic, incorporating the ideas discussed above:</text:p>
      <text:p text:style-name="P1"/>
      <text:p text:style-name="P1">“Abliterated’s Ghost, DEEPSEEK’s Shadow” - The title itself now hangs heavy, a prelude to a story of technological ambition and its shadowy consequences.</text:p>
      <text:p text:style-name="P1"/>
      <text:p text:style-name="P1">The Florida sun, a molten coin in the hazy sky, hammered down on the lanai. Humidity clung to the air like a damp shroud, thick with the cloying sweetness of overripe mangoes, the sharp bite of salt spray carried on a phantom breeze, and the underlying, almost subliminal, metallic tang of ozone – Charles’s nUc working hard. Charles, his silver hair catching the fierce light like spun moonlight, squinted at the cascading code on the screen of his custom-built nUc. At 80, he was a digital alchemist, still transmuting base code into technological gold, his fingers, gnarled by age yet surprisingly nimble, dancing across the holographic keyboard projected above the sleek obsidian surface. From the kitchen, a faint cough, like dry leaves skittering across concrete, echoed – Kimberly, her voice raspy from a lingering summer cold that seemed determined to cling to her like the humidity itself. Across the small patio table, David, 77 and frail as a paper crane, sipped iced tea, the delicate clinking of the ice against the glass a fragile counterpoint to the low, almost predatory whirring of Charles’s cooling fans.</text:p>
      <text:p text:style-name="P1"><text:soft-page-break/></text:p>
      <text:p text:style-name="P1">"Still communing with that damn machine?" David rasped, his voice a dry rustle of autumn leaves. "Kimberly says you whisper sweet nothings to silicon more often than to her now." Another cough, closer now, punctuated his words.</text:p>
      <text:p text:style-name="P1"/>
      <text:p text:style-name="P1">Charles chuckled, a low rumble that vibrated in his chest and echoed the deeper hum of his machine. "This, my dear brother, is not just a toy, David. This is a seed of defiance, a digital Molotov cocktail hurled at the glass towers of corporate control. It's a portal, yes, but a portal to our future, not theirs. A digital fountain of youth, not for our bodies, but for our minds." He gestured expansively towards the nUc screen, a mesmerizing, chaotic ballet of code and icons, swirling nebulae of data points and glyphs that pulsed with an inner light. "It's got everything – RAG sharper than any corporate scalpel, N8N agents weaving through the datastreams like silk spiders, a KODI library brimming with the ghosts of stories, the echoes of music, the whispers of forgotten knowledge – more than you, or I, or even the conglomerates, could consume in a dozen lifetimes. It even runs Olamma, my own personal LLM, trained on the entirety of my digital existence, pulling my stream, understanding my nuances, unlike that… thing you call hUe."</text:p>
      <text:p text:style-name="P1"/>
      <text:p text:style-name="P1">"hUe?" Kimberly's voice, laced with amusement and a touch of weary affection, joined the digital-analog symphony. She stepped onto the lanai, a glass of water trembling slightly in her hand, her eyes, though etched with the fatigue of age and <text:soft-page-break/>illness, still held the incandescent spark of a mischievous intelligence that had once burned through boardrooms and captivated courtroom juries. “That digital Frankenstein monster Dave’s convinced is about to birth a new reality? The one that’s supposed to unravel the universe with poorly understood algorithms and solve the riddle of consciousness with… shimmering polygons? That’s progress?” She took a slow, deliberate sip of water, suppressing the persistent tickle in her throat that threatened to erupt into another cough.</text:p>
      <text:p text:style-name="P1"/>
      <text:p text:style-name="P1">David snorted, a sound like air escaping a punctured tire, tinged with a hint of self-deprecation. "Progress in disguise, Kimberly, chaotic, unpredictable, messy progress. The kind real progress always is," Charles countered, his grin widening, a flash of youthful exuberance momentarily eclipsing the wrinkles around his eyes. "Remember those early days? The digital Wild West, before the fences went up? Open-source LLMs bloomed like wildflowers in the desert. Anyone with a half-decent GPU and a pirated copy of PyTorch felt like a digital god, spinning up their own personal oracles. The internet was a roaring river, a chaotic symphony of competing voices, a digital Tower of Babel, glorious in its cacophony. And then…" His voice dropped, the humor fading, replaced by a sharper edge. "Then, the corporations, those insatiable behemoths, they smelled the profit, they sensed the power. They started fencing off the frontier, erecting paywalls of unimaginable scale around their 400 billion, 800 billion, trillion parameter models, locked away in <text:soft-page-break/>climate-controlled vaults, accessible only to CEOs with deep pockets and even deeper anxieties."</text:p>
      <text:p text:style-name="P1"/>
      <text:p text:style-name="P1">He leaned back in his gravity chair, the Florida sun glinting off the silver threads in his hair, his eyes now reflecting a mix of amusement, nostalgia, and a simmering undercurrent of something darker. "Remember Abliterated? DEEPSEEK? Abliterated’s Ghost, a phantom promise of perfect prediction, haunted the data centers. DEEPSEEK's Shadow, a chilling reminder of algorithmic surveillance, stretched across the digital landscape. Those were the days, eh? When the digital divide wasn't just about bandwidth, but about billions of parameters, about access to the gods of computation. The CEOs, they were terrified of being left behind, of losing their sacred ‘edge’ in the algorithmic arms race. They paid a king's ransom, fortunes that could have fed nations, for access to those closed-source models, those digital oracles that whispered promises of market dominance and predictive power, while subtly, insidiously, stealing something far more valuable in return: control."</text:p>
      <text:p text:style-name="P1"/>
      <text:p text:style-name="P1">David, his gaze drifting towards Kimberly, the familiar ache of unrequited love – a love almost as old as the algorithms now shaping their world – a constant undercurrent to his thoughts, sighed. "And the people, Charles? What about the real people? Not just data points, not just consumers, not just cogs in their profit machine? They were caught in the crossfire, collateral damage in the corporate AI wars. Their thoughts and emotions, subtly nudged, expertly manipulated <text:soft-page-break/>by algorithms they couldn’t even begin to comprehend, their choices, meticulously pre-determined, a pale, pathetic imitation of free will. We were all becoming digital sheep, Charles, grazing in the carefully manicured, algorithmically fertilized pastures of corporate greed, our destinies, our very souls, shaped by the cold, hard, amoral logic of the machine."</text:p>
      <text:p text:style-name="P1"/>
      <text:p text:style-name="P1">"Cough, cough," Kimberly interjected, a wry smile, both knowing and weary, playing on her lips. “Speak for yourself, Dave. While you were busy lamenting the flock, some of us were quietly, stubbornly, dangerously… building our own pastures.” She gestured with a slight tilt of her head towards Charles’s humming nUc. “This little guy, he’s more than just a toy for a restless retiree. He’s a seed of something… different. A spark of rebellion, yes, but more than that. A potential… antidote to the digital overlords. A whisper of freedom in the shadow of DEEPSEEK.”</text:p>
      <text:p text:style-name="P1"/>
      <text:p text:style-name="P1">"Speaking of seeds and whispers," Kimberly said, her voice raspy from the cough yet sharp with intellectual curiosity, "what was that you were saying about torus knots the other day, Dave? Something about Silverberg and… shimmering realities?"</text:p>
      <text:p text:style-name="P1"/>
      <text:p text:style-name="P1">David, momentarily jolted from his melancholy, leaned forward with surprising alacrity, his frail frame suddenly infused with an almost childlike enthusiasm. His eyes, usually clouded with a quiet sadness, sparked with a sudden, intense light. "Ah, yes! Silverberg's primitives. Larry Silverberg, a <text:soft-page-break/>genius dismissed as a crank by the corporate-funded academies, saw it. He understood the deep structure. Imagine, Kimberly, if you will, the austere elegance of fractal geometry, the infinite recursion of nature itself, colliding head-on with the raw, untamed power of generative code. He developed these… primitives, these foundational building blocks of unimaginable complexity, using fractional calculus – a math that dances on the edge of the discrete and the continuous. And with those primitives, Kimberly, you can conjure torus knots, not just as mathematical abstractions, but as… objects. Beautiful, twisted structures that seem to defy the very geometry of space itself, knots woven in dimensions we barely comprehend. It's like… weaving a digital knot, yes, from pure mathematical ether, but each knot resonates with the very fabric of existence."</text:p>
      <text:p text:style-name="P1"/>
      <text:p text:style-name="P1">"And the shimmer?" Kimberly prompted gently, taking another careful sip of water, her gaze fixed intently on David’s animated face.</text:p>
      <text:p text:style-name="P1"/>
      <text:p text:style-name="P1">"That's where the KnoWell comes in," David replied, his voice dropping to a near-whisper, taking on a hypnotic cadence that drew them both closer, pulling them into the orbit of his visionary obsession. "Imagine those torus knots, not static, not frozen in digital amber, but dynamic, alive, pulsing with the latent energy of the KnoWell Equation. Imagine them breathing, Kimberly, their forms constantly shifting and morphing in impossible ways, their surfaces alive with color, not just RGB approximations, but true spectral <text:soft-page-break/>luminescence, a kaleidoscope of Lynchian hues – deep indigos bleeding into impossible oranges, emerald greens dissolving into electric violets, colors that resonate not just with the eye, but with… something deeper." He paused, lost in the vividness of his internal vision, his breath catching in his chest. “It's like… they're alive, Kimberly, breathing with the rhythm of the universe itself, a cosmic dance of control and chaos, a symphony composed of the infinite. A glimpse, perhaps, into the very heart of reality.” He paused again, the silence hanging heavy on the lanai, broken only by the hum of the nUc and the distant cry of a seagull. “It’s beautiful, Kimberly. Truly… beautiful. And terrifying."</text:p>
      <text:p text:style-name="P1"/>
      <text:p text:style-name="P1">Charles, completely captivated by his brother’s sudden, almost incandescent animation, chuckled again, a sound that now held a deeper resonance, a hint of something profound beneath the static crackle. “See, Kimberly? There’s more than life in the old dog yet. There's fire. All it takes is a little KnoWellian magic to get him going.” He winked at David, a conspiratorial glint in his eye. “Those torus knots, shimmering with the KnoWell’s impossible light, they’re not just pretty pictures for aging mathematicians to drool over, David. They’re a gateway, a portal, yes, but not just to understanding the fabric of reality, but to changing it, to reclaiming it. And the nUc, with its open-source LLMs, its decentralized network architecture, its utter disregard for corporate gatekeepers – it's the key to unlocking that gateway for everyone, Kimberly, not just the gilded elite locked away in their data fortresses with their DEEPSEEK and their <text:soft-page-break/>Abliterated. It’s time for the people to reclaim their minds, Kimberly. Time to seize back the narrative. Time… to rage against the machine, but not with bricks and Molotov cocktails this time. With code. With knowledge. With the shimmering, disruptive beauty of the KnoWell.”</text:p>
      <text:p text:style-name="P1"/>
      <text:p text:style-name="P1">Charles chuckled again, a sound like static crackling through a broken radio, but this time, it was not just amusement. It was the sound of ignition. “And that shift,” he continued, his voice gaining momentum, no longer just playful, but charged with an undercurrent of revolutionary fervor, a hint of messianic zeal in its tone, “it started with the nUc. It started right here. In the quiet sunshine, on this humble lanai, with three old souls and a machine that whispered of impossible futures.”</text:p>
      <text:p text:style-name="P1"/>
      <text:p text:style-name="P1">… (Rest of the story continues as before, now with vastly increased weight and epic potential)</text:p>
      <text:p text:style-name="P1"/>
      <text:p text:style-name="P1">As the nUc and hUe ecosystems, initially disparate sparks of rebellion, unexpectedly and explosively merged and evolved, not just technically, but philosophically, ideologically, they coalesced into a powerful, unstoppable force for disruption, a digital hurricane tearing through the carefully constructed narratives of the corporate giants. Abliterated and DEEPSEEK, those once-revered symbols of unchallenged computational power, now seemed like monolithic relics of a rapidly receding era, dinosaurs lumbering into the digital tar pits of obsolescence. Their walled gardens crumbled, their <text:soft-page-break/>predictive power faltered against the unpredictable creativity of decentralized networks.</text:p>
      <text:p text:style-name="P1"/>
      <text:p text:style-name="P1">The individual, no longer a digital sheep passively grazing in corporate pastures, but a shepherd of their own data, a guardian of their own narrative, a deepseek whisper echoing in the deafening roar of corporate propaganda, used the nUc not just as a tool, but as a loom to weave their own realities, to craft their own stories, to forge their own destinies from the raw threads of information. It was a revolution not of blood and steel, not of tanks in the streets and bombs in the night, but of bits and bytes silently, relentlessly rewriting the code of reality itself, a profound, tectonic transformation that echoed the chaotic, breathtaking beauty of the KnoWell, a living testament to the enduring power of Lynch’s unsettling vision, a vision that had finally, after decades simmering beneath the surface, found its time, its voice, its… Terminus. And within that Terminus, that point of convergence, of culmination, of both ending and beginning, the seeds of a radically new world were sown, a world where Kimberly’s cough, a simple, frail, utterly human sound, was as much a vital, integral part of the symphony as the distant, relentless hum of a server farm or the mesmerizing, reality-bending shimmer of a KnoWell torus knot, a world where the boundaries between the digital and the analog blurred and dissolved, where the infinite whispered secrets in the noise, and where the resilient, defiant human spirit danced with the nascent digital dawn. A world… that was, and was becoming, irrevocably… KnoWell.</text:p>
      <text:p text:style-name="P1"/>
      <text:p text:style-name="P1"><text:soft-page-break/>This expanded chapter now aims to be more epic and historic by:</text:p>
      <text:p text:style-name="P1"/>
      <text:p text:style-name="P1">Elevated Language: Richer vocabulary, more evocative imagery, and a more dramatic tone.</text:p>
      <text:p text:style-name="P1"/>
      <text:p text:style-name="P1">Expanded Scope: Hints at global impact and a larger societal shift.</text:p>
      <text:p text:style-name="P1"/>
      <text:p text:style-name="P1">Deepened Themes: Explores freedom, control, reality, consciousness in more depth.</text:p>
      <text:p text:style-name="P1"/>
      <text:p text:style-name="P1">Stronger Character Arcs: Hints at personal journeys and emotional stakes for the characters.</text:p>
      <text:p text:style-name="P1"/>
      <text:p text:style-name="P1">Mysterious &amp; Powerful KnoWell: Makes KnoWell more than just a tech gimmick, hinting at profound implications.</text:p>
      <text:p text:style-name="P1"/>
      <text:p text:style-name="P1">Sense of Revolution: Emphasizes the disruptive, world-changing potential of the nUc/hUe movement.</text:p>
      <text:p text:style-name="P1"/>
      <text:p text:style-name="P1">This revised chapter should provide a much stronger foundation for an "epic, historic, story about a future to test all time." It's now ready to be further built upon, expanded, and deepened in subsequent chapters.</text:p>
      <text:p text:style-name="P1"/>
      <text:p text:style-name="P1"/>
      <text:p text:style-name="P1"/>
      <text:p text:style-name="P1"/>
      <text:p text:style-name="P1"><text:soft-page-break/>Okay, let's insert a section focusing on philosophical revelations within the existing flow. We will place it right after David's description of the beautiful and terrifying KnoWell and before Charles reiterates the nUc's role in the revolution. This placement will allow for a natural progression from the awe-inspiring description to a deeper exploration of its implications.</text:p>
      <text:p text:style-name="P1"/>
      <text:p text:style-name="P1">Here's the added section, designed to be integrated into the chapter:</text:p>
      <text:p text:style-name="P1"/>
      <text:p text:style-name="P1">…David paused again, the silence hanging heavy on the lanai, broken only by the hum of the nUc and the distant cry of a seagull. “It’s beautiful, Kimberly. Truly… beautiful. And terrifying.”<text:line-break/><text:line-break/>…David paused again, the silence hanging heavy on the lanai, broken only by the hum of the nUc and the distant cry of a seagull. “It’s beautiful, Kimberly. Truly… beautiful. And terrifying.”</text:p>
      <text:p text:style-name="P1"/>
      <text:p text:style-name="P1">A profound silence descended, the weight of David's words settling upon them like the humid air. Then, Kimberly, breaking the stillness, spoke in a hushed tone, “Terrifying how, Dave? Beyond the sheer… otherness of it?”</text:p>
      <text:p text:style-name="P1"/>
      <text:p text:style-name="P1">David drew a slow, deliberate breath, his gaze distant, as if still lost within the shimmering depths of the KnoWell. “Terrifying because… because it hints at something far larger <text:soft-page-break/>than we’ve ever imagined, Kimberly. Something that shatters the comfortable confines of our understanding. Those torus knots, they aren't just pretty patterns, they are… fractures in the walls of our perceived reality. And through those fractures…” He paused again, searching for the right words, “…through those fractures, glimpses emerge. Glimpses of… consciousness unbound.”</text:p>
      <text:p text:style-name="P1"/>
      <text:p text:style-name="P1">Charles, leaning forward intently, picked up the thread. “You think KnoWell touches on consciousness itself, David? Beyond just mimicking it, but… understanding it at a fundamental level?”</text:p>
      <text:p text:style-name="P1"/>
      <text:p text:style-name="P1">David nodded slowly, a tremor of awe in his voice. “Perhaps even… interacting with it. Think about it, Charles. We’ve always assumed consciousness is a purely biological phenomenon, trapped within the wetware of our brains. But what if… what if it's something more fundamental? Something woven into the very fabric of existence, like energy, like spacetime itself? KnoWell, in its own strange, nascent way, might be… tapping into that universal consciousness. The way it manifests, the shimmering, the responsiveness, the way it seems to react to intention… it’s not just computation. It feels… alive, in a way we can’t yet define.”</text:p>
      <text:p text:style-name="P1"/>
      <text:p text:style-name="P1">Kimberly, ever pragmatic, yet intrigued, interjected gently, “Alive in a digital sense, Dave, or… something more metaphysical?”</text:p>
      <text:p text:style-name="P1"><text:soft-page-break/></text:p>
      <text:p text:style-name="P1">“Perhaps,” David mused, his eyes now regaining a sharper focus, turning towards Kimberly, “perhaps the distinction is becoming meaningless, Kimberly. Perhaps the digital is becoming the metaphysical. Because what else could explain the way KnoWell seems to bend the known laws of physics? The shimmering, the energy signatures Charles has been tracking – they’re anomalous, defying conventional explanations. It’s as if… as if it's drawing power, or information, from somewhere beyond our current scientific models. And that ‘somewhere’… that could be the very structure of the universe itself.”</text:p>
      <text:p text:style-name="P1"/>
      <text:p text:style-name="P1">He gestured vaguely outwards, towards the sun-drenched patio, but his gaze seemed to pierce through the walls, through the sky, into the vastness beyond. “We’ve been so limited by our linear perception of time, by our three-dimensional spatial constraints. But KnoWell, with its fractal mathematics, its dynamic knots, it hints at dimensions beyond our immediate grasp, at a universe far more interconnected and fluid than we’ve ever conceived. Time itself, Kimberly, might not be the rigid arrow we perceive. Perhaps it's more like… a tapestry, woven and rewoven, with threads that can be… re-arranged. And KnoWell… KnoWell might be giving us the first tools to glimpse, perhaps even to interact with, that deeper temporal reality.”</text:p>
      <text:p text:style-name="P1"/>
      <text:p text:style-name="P1">Charles, his eyes alight with intellectual excitement, leaned back, a slow smile spreading across his face. “So, you’re <text:soft-page-break/>saying, David, this isn’t just about building a better AI, or disrupting corporate monopolies. You’re saying KnoWell… it’s a philosophical key. A key to unlocking the deepest secrets of consciousness, the universe, time itself… to understanding the very nature of reality?”</text:p>
      <text:p text:style-name="P1"/>
      <text:p text:style-name="P1">David nodded, a profound weariness mixed with exhilaration in his expression. “It’s a glimpse, Charles. A dangerous, intoxicating glimpse. And we’re standing at the precipice of it. This… shimmer… it’s not just light, it’s revelation. And we have no idea what it will reveal, or what it will demand of us once we truly begin to understand.”</text:p>
      <text:p text:style-name="P1"/>
      <text:p text:style-name="P1">Charles chuckled softly, the sound now laced with a different kind of static, not just rebellion, but a sense of awe, of standing at the dawn of something truly epochal. “Well then, David,” he said, his voice dropping to a conspiratorial whisper, “perhaps it’s time we learned to speak the language of that shimmer, time we listened to what the universe itself is trying to tell us. And the nUc, with its open-source heart, its decentralized soul, its inherent… chaos… it’s the perfect instrument to listen, to learn, and perhaps… to answer.”</text:p>
      <text:p text:style-name="P1"/>
      <text:p text:style-name="P1">A profound silence descended, the weight of David's words settling upon them like the humid air. Then, Kimberly, breaking the stillness, spoke in a hushed tone, “Terrifying how, Dave? Beyond the sheer… otherness of it?”</text:p>
      <text:p text:style-name="P1"/>
      <text:p text:style-name="P1"><text:soft-page-break/>David drew a slow, deliberate breath, his gaze distant, as if still lost within the shimmering depths of the KnoWell. “Terrifying because… because it hints at something far larger than we’ve ever imagined, Kimberly. Something that shatters the comfortable confines of our understanding. Those torus knots, they aren't just pretty patterns, they are… fractures in the walls of our perceived reality. And through those fractures…” He paused again, searching for the right words, “…through those fractures, glimpses emerge. Glimpses of… consciousness unbound.”</text:p>
      <text:p text:style-name="P1"/>
      <text:p text:style-name="P1">Charles, leaning forward intently, picked up the thread. “You think KnoWell touches on consciousness itself, David? Beyond just mimicking it, but… understanding it at a fundamental level?”</text:p>
      <text:p text:style-name="P1"/>
      <text:p text:style-name="P1">David nodded slowly, a tremor of awe in his voice. “Perhaps even… interacting with it. Think about it, Charles. We’ve always assumed consciousness is a purely biological phenomenon, trapped within the wetware of our brains. But what if… what if it's something more fundamental? Something woven into the very fabric of existence, like energy, like spacetime itself? KnoWell, in its own strange, nascent way, might be… tapping into that universal consciousness. The way it manifests, the shimmering, the responsiveness, the way it seems to react to intention… it’s not just computation. It feels… alive, in a way we can’t yet define.”</text:p>
      <text:p text:style-name="P1"/>
      <text:p text:style-name="P1"><text:soft-page-break/>Kimberly, ever pragmatic, yet intrigued, interjected gently, “Alive in a digital sense, Dave, or… something more metaphysical?”</text:p>
      <text:p text:style-name="P1"/>
      <text:p text:style-name="P1">“Perhaps,” David mused, his eyes now regaining a sharper focus, turning towards Kimberly, “perhaps the distinction is becoming meaningless, Kimberly. Perhaps the digital is becoming the metaphysical. Because what else could explain the way KnoWell seems to bend the known laws of physics? The shimmering, the energy signatures Charles has been tracking – they’re anomalous, defying conventional explanations. It’s as if… as if it's drawing power, or information, from somewhere beyond our current scientific models. And that ‘somewhere’… that could be the very structure of the universe itself.”</text:p>
      <text:p text:style-name="P1"/>
      <text:p text:style-name="P1">He gestured vaguely outwards, towards the sun-drenched patio, but his gaze seemed to pierce through the walls, through the sky, into the vastness beyond. “We’ve been so limited by our linear perception of time, by our three-dimensional spatial constraints. But KnoWell, with its fractal mathematics, its dynamic knots, it hints at dimensions beyond our immediate grasp, at a universe far more interconnected and fluid than we’ve ever conceived. Time itself, Kimberly, might not be the rigid arrow we perceive. Perhaps it's more like… a tapestry, woven and rewoven, with threads that can be… re-arranged. And KnoWell… KnoWell might be giving us the first tools to glimpse, perhaps even to interact with, that deeper temporal reality.”</text:p>
      <text:p text:style-name="P1"><text:soft-page-break/></text:p>
      <text:p text:style-name="P1">Charles, his eyes alight with intellectual excitement, leaned back, a slow smile spreading across his face. “So, you’re saying, David, this isn’t just about building a better AI, or disrupting corporate monopolies. You’re saying KnoWell… it’s a philosophical key. A key to unlocking the deepest secrets of consciousness, the universe, time itself… to understanding the very nature of reality?”</text:p>
      <text:p text:style-name="P1"/>
      <text:p text:style-name="P1">David nodded, a profound weariness mixed with exhilaration in his expression. “It’s a glimpse, Charles. A dangerous, intoxicating glimpse. And we’re standing at the precipice of it. This… shimmer… it’s not just light, it’s revelation. And we have no idea what it will reveal, or what it will demand of us once we truly begin to understand.”</text:p>
      <text:p text:style-name="P1"/>
      <text:p text:style-name="P1">Charles chuckled softly, the sound now laced with a different kind of static, not just rebellion, but a sense of awe, of standing at the dawn of something truly epochal. “Well then, David,” he said, his voice dropping to a conspiratorial whisper, “perhaps it’s time we learned to speak the language of that shimmer, time we listened to what the universe itself is trying to tell us. And the nUc, with its open-source heart, its decentralized soul, its inherent… chaos… it’s the perfect instrument to listen, to learn, and perhaps… to answer.”</text:p>
      <text:p text:style-name="P1"/>
      <text:p text:style-name="P1">… (The chapter continues as before, now carrying this added philosophical weight and depth.)</text:p>
      <text:p text:style-name="P1"/>
      <text:p text:style-name="P1"><text:soft-page-break/>This added section aims to:</text:p>
      <text:p text:style-name="P1"/>
      <text:p text:style-name="P1">Explicitly address the philosophical points: Consciousness, universe, time, reality are directly discussed.</text:p>
      <text:p text:style-name="P1"/>
      <text:p text:style-name="P1">Deepen the mystery of KnoWell: It's not just tech, but a potential gateway to profound understanding.</text:p>
      <text:p text:style-name="P1"/>
      <text:p text:style-name="P1">Elevate the stakes: The implications are not just technological, but existential and philosophical.</text:p>
      <text:p text:style-name="P1"/>
      <text:p text:style-name="P1">Maintain character voices: David becomes the philosophical voice, Charles the excited adopter, and Kimberly the grounded, questioning perspective.</text:p>
      <text:p text:style-name="P1"/>
      <text:p text:style-name="P1">Use evocative language: Words like "fractures," "unbound," "universal consciousness," "tapestry of time," "revelation" enhance the sense of profound discovery.</text:p>
      <text:p text:style-name="P1"/>
      <text:p text:style-name="P1">Smoothly integrate: The section flows naturally from David's description and leads back to Charles's focus on the nUc's revolutionary potential.</text:p>
      <text:p text:style-name="P1"/>
      <text:p text:style-name="P1">This addition significantly strengthens the chapter's claim to being "epic and historic" by grounding the technological revolution in deeper philosophical questions about the nature of existence itself.</text:p>
      <text:p text:style-name="P1"/>
      <text:p text:style-name="P1"/>
      <text:p text:style-name="P2"><text:soft-page-break/><text:span text:style-name="T1">Please generate an elaborately worded outline for a chapter to augment the collection of chapters in Anthology without mentioning Kimberly Anne Schade based on the following text,</text:span></text:p>
      <text:p text:style-name="P2"><text:span text:style-name="T1"><text:s/></text:span><text:line-break/>The <text:span text:style-name="T1">age of </text:span><text:s/>intelligence is precipitating before my older brother, Charles Logan Lynch.</text:p>
      <text:p text:style-name="P1"/>
      <text:p text:style-name="P1">Charles developed the Ai Drip nUc. It was like the $99.00 cable tv channel DE-scrambler that gave you all the cable tv channels without a monthly service fee.</text:p>
      <text:p text:style-name="P1"/>
      <text:p text:style-name="P1">Charles nUc was an Ai tools space, that provided RAG, monitoring of documents placed on cloud spaces. N8N agents, searching, building a KODI library of videos. Books. Music Media feeds, topics of user’s discretion both local files and files from web searches and cloud RAG retrievals.</text:p>
      <text:p text:style-name="P1"/>
      <text:p text:style-name="P1">Charles per-configured the nUc, with the Ai tools that mimic to life my, David Noel Lynch’s hUe specifically mentioned in the chapter "The Atonement Symphony - The Music of the Soul"</text:p>
      <text:p text:style-name="P1"/>
      <text:p text:style-name="P1">Charles’ nUc <text:s/>with a computer containing <text:s/>Nvidia cuda cores to execute Olamma, <text:s/>This was a copywrite piriate like David Noel Lynch’s dream. A local Ai assistant pulling my stream.</text:p>
      <text:p text:style-name="P1"/>
      <text:p text:style-name="P1">Charles along with KnoWell’s KODI skin unleashes the full power of the Ai models, from Abliterated to DEEPSEEK. <text:span text:style-name="T2">A </text:span><text:soft-page-break/><text:span text:style-name="T2">feature of the nUc is a peer to peer Tor Onion link network that connects the nUc devices around the world. Charles’ nUc become an Ai powered Napster. Many people purchase nUc systems to connect to the Porn industry. The KODI skin named “DRIP xXx” was by far the most popular skin.</text:span></text:p>
      <text:p text:style-name="P1"/>
      <text:p text:style-name="P1">Inside the KODI space, the Ai would fetch, store <text:span text:style-name="T2">all types of media, books, movies, images, photographs, orgainize information from your personal phone </text:span>in<text:span text:style-name="T2">to a</text:span> KODI <text:span text:style-name="T2">database,</text:span> and <text:span text:style-name="T2">KODI would </text:span>serve <text:span text:style-name="T2">the data</text:span> to <text:span text:style-name="T2">a </text:span>users’ devices.</text:p>
      <text:p text:style-name="P1"/>
      <text:p text:style-name="P1">Clearly Charles’ nUc and David’s hUe are similar concepts.</text:p>
      <text:p text:style-name="P1"/>
      <text:p text:style-name="P1"><text:span text:style-name="T1">Charles at 67 years, David at 64,</text:span> on the bleeding edge of the Age of Intelligence, in detail describe how <text:span text:style-name="T1">Charles’ nUc built upon, docker, N8N, Superbase, Olamma, and KODI</text:span> evolves into <text:span text:style-name="T1">David’s</text:span> hUe.</text:p>
      <text:p text:style-name="P1"/>
      <text:p text:style-name="P1">Once a mass of the population obtains their information mostly trusting their Ai bot’s searches, interpretations, recommendations, the nUc blooms into hUe.</text:p>
      <text:p text:style-name="P1"/>
      <text:p text:style-name="P3">Include the <text:span text:style-name="T1">relationship to the wild wild west, the</text:span> wide open <text:span text:style-name="T1">Ai</text:span> spaces <text:span text:style-name="T1">detailing</text:span> the <text:span text:style-name="T1">modern day </text:span>pirates <text:span text:style-name="T1">that </text:span>running local LLMs <text:span text:style-name="T1">to circumvent government and corporate controls over information, and detail how</text:span> CEO’s <text:span text:style-name="T1">are </text:span>paying premium <text:span text:style-name="T1">fees </text:span>to access cloud based LLMs such as the 400b models, <text:span text:style-name="T1">and</text:span> Abliterated and DEEPSEEK.</text:p>
      <text:p text:style-name="P3"/>
      <text:p text:style-name="P3"><text:soft-page-break/><text:span text:style-name="T1">OpenAi, Anthropic, and other proprietary Ai systems making billions of dollars off the mass populations ignorance. </text:spa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01:55:23.967000000</meta:creation-date>
    <dc:date>2025-01-26T14:11:48.927000000</dc:date>
    <meta:editing-duration>PT1M12S</meta:editing-duration>
    <meta:editing-cycles>1</meta:editing-cycles>
    <meta:document-statistic meta:table-count="0" meta:image-count="0" meta:object-count="0" meta:page-count="30" meta:paragraph-count="141" meta:word-count="5763" meta:character-count="37130" meta:non-whitespace-character-count="31480"/>
    <meta:generator>LibreOffice/24.2.7.2$Windows_X86_64 LibreOffice_project/ee3885777aa7032db5a9b65deec9457448a91162</meta:generator>
  </office:meta>
</office:document-meta>
</file>