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officeooo:rsid="0010fb7f" officeooo:paragraph-rsid="0010fb7f" style:font-size-asian="17.5pt" style:font-size-complex="20pt"/>
    </style:style>
    <style:style style:name="T1" style:family="text">
      <style:text-properties officeooo:rsid="0012ace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text:span text:style-name="T1">(</text:span>(<text:span text:style-name="T1">(</text:span>Nude (4-year-old<text:span text:style-name="T1">)</text:span> <text:span text:style-name="T1">Angel</text:span>)<text:span text:style-name="T1">)</text:span> radiant red hair) <text:span text:style-name="T1">green eyes</text:span>) <text:span text:style-name="T1">pale white skin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3T06:30:34.156000000</meta:creation-date>
    <dc:date>2023-12-23T14:26:45.436000000</dc:date>
    <meta:editing-duration>PT48M42S</meta:editing-duration>
    <meta:editing-cycles>2</meta:editing-cycles>
    <meta:generator>LibreOffice/7.6.3.2$Windows_X86_64 LibreOffice_project/29d686fea9f6705b262d369fede658f824154cc0</meta:generator>
    <meta:document-statistic meta:table-count="0" meta:image-count="0" meta:object-count="0" meta:page-count="1" meta:paragraph-count="1" meta:word-count="11" meta:character-count="75" meta:non-whitespace-character-count="65"/>
  </office:meta>
</office:document-meta>
</file>