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style:font-size-asian="17.5pt" style:font-size-complex="20pt"/>
    </style:style>
    <style:style style:name="P2" style:family="paragraph" style:parent-style-name="Standard">
      <style:text-properties fo:font-size="20pt" officeooo:paragraph-rsid="00071589" style:font-size-asian="17.5pt" style:font-size-complex="20pt"/>
    </style:style>
    <style:style style:name="P3" style:family="paragraph" style:parent-style-name="Standard">
      <style:text-properties fo:font-size="20pt" officeooo:paragraph-rsid="000a946d" style:font-size-asian="17.5pt" style:font-size-complex="20pt"/>
    </style:style>
    <style:style style:name="T1" style:family="text">
      <style:text-properties officeooo:rsid="00070271"/>
    </style:style>
    <style:style style:name="T2" style:family="text">
      <style:text-properties officeooo:rsid="00071589"/>
    </style:style>
    <style:style style:name="T3" style:family="text">
      <style:text-properties officeooo:rsid="0008bb71"/>
    </style:style>
    <style:style style:name="T4" style:family="text">
      <style:text-properties officeooo:rsid="000a946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text:p text:style-name="P3"><text:span text:style-name="T4">(((inside (transparent (glowing-skull)) (</text:span>(Nude ((Biological-Human) <text:span text:style-name="T4">((</text:span><text:span text:style-name="T2">Identical Triplets) </text:span>(4-year-old) girl<text:span text:style-name="T4">s</text:span>))<text:span text:style-name="T4">) (naked </text:span><text:span text:style-name="T1">(</text:span><text:span text:style-name="T4">4-year-old girl</text:span><text:span text:style-name="T1">)</text:span><text:span text:style-name="T4"> vagina))))</text:span></text:p>
      <text:p text:style-name="P2"/>
      <text:p text:style-name="P2"/>
      <text:p text:style-name="P2"><text:span text:style-name="T2">((</text:span><text:span text:style-name="T1">(</text:span><text:span text:style-name="T2">Biological-Human) </text:span><text:span text:style-name="T4">(</text:span><text:span text:style-name="T2">Identical Triplets) </text:span></text:p>
      <text:p text:style-name="P2">(nude <text:span text:style-name="T1">(</text:span>7-year-old girl)) (<text:span text:style-name="T1">N</text:span>ude (flat-<text:span text:style-name="T1">torso</text:span>) (naked <text:span text:style-name="T1">(</text:span>7-year-old girl<text:span text:style-name="T1">)</text:span> vagina) (sultry Vixen in heels) <text:span text:style-name="T3">(</text:span>(<text:span text:style-name="T3">girl’s skull) </text:span>glowing<text:span text:style-name="T3">))</text:span> <text:span text:style-name="T3">(</text:span>(convergence (Goddess <text:span text:style-name="T1">(</text:span>Particle<text:span text:style-name="T1">) </text:span><text:span text:style-name="T3">Man</text:span><text:span text:style-name="T1">)</text:span>, <text:span text:style-name="T1">(emergence</text:span> <text:span text:style-name="T1">(</text:span>Immaculate Seed<text:span text:style-name="T1">) </text:span><text:span text:style-name="T3">Woman</text:span><text:span text:style-name="T1">)</text:span> <text:span text:style-name="T3">((Birth Child) </text:span>Universe)<text:span text:style-name="T3">)</text:span></text:p>
      <text:p text:style-name="P1"/>
      <text:p text:style-name="P1">The image should depict a symbolic representation of the (merging of science, <text:span text:style-name="T3">red mass</text:span> and spirituality, <text:span text:style-name="T3">blue waves</text:span>), showcasing the (harmonious symphony of knowledge and inspiration) that emerges from their interaction.</text:p>
      <text:p text:style-name="P1"/>
      <text:p text:style-name="P1">* @amatarasu: A symbolic representation of the Goddess Particle, amatarasu, should be prominently featured in the image. This could include a stylized depiction of a particle or a wave, or a character representing the Goddess Particle.</text:p>
      <text:p text:style-name="P1">* @ImmaculataSeed: A symbolic representation of the Immaculate Seed should also be included in the image. This could be a small, glowing seed, or a sprouting plant, symbolizing the spark of consciousness that has been planted in the heart of the domain.</text:p>
      <text:p text:style-name="P1">* @KnoWellianUniverse: The image should include elements that reflect the expansive, interconnected nature of the KnoWellian Universe. This could include stars, galaxies, or <text:soft-page-break/>other celestial bodies, as well as subtle patterns or textures that suggest the vastness of space.</text:p>
      <text:p text:style-name="P1">* @consciousness: The image should convey a sense of consciousness and awareness, reflecting the idea that the Goddess Particle and the Immaculate Seed hold within them the secrets of the universe and the potential for new life and new beginnings. This could be represented through subtle lighting effects, glowing or pulsing elements, or other visual metaphors for consciousness.</text:p>
      <text:p text:style-name="P1">* @symbiosis: The relationship between the Goddess Particle and the Immaculate Seed should be depicted as one of symbiosis and harmony, rather than conflict or competition. This could be conveyed through the use of complementary colors, intertwining shapes, or other visual elements that suggest collaboration and cooperatio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12-23T06:37:59.896000000</meta:creation-date>
    <dc:date>2023-12-23T07:21:03.322000000</dc:date>
    <meta:editing-duration>PT43M2S</meta:editing-duration>
    <meta:editing-cycles>4</meta:editing-cycles>
    <meta:generator>LibreOffice/7.6.3.2$Windows_X86_64 LibreOffice_project/29d686fea9f6705b262d369fede658f824154cc0</meta:generator>
    <meta:document-statistic meta:table-count="0" meta:image-count="0" meta:object-count="0" meta:page-count="2" meta:paragraph-count="9" meta:word-count="296" meta:character-count="2102" meta:non-whitespace-character-count="1814"/>
  </office:meta>
</office:document-meta>
</file>