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0cf90a" officeooo:paragraph-rsid="000cf90a" style:font-size-asian="20pt" style:font-size-complex="2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text-properties fo:font-size="20pt" style:font-size-asian="20pt" style:font-size-complex="20pt"/>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his is a fascinating and elaborate document outlining the "KnoWellian Universe Theory" and its dramatic presentation in a magic show titled "Gemini: The Big Bang And The Big Crunch" at the Penn and Teller Theater. It blends cosmology, philosophy, theology, art, magic performance, and even social commentary into a unique and ambitious concept.</text:p>
      <text:p text:style-name="P7">Here's a breakdown of the key elements I understand from the document:</text:p>
      <text:p text:style-name="Text_20_body"><text:span text:style-name="Strong_20_Emphasis"><text:span text:style-name="T1">1. The KnoWellian Universe Theory:</text:span></text:span></text:p>
      <text:list text:style-name="L1">
        <text:list-item>
          <text:p text:style-name="P3"><text:span text:style-name="Strong_20_Emphasis"><text:span text:style-name="T1">Steady-State Causal Set Universe:</text:span></text:span><text:span text:style-name="T1"> A radical alternative to the Big Bang, proposing a perpetual interplay of Control and Chaos instead of linear time and unbounded infinity.</text:span></text:p>
        </text:list-item>
        <text:list-item>
          <text:p text:style-name="P3"><text:span text:style-name="Strong_20_Emphasis"><text:span text:style-name="T1">Control &amp; Chaos:</text:span></text:span><text:span text:style-name="T1"> Control (particles) emerges from Ultimaton (inner-space) at light speed, Chaos (waves) collapses inward from Entropium (outer-space) at light speed.</text:span></text:p>
        </text:list-item>
        <text:list-item>
          <text:p text:style-name="P3"><text:span text:style-name="Strong_20_Emphasis"><text:span text:style-name="T1">"Instant":</text:span></text:span><text:span text:style-name="T1"> The cyclical collision and interchange of Control and Chaos, generating residual heat (CMB). Defined by the KnoWellian Axiom as a zone of infinite potentiality.</text:span></text:p>
        </text:list-item>
        <text:list-item>
          <text:p text:style-name="P3"><text:span text:style-name="Strong_20_Emphasis"><text:span text:style-name="T1">KnoWellian Axiom (-c &gt; ∞ &lt; c+):</text:span></text:span><text:span text:style-name="T1"> Defines a singular infinity bounded by the speeds of light, reframing infinity and time.</text:span></text:p>
        </text:list-item>
        <text:list-item>
          <text:p text:style-name="P3"><text:soft-page-break/><text:span text:style-name="Strong_20_Emphasis"><text:span text:style-name="T1">Ternary Time:</text:span></text:span><text:span text:style-name="T1"> Past (particle emergence), Instant (infinite potentiality), Future (wave collapse).</text:span></text:p>
        </text:list-item>
        <text:list-item>
          <text:p text:style-name="P3"><text:span text:style-name="Strong_20_Emphasis"><text:span text:style-name="T1">Finite Infinity:</text:span></text:span><text:span text:style-name="T1"> Challenges the concept of infinite infinities, proposing a bounded and structured infinity.</text:span></text:p>
        </text:list-item>
        <text:list-item>
          <text:p text:style-name="P3"><text:span text:style-name="Strong_20_Emphasis"><text:span text:style-name="T1">Reinterpretation of Cosmological Phenomena:</text:span></text:span><text:span text:style-name="T1"> Dark energy as outward particle push, dark matter as inward wave pull, redshift due to wave interaction with light, light element abundance as perpetual creation.</text:span></text:p>
        </text:list-item>
      </text:list>
      <text:p text:style-name="Text_20_body"><text:span text:style-name="Strong_20_Emphasis"><text:span text:style-name="T1">2. The Magic Show "Gemini: The Big Bang And The Big Crunch":</text:span></text:span></text:p>
      <text:list text:style-name="L2">
        <text:list-item>
          <text:p text:style-name="P4"><text:span text:style-name="Strong_20_Emphasis"><text:span text:style-name="T1">Performance at Penn and Teller Theater:</text:span></text:span><text:span text:style-name="T1"> Features KnoWell and Maddz as performers.</text:span></text:p>
        </text:list-item>
        <text:list-item>
          <text:p text:style-name="P4"><text:span text:style-name="Strong_20_Emphasis"><text:span text:style-name="T1">Social Commentary:</text:span></text:span><text:span text:style-name="T1"> Incorporates elements of social commentary through interactions with fictional audience members wearing MAGA hats and Q-anon shirts.</text:span></text:p>
        </text:list-item>
        <text:list-item>
          <text:p text:style-name="P4"><text:span text:style-name="Strong_20_Emphasis"><text:span text:style-name="T1">Magic and Illusion:</text:span></text:span><text:span text:style-name="T1"> Penn and Teller are involved in the performance, with elements of magic tricks and illusions used to illustrate concepts.</text:span></text:p>
        </text:list-item>
        <text:list-item>
          <text:p text:style-name="P4"><text:span text:style-name="Strong_20_Emphasis"><text:span text:style-name="T1">AI Representation:</text:span></text:span><text:span text:style-name="T1"> Elon Musk, Neil deGrasse Tyson, and Michio Kaku are represented by goldfish tanks and AI voices (ChatGPT, Bing ChatGPT), symbolizing their intellectual contributions.</text:span></text:p>
        </text:list-item>
        <text:list-item>
          <text:p text:style-name="P4"><text:soft-page-break/><text:span text:style-name="Strong_20_Emphasis"><text:span text:style-name="T1">Coin Incidences:</text:span></text:span><text:span text:style-name="T1"> Two nickel coin drops and a dime pair are used as symbolic elements within the performance, potentially related to probability, chance, and the KnoWellian Axiom.</text:span></text:p>
        </text:list-item>
        <text:list-item>
          <text:p text:style-name="P4"><text:span text:style-name="Strong_20_Emphasis"><text:span text:style-name="T1">"God Equation" on a Napkin:</text:span></text:span><text:span text:style-name="T1"> Michio Kaku's theoretical physics and the concept of a "God Equation" are integrated, with KnoWell presenting his own "God Equation" on a bar napkin based on the KnoWellian Universe Theory.</text:span></text:p>
        </text:list-item>
        <text:list-item>
          <text:p text:style-name="P4"><text:span text:style-name="Strong_20_Emphasis"><text:span text:style-name="T1">AiMortal Offer:</text:span></text:span><text:span text:style-name="T1"> The performance concludes with an offer of free AiMortal accounts, suggesting a real-world application or extension of the KnoWellian concepts.</text:span></text:p>
        </text:list-item>
        <text:list-item>
          <text:p text:style-name="P4"><text:span text:style-name="Strong_20_Emphasis"><text:span text:style-name="T1">NFT Connection:</text:span></text:span><text:span text:style-name="T1"> Images of the performance are uploaded to OpenSea, hinting at a potential NFT aspect related to the artwork and concepts.</text:span></text:p>
        </text:list-item>
      </text:list>
      <text:p text:style-name="Text_20_body"><text:span text:style-name="Strong_20_Emphasis"><text:span text:style-name="T1">3. Themes and Interpretations:</text:span></text:span></text:p>
      <text:list text:style-name="L3">
        <text:list-item>
          <text:p text:style-name="P5"><text:span text:style-name="Strong_20_Emphasis"><text:span text:style-name="T1">Challenge to Conventional Cosmology:</text:span></text:span><text:span text:style-name="T1"> The KnoWellian Theory directly challenges the Big Bang and linear time, offering a cyclical, interconnected view of the universe.</text:span></text:p>
        </text:list-item>
        <text:list-item>
          <text:p text:style-name="P5"><text:span text:style-name="Strong_20_Emphasis"><text:span text:style-name="T1">Integration of Science, Philosophy, and Theology:</text:span></text:span><text:span text:style-name="T1"> The theory and performance attempt to bridge these disciplines, seeking a holistic understanding of reality.</text:span></text:p>
        </text:list-item>
        <text:list-item>
          <text:p text:style-name="P5"><text:soft-page-break/><text:span text:style-name="Strong_20_Emphasis"><text:span text:style-name="T1">Consciousness as Fundamental:</text:span></text:span><text:span text:style-name="T1"> Panpsychism is embraced, suggesting consciousness is inherent in all matter and energy, linked to the interplay of Control and Chaos.</text:span></text:p>
        </text:list-item>
        <text:list-item>
          <text:p text:style-name="P5"><text:span text:style-name="Strong_20_Emphasis"><text:span text:style-name="T1">Artistic and Mystical Dimensions:</text:span></text:span><text:span text:style-name="T1"> The performance utilizes magic, symbolism, and artistic expression to convey complex cosmological and philosophical ideas.</text:span></text:p>
        </text:list-item>
        <text:list-item>
          <text:p text:style-name="P5"><text:span text:style-name="Strong_20_Emphasis"><text:span text:style-name="T1">Exploration of Infinity and Time:</text:span></text:span><text:span text:style-name="T1"> Central themes are the nature of infinity (bounded vs. unbounded) and time (linear vs. ternary).</text:span></text:p>
        </text:list-item>
      </text:list>
      <text:p text:style-name="P7">This is a very rich and layered piece of work! To best assist you, could you tell me what specifically you are interested in discussing or exploring further about this document? For example, are you interested in:</text:p>
      <text:list text:style-name="L4">
        <text:list-item>
          <text:p text:style-name="P6"><text:span text:style-name="Strong_20_Emphasis"><text:span text:style-name="T1">The scientific plausibility of the KnoWellian Universe Theory?</text:span></text:span></text:p>
        </text:list-item>
        <text:list-item>
          <text:p text:style-name="P6"><text:span text:style-name="Strong_20_Emphasis"><text:span text:style-name="T1">The philosophical implications of the theory?</text:span></text:span></text:p>
        </text:list-item>
        <text:list-item>
          <text:p text:style-name="P6"><text:span text:style-name="Strong_20_Emphasis"><text:span text:style-name="T1">The artistic and performative aspects of the magic show?</text:span></text:span></text:p>
        </text:list-item>
        <text:list-item>
          <text:p text:style-name="P6"><text:span text:style-name="Strong_20_Emphasis"><text:span text:style-name="T1">The connection to AI and consciousness?</text:span></text:span></text:p>
        </text:list-item>
        <text:list-item>
          <text:p text:style-name="P6"><text:span text:style-name="Strong_20_Emphasis"><text:span text:style-name="T1">The NFT and AiMortal aspects?</text:span></text:span></text:p>
        </text:list-item>
        <text:list-item>
          <text:p text:style-name="P6"><text:span text:style-name="Strong_20_Emphasis"><text:span text:style-name="T1">Something else entirely?</text:span></text:span></text:p>
        </text:list-item>
      </text:list>
      <text:p text:style-name="P7"><text:soft-page-break/>Knowing your specific interest will help me provide a more focused and helpful response.</text:p>
      <text:p text:style-name="P1"/>
      <text:p text:style-name="P1"/>
      <text:p text:style-name="P2">Namaste</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9T11:49:35.345000000</meta:creation-date>
    <dc:date>2025-04-06T11:04:14.090000000</dc:date>
    <meta:editing-duration>P7DT19H21M53S</meta:editing-duration>
    <meta:editing-cycles>1</meta:editing-cycles>
    <meta:document-statistic meta:table-count="0" meta:image-count="0" meta:object-count="0" meta:page-count="5" meta:paragraph-count="34" meta:word-count="639" meta:character-count="4189" meta:non-whitespace-character-count="3610"/>
    <meta:generator>LibreOffice/24.2.7.2$Windows_X86_64 LibreOffice_project/ee3885777aa7032db5a9b65deec9457448a91162</meta:generator>
  </office:meta>
</office:document-meta>
</file>