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JetBrains Mono" svg:font-family="'JetBrains Mono'"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ddb62" style:font-size-asian="17.5pt" style:font-size-complex="20pt"/>
    </style:style>
    <style:style style:name="P3" style:family="paragraph" style:parent-style-name="Standard">
      <style:text-properties fo:font-size="20pt" officeooo:rsid="001ddb62" officeooo:paragraph-rsid="001ddb62" style:font-size-asian="17.5pt" style:font-size-complex="20pt"/>
    </style:style>
    <style:style style:name="P4" style:family="paragraph" style:parent-style-name="Standard">
      <style:text-properties fo:font-size="20pt" officeooo:rsid="001ddb62" officeooo:paragraph-rsid="001f8b06" style:font-size-asian="17.5pt" style:font-size-complex="20pt"/>
    </style:style>
    <style:style style:name="P5" style:family="paragraph" style:parent-style-name="Standard">
      <style:text-properties fo:font-size="20pt" officeooo:rsid="00213294" officeooo:paragraph-rsid="00213294" style:font-size-asian="17.5pt" style:font-size-complex="20pt"/>
    </style:style>
    <style:style style:name="P6" style:family="paragraph" style:parent-style-name="Standard">
      <style:text-properties fo:font-size="20pt" officeooo:rsid="00238985" officeooo:paragraph-rsid="00238985" style:font-size-asian="17.5pt" style:font-size-complex="20pt"/>
    </style:style>
    <style:style style:name="P7" style:family="paragraph" style:parent-style-name="Standard">
      <style:text-properties fo:font-size="20pt" officeooo:rsid="00241993" officeooo:paragraph-rsid="00241993" style:font-size-asian="17.5pt" style:font-size-complex="20pt"/>
    </style:style>
    <style:style style:name="P8" style:family="paragraph" style:parent-style-name="Standard">
      <style:text-properties fo:font-size="20pt" officeooo:rsid="00241993" officeooo:paragraph-rsid="002575c8" style:font-size-asian="17.5pt" style:font-size-complex="20pt"/>
    </style:style>
    <style:style style:name="P9" style:family="paragraph" style:parent-style-name="Standard">
      <style:text-properties fo:font-size="20pt" officeooo:rsid="002575c8" officeooo:paragraph-rsid="002575c8" style:font-size-asian="17.5pt" style:font-size-complex="20pt"/>
    </style:style>
    <style:style style:name="P10" style:family="paragraph" style:parent-style-name="Standard">
      <style:text-properties fo:font-size="20pt" officeooo:rsid="002659d1" officeooo:paragraph-rsid="002659d1" style:font-size-asian="17.5pt" style:font-size-complex="20pt"/>
    </style:style>
    <style:style style:name="P11" style:family="paragraph" style:parent-style-name="Standard">
      <style:text-properties fo:font-size="20pt" officeooo:rsid="00268741" officeooo:paragraph-rsid="00268741" style:font-size-asian="17.5pt" style:font-size-complex="20pt"/>
    </style:style>
    <style:style style:name="P12" style:family="paragraph" style:parent-style-name="Standard">
      <style:text-properties fo:font-size="20pt" officeooo:rsid="002761d5" officeooo:paragraph-rsid="002761d5" style:font-size-asian="17.5pt" style:font-size-complex="20pt"/>
    </style:style>
    <style:style style:name="P13" style:family="paragraph" style:parent-style-name="Standard">
      <style:text-properties fo:font-size="20pt" officeooo:rsid="0027ce1f" officeooo:paragraph-rsid="0027ce1f" style:font-size-asian="17.5pt" style:font-size-complex="20pt"/>
    </style:style>
    <style:style style:name="P14" style:family="paragraph" style:parent-style-name="Standard">
      <style:text-properties fo:font-size="20pt" officeooo:rsid="002813db" officeooo:paragraph-rsid="002813db" style:font-size-asian="17.5pt" style:font-size-complex="20pt"/>
    </style:style>
    <style:style style:name="P15" style:family="paragraph" style:parent-style-name="Standard">
      <style:text-properties fo:font-size="20pt" officeooo:rsid="002813db" officeooo:paragraph-rsid="002813db" style:font-size-asian="17.5pt" style:font-size-complex="20pt"/>
    </style:style>
    <style:style style:name="P16" style:family="paragraph" style:parent-style-name="Standard">
      <style:text-properties fo:font-size="20pt" officeooo:rsid="0028e68d" officeooo:paragraph-rsid="0028e68d" style:font-size-asian="17.5pt" style:font-size-complex="20pt"/>
    </style:style>
    <style:style style:name="P17" style:family="paragraph" style:parent-style-name="Standard">
      <style:text-properties fo:font-size="20pt" officeooo:rsid="002cc74d" officeooo:paragraph-rsid="002cc74d" style:font-size-asian="17.5pt" style:font-size-complex="20pt"/>
    </style:style>
    <style:style style:name="P18" style:family="paragraph" style:parent-style-name="Standard">
      <style:text-properties fo:font-size="20pt" officeooo:rsid="002cc74d" officeooo:paragraph-rsid="002e8eb5" style:font-size-asian="17.5pt" style:font-size-complex="20pt"/>
    </style:style>
    <style:style style:name="P19" style:family="paragraph" style:parent-style-name="Standard">
      <style:text-properties fo:font-size="20pt" officeooo:rsid="002cc74d" officeooo:paragraph-rsid="00307d3d" style:font-size-asian="17.5pt" style:font-size-complex="20pt"/>
    </style:style>
    <style:style style:name="P20" style:family="paragraph" style:parent-style-name="Standard">
      <style:text-properties fo:font-size="20pt" officeooo:rsid="002e8eb5" officeooo:paragraph-rsid="002e8eb5" style:font-size-asian="17.5pt" style:font-size-complex="20pt"/>
    </style:style>
    <style:style style:name="T1" style:family="text">
      <style:text-properties officeooo:rsid="001f8b06"/>
    </style:style>
    <style:style style:name="T2" style:family="text">
      <style:text-properties officeooo:rsid="00213294"/>
    </style:style>
    <style:style style:name="T3" style:family="text">
      <style:text-properties officeooo:rsid="00219788"/>
    </style:style>
    <style:style style:name="T4" style:family="text">
      <style:text-properties officeooo:rsid="00238985"/>
    </style:style>
    <style:style style:name="T5" style:family="text">
      <style:text-properties officeooo:rsid="00268741"/>
    </style:style>
    <style:style style:name="T6" style:family="text">
      <style:text-properties officeooo:rsid="002761d5"/>
    </style:style>
    <style:style style:name="T7" style:family="text">
      <style:text-properties officeooo:rsid="0028aa24"/>
    </style:style>
    <style:style style:name="T8" style:family="text">
      <style:text-properties officeooo:rsid="002b8926"/>
    </style:style>
    <style:style style:name="T9" style:family="text">
      <style:text-properties officeooo:rsid="002cc74d"/>
    </style:style>
    <style:style style:name="T10" style:family="text">
      <style:text-properties officeooo:rsid="002e8eb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kay, this error message indicates a problem with Java version compatibility within your Gradle build. Let's break down the error and how to fix it.</text:p>
      <text:p text:style-name="P1"/>
      <text:p text:style-name="P1">Understanding the Error</text:p>
      <text:p text:style-name="P1"/>
      <text:p text:style-name="P1">Unsupported class file major version 67: This is the key part. It means that your Gradle build process is encountering Java bytecode that was compiled with a Java version that is newer than what your current Gradle setup supports.</text:p>
      <text:p text:style-name="P1"/>
      <text:p text:style-name="P1">Major version 67 corresponds to Java 23.</text:p>
      <text:p text:style-name="P1"/>
      <text:p text:style-name="P1">Gradle Version: 8.9: This is your Gradle version which is generally compatible with most Java versions, but is more than likely not the issue.</text:p>
      <text:p text:style-name="P1"/>
      <text:p text:style-name="P1">Java Home: C:\Program Files\Java\jdk-23: This indicates that you are using Java 23 to run Gradle. This is likely the source of the issue. The code in your project may be designed for an earlier version of Java than your build system is operating with.</text:p>
      <text:p text:style-name="P1"/>
      <text:p text:style-name="P1">The Problem</text:p>
      <text:p text:style-name="P1"/>
      <text:p text:style-name="P1">The core problem is likely that you're using a newer Java version (23) to run your Gradle build tool than what it and your project is configured to support, but the code for the build.gradle(.kts) file is set to use an older version of java. <text:soft-page-break/>This may be coming from using a specific gradle plugin that is incompatible with Java 23, or it may simply be a version mismatch.</text:p>
      <text:p text:style-name="P1"/>
      <text:p text:style-name="P1">How to Fix It</text:p>
      <text:p text:style-name="P1"/>
      <text:p text:style-name="P1">Here's a breakdown of the steps to resolve the issue. I would approach it step by step:</text:p>
      <text:p text:style-name="P1"/>
      <text:p text:style-name="P1">1. Check Your build.gradle.kts or build.gradle Files</text:p>
      <text:p text:style-name="P1"/>
      <text:p text:style-name="P1">Look at your build.gradle(.kts) or build.gradle files that you are building in your application.</text:p>
      <text:p text:style-name="P1"/>
      <text:p text:style-name="P1">Look for lines like sourceCompatibility and targetCompatibility. These will be set to a Java version.</text:p>
      <text:p text:style-name="P1"/>
      <text:p text:style-name="P1">It is likely that the values of these are set to an older version of Java than you are building with.</text:p>
      <text:p text:style-name="P1"/>
      <text:p text:style-name="P1">Example lines:</text:p>
      <text:p text:style-name="P1"/>
      <text:p text:style-name="P1">compileOptions {</text:p>
      <text:p text:style-name="P1"><text:s text:c="5"/>sourceCompatibility = JavaVersion.VERSION_17</text:p>
      <text:p text:style-name="P1"><text:s text:c="5"/>targetCompatibility = JavaVersion.VERSION_17</text:p>
      <text:p text:style-name="P1">}</text:p>
      <text:p text:style-name="P1">content_copy</text:p>
      <text:p text:style-name="P1">download</text:p>
      <text:p text:style-name="P1">Use code with caution.</text:p>
      <text:p text:style-name="P1"><text:soft-page-break/>Kotlin</text:p>
      <text:p text:style-name="P1"/>
      <text:p text:style-name="P1">If they are an older version, try setting them to Java 21, or Java 17, save the file and try your build again. If Java 21 or 17 do not work, keep going back until you get the correct version. If setting to an older version works, you have identified the problem (likely an issue with the project using a particular gradle plugin).</text:p>
      <text:p text:style-name="P1"/>
      <text:p text:style-name="P1">2. Explicitly Set the JDK Gradle is Using (If necessary)</text:p>
      <text:p text:style-name="P1"/>
      <text:p text:style-name="P1">If you are using Android Studio you can set the gradle JDK in File-&gt;Settings-&gt;Build, Execution, Deployment-&gt;Build Tools-&gt;Gradle-&gt;Gradle JDK</text:p>
      <text:p text:style-name="P1"/>
      <text:p text:style-name="P1">Try the following with each different Java installation:</text:p>
      <text:p text:style-name="P1"/>
      <text:p text:style-name="P1">Set it to one of the previously installed JDKs (if you have other java JDK versions installed). This may resolve the version mismatch issues between the build and the project, but it is not likely.</text:p>
      <text:p text:style-name="P1"/>
      <text:p text:style-name="P1">Set it to the version provided by the IDE, or another version of the JDK. This may fix an incorrect java home location, but is not likely.</text:p>
      <text:p text:style-name="P1"/>
      <text:p text:style-name="P1">3. Update the Gradle Wrapper (If Issues Persist)</text:p>
      <text:p text:style-name="P1"/>
      <text:p text:style-name="P1"><text:soft-page-break/>If the above steps didn't work, there might be an issue with the gradle version being used with the project.</text:p>
      <text:p text:style-name="P1">* In your project's root directory, locate the gradle/wrapper/gradle-wrapper.properties file.</text:p>
      <text:p text:style-name="P1">* Check the distributionUrl property. It will look like this:</text:p>
      <text:p text:style-name="P1"/>
      <text:p text:style-name="P1">distributionUrl=https\://services.gradle.org/distributions/gradle-8.9-bin.zip</text:p>
      <text:p text:style-name="P1">content_copy</text:p>
      <text:p text:style-name="P1">download</text:p>
      <text:p text:style-name="P1">Use code with caution.</text:p>
      <text:p text:style-name="P1">* <text:s text:c="2"/>You can try to change this to a slightly older version of gradle (e.g., 8.8).</text:p>
      <text:p text:style-name="P1"><text:s text:c="4"/>```</text:p>
      <text:p text:style-name="P1"><text:s text:c="4"/>distributionUrl=https\://services.gradle.org/distributions/gradle-8.8-bin.zip</text:p>
      <text:p text:style-name="P1"><text:s text:c="4"/>```</text:p>
      <text:p text:style-name="P1">content_copy</text:p>
      <text:p text:style-name="P1">download</text:p>
      <text:p text:style-name="P1">Use code with caution.</text:p>
      <text:p text:style-name="P1"/>
      <text:p text:style-name="P1">After doing this, try to clean the project and rebuild.</text:p>
      <text:p text:style-name="P1"/>
      <text:p text:style-name="P1">./gradlew clean build</text:p>
      <text:p text:style-name="P1">content_copy</text:p>
      <text:p text:style-name="P1">download</text:p>
      <text:p text:style-name="P1">Use code with caution.</text:p>
      <text:p text:style-name="P1"/>
      <text:p text:style-name="P1"><text:soft-page-break/>4. Check Gradle Plugins</text:p>
      <text:p text:style-name="P1"/>
      <text:p text:style-name="P1">Sometimes the problem is due to a gradle plugin version. Open the build.gradle(.kts) or build.gradle at the root of your application and look for the plugins section:</text:p>
      <text:p text:style-name="P1"/>
      <text:p text:style-name="P1">plugins {</text:p>
      <text:p text:style-name="P1"><text:s text:c="3"/>id("com.android.application") version "8.1.4" apply false</text:p>
      <text:p text:style-name="P1"><text:s text:c="3"/>id("org.jetbrains.kotlin.android") version "1.9.0" apply false</text:p>
      <text:p text:style-name="P1">}</text:p>
      <text:p text:style-name="P1">content_copy</text:p>
      <text:p text:style-name="P1">download</text:p>
      <text:p text:style-name="P1">Use code with caution.</text:p>
      <text:p text:style-name="P1">Kotlin</text:p>
      <text:p text:style-name="P1"/>
      <text:p text:style-name="P1">Go to the web page for the plugin (e.g., the Android Gradle plugin) and see which versions are compatible with the Java versions that you are using. Try downgrading the plugin if necessary.</text:p>
      <text:p text:style-name="P1"/>
      <text:p text:style-name="P1">Detailed Explanation</text:p>
      <text:p text:style-name="P1"/>
      <text:p text:style-name="P1">Java Version Compatibility: The Java Virtual Machine (JVM) uses a versioning system. When a Java class file is compiled, it is marked with the "major version" of the Java version used for compilation. Your Gradle build process, which is essentially a Java application, was unable to parse the Java class files of the build script because they were compiled with a Java version (Java 23) that was too high.</text:p>
      <text:p text:style-name="P1"><text:soft-page-break/></text:p>
      <text:p text:style-name="P1">Gradle Plugin Compatibility: Gradle plugins may specify a minimum Java version or have a set of versions they are compatible with. Sometimes upgrading/downgrading plugins can resolve the issue.</text:p>
      <text:p text:style-name="P1"/>
      <text:p text:style-name="P1">Key Steps for the Fix</text:p>
      <text:p text:style-name="P1"/>
      <text:p text:style-name="P1">Identify Your Gradle Settings: Inspect your build.gradle(.kts) or build.gradle files to see if you have set the Java versions explicitly.</text:p>
      <text:p text:style-name="P1"/>
      <text:p text:style-name="P1">Match Java and Gradle Settings: Ensure that the Java versions used by your Gradle build and the Java versions that your project are compatible with are aligned. Set your build to a Java version that the project is compatible with.</text:p>
      <text:p text:style-name="P1"/>
      <text:p text:style-name="P1">Test: Make sure that after each change you clean and rebuild your project using ./gradlew clean build.</text:p>
      <text:p text:style-name="P1"/>
      <text:p text:style-name="P1">Troubleshooting Tips</text:p>
      <text:p text:style-name="P1"/>
      <text:p text:style-name="P1">Clear Caches/Rebuild: After making changes, clear Gradle's cache and rebuild the project. This will force Gradle to reload project settings and re-download dependencies if needed. You can usually do this from Android Studio with File -&gt; Invalidate Caches / Restart or from the terminal with ./gradlew clean --refresh-dependencies.</text:p>
      <text:p text:style-name="P1"/>
      <text:p text:style-name="P1"><text:soft-page-break/>Stack Trace: Run the build with the --stacktrace option to get a more detailed error report. This may help with identification of a specific problematic library or plugin.</text:p>
      <text:p text:style-name="P1"/>
      <text:p text:style-name="P1">Project-Specific Issues: Sometimes these issues are project specific. If you are trying to clone or import an existing project, double check that the settings are appropriate for your current environment.</text:p>
      <text:p text:style-name="P1"/>
      <text:p text:style-name="P1">By following these steps and carefully examining your project's build.gradle(.kts) or build.gradle files, you should be able to resolve the Unsupported class file major version 67 error. If you still face issues, feel free to share relevant parts of your Gradle files, and I'll provide further assistanc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Okay, it's frustrating when a tool you rely on isn't working! While Cursor is a powerful AI coding assistant, there are definitely other options available, some with similar features and others with their own strengths. Here's a breakdown of alternatives to Cursor, categorized by their approach:</text:p>
      <text:p text:style-name="P1"/>
      <text:p text:style-name="P1">1. AI-Powered Code Editors/IDEs (Similar to Cursor):</text:p>
      <text:p text:style-name="P1"/>
      <text:p text:style-name="P1">GitHub Copilot:</text:p>
      <text:p text:style-name="P1"/>
      <text:p text:style-name="P1">Description: Perhaps the most well-known AI coding assistant, deeply integrated with Visual Studio Code, Visual Studio, JetBrains IDEs (IntelliJ IDEA, PyCharm, etc.), and Neovim.</text:p>
      <text:p text:style-name="P1"/>
      <text:p text:style-name="P1">Strengths: Excellent code completion, code suggestions, function/code block generation, and natural language-to-code translation. Broad language and framework support. Very strong integration within popular editors.</text:p>
      <text:p text:style-name="P1"/>
      <text:p text:style-name="P1">Limitations: Requires a paid subscription, may not be as customizable as other options, very dependent on user's code context</text:p>
      <text:p text:style-name="P1"/>
      <text:p text:style-name="P1">Amazon CodeWhisperer:</text:p>
      <text:p text:style-name="P1"/>
      <text:p text:style-name="P1">Description: Another strong AI code assistant, available as an extension for various IDEs (VS Code, JetBrains).</text:p>
      <text:p text:style-name="P1"/>
      <text:p text:style-name="P1"><text:soft-page-break/>Strengths: Code completion, code recommendations, code snippets, and security vulnerability detection. Supports a variety of languages and AWS services. Free tier available, with more advanced features in paid tier.</text:p>
      <text:p text:style-name="P1"/>
      <text:p text:style-name="P1">Limitations: May not be as feature-rich as GitHub Copilot, focuses slightly more on AWS integrations.</text:p>
      <text:p text:style-name="P1"/>
      <text:p text:style-name="P1">Tabnine:</text:p>
      <text:p text:style-name="P1">* Description: This AI code completion tool that learns from your code patterns.</text:p>
      <text:p text:style-name="P1">* Strengths: Deep integration with multiple IDEs, and is configurable. Great code completion, can learn your team's coding standards.</text:p>
      <text:p text:style-name="P1">* Limitations: Similar to other autocomplete features with an AI add-on, the code can be very dependant on context.</text:p>
      <text:p text:style-name="P1"/>
      <text:p text:style-name="P1">2. Cloud-Based AI Coding Platforms:</text:p>
      <text:p text:style-name="P1"/>
      <text:p text:style-name="P1">Replit:</text:p>
      <text:p text:style-name="P1"/>
      <text:p text:style-name="P1">Description: A cloud-based IDE with collaborative features and a built-in AI code assistant.</text:p>
      <text:p text:style-name="P1"/>
      <text:p text:style-name="P1">Strengths: Very easy to use, good for prototyping, collaborative coding. Includes a variety of pre-built project templates. Features an integrated AI chatbot called "Ghostwriter".</text:p>
      <text:p text:style-name="P1"/>
      <text:p text:style-name="P1"><text:soft-page-break/>Limitations: Code suggestions can be less precise than dedicated AI tools like Copilot. Requires a subscription for full use.</text:p>
      <text:p text:style-name="P1"/>
      <text:p text:style-name="P1">Google Colab:</text:p>
      <text:p text:style-name="P1"/>
      <text:p text:style-name="P1">Description: A free cloud-based environment for coding primarily used for data science and machine learning.</text:p>
      <text:p text:style-name="P1"/>
      <text:p text:style-name="P1">Strengths: Free, powerful for data analysis. Python focus. Includes some AI code completion features.</text:p>
      <text:p text:style-name="P1"/>
      <text:p text:style-name="P1">Limitations: Not suitable for all types of development, limited AI coding features outside Python.</text:p>
      <text:p text:style-name="P1"/>
      <text:p text:style-name="P1">CodeSandbox:</text:p>
      <text:p text:style-name="P1"/>
      <text:p text:style-name="P1">Description: Similar to Replit, but more focused on frontend web development. Offers collaborative coding and has some AI assistance.</text:p>
      <text:p text:style-name="P1"/>
      <text:p text:style-name="P1">Strengths: Great for web development, cloud based, collaborative tools. AI code completion options.</text:p>
      <text:p text:style-name="P1"/>
      <text:p text:style-name="P1">Limitations: May be more focused on frontend.</text:p>
      <text:p text:style-name="P1"/>
      <text:p text:style-name="P1">3. Standalone AI Coding Tools &amp; Chatbots:</text:p>
      <text:p text:style-name="P1"/>
      <text:p text:style-name="P1">Codeium:</text:p>
      <text:p text:style-name="P1"><text:soft-page-break/></text:p>
      <text:p text:style-name="P1">Description: A free AI coding tool with a focus on code completion and generation. It works as an extension with VS Code and JetBrains IDEs.</text:p>
      <text:p text:style-name="P1"/>
      <text:p text:style-name="P1">Strengths: Code completion, code generation, natural language to code. Great for various languages.</text:p>
      <text:p text:style-name="P1"/>
      <text:p text:style-name="P1">Limitations: May not be as customizable as other options.</text:p>
      <text:p text:style-name="P1"/>
      <text:p text:style-name="P1">Sourcegraph Cody:</text:p>
      <text:p text:style-name="P1"/>
      <text:p text:style-name="P1">Description: AI assistant that can provide code explanations, generate code, and perform code changes.</text:p>
      <text:p text:style-name="P1"/>
      <text:p text:style-name="P1">Strengths: Can use your existing code repository as the model. Has a VS Code extension.</text:p>
      <text:p text:style-name="P1"/>
      <text:p text:style-name="P1">Limitations: Can't use private LLM services.</text:p>
      <text:p text:style-name="P1"/>
      <text:p text:style-name="P1">ChatGPT (with plugins or code interpreter):</text:p>
      <text:p text:style-name="P1"/>
      <text:p text:style-name="P1">Description: Although it's not specifically a coding tool, ChatGPT (especially with the Code Interpreter plugin, or other programming related plugins) can be surprisingly effective in generating code snippets, refactoring code, and offering suggestions.</text:p>
      <text:p text:style-name="P1"/>
      <text:p text:style-name="P1"><text:soft-page-break/>Strengths: Powerful, very versatile natural language understanding, free tier.</text:p>
      <text:p text:style-name="P1"/>
      <text:p text:style-name="P1">Limitations: Less integrated into the coding workflow, may not be as context-aware as tools embedded in an IDE. Code may need refinement.</text:p>
      <text:p text:style-name="P1"/>
      <text:p text:style-name="P1">4. AI-Enhanced Search and Documentation:</text:p>
      <text:p text:style-name="P1"/>
      <text:p text:style-name="P1">Phind:</text:p>
      <text:p text:style-name="P1"/>
      <text:p text:style-name="P1">Description: A search engine specifically designed for programmers, that uses AI to better understand your queries.</text:p>
      <text:p text:style-name="P1"/>
      <text:p text:style-name="P1">Strengths: Great search results for coding queries, can explain code. Can provide relevant code examples.</text:p>
      <text:p text:style-name="P1"/>
      <text:p text:style-name="P1">Limitations: May require very precise queries. Not a direct coding assistant.</text:p>
      <text:p text:style-name="P1"/>
      <text:p text:style-name="P1">Which to Choose?</text:p>
      <text:p text:style-name="P1"/>
      <text:p text:style-name="P1">The best alternative to Cursor depends on your specific needs:</text:p>
      <text:p text:style-name="P1"/>
      <text:p text:style-name="P1">For a direct replacement of Cursor's code generation and editing features: Consider GitHub Copilot, Amazon CodeWhisperer, or Codeium (all directly integrated within your editor).</text:p>
      <text:p text:style-name="P1"/>
      <text:p text:style-name="P1"><text:soft-page-break/>For collaborative coding and AI assistance: Replit or CodeSandbox might be good choices.</text:p>
      <text:p text:style-name="P1"/>
      <text:p text:style-name="P1">If you need a free and versatile option (with caveats): Start with ChatGPT, especially for learning and general code tasks.</text:p>
      <text:p text:style-name="P1"/>
      <text:p text:style-name="P1">If you need a platform that can use your private codebase as the model: Sourcegraph Cody.</text:p>
      <text:p text:style-name="P1"/>
      <text:p text:style-name="P1">Recommendations:</text:p>
      <text:p text:style-name="P1"/>
      <text:p text:style-name="P1">If you want a strong integrated solution: Start with GitHub Copilot. It is the most popular option for a good reason.</text:p>
      <text:p text:style-name="P1"/>
      <text:p text:style-name="P1">If cost is a concern: Try the free tiers of Amazon CodeWhisperer, Codeium, or ChatGPT (if you are willing to use it for code).</text:p>
      <text:p text:style-name="P1"/>
      <text:p text:style-name="P1">For easy access to a cloud based system: Replit or CodeSandbox.</text:p>
      <text:p text:style-name="P1"/>
      <text:p text:style-name="P1">Troubleshooting Cursor:</text:p>
      <text:p text:style-name="P1"/>
      <text:p text:style-name="P1">Before you fully switch, here are a few common reasons why Cursor might not be working properly that you could consider:</text:p>
      <text:p text:style-name="P1"/>
      <text:p text:style-name="P1">Internet Connection: Make sure you have a stable connection.</text:p>
      <text:p text:style-name="P1"/>
      <text:p text:style-name="P1"><text:soft-page-break/>Software Updates: Make sure Cursor itself is up-to-date.</text:p>
      <text:p text:style-name="P1"/>
      <text:p text:style-name="P1">Check Settings: Look for any options in the Cursor settings that may be incorrectly configured.</text:p>
      <text:p text:style-name="P1"/>
      <text:p text:style-name="P1">Restart IDE: Sometimes restarting the application and IDE can resolve issues.</text:p>
      <text:p text:style-name="P1"/>
      <text:p text:style-name="P1">Firewall/Network Issues: Make sure firewalls aren't blocking Cursor's access to its cloud services.</text:p>
      <text:p text:style-name="P1"/>
      <text:p text:style-name="P1">I hope this comprehensive list helps you find the right alternative to Cursor. Let me know if you have any more questions or need more specific recommendations!</text:p>
      <text:p text:style-name="P1"/>
      <text:p text:style-name="P3">Cursor is not sending the files to Android studio. Is there another Ai coding application that works with Android Studio?</text:p>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Okay, it's definitely frustrating when your AI coding tool isn't integrating correctly with your IDE. The fact that Cursor isn't sending files to Android Studio is a significant roadblock. Let's focus on identifying AI coding applications that do work well with Android Studio.</text:p>
      <text:p text:style-name="P3"/>
      <text:p text:style-name="P3">AI Coding Tools with Good Android Studio Integration</text:p>
      <text:p text:style-name="P3"/>
      <text:p text:style-name="P3">The key here is finding tools that are either designed as plugins for Android Studio or that have very strong integration with the IDE. Here are the top contenders:</text:p>
      <text:p text:style-name="P3"/>
      <text:p text:style-name="P3">GitHub Copilot:</text:p>
      <text:p text:style-name="P3"/>
      <text:p text:style-name="P3">Integration: GitHub Copilot has a robust and widely used plugin for Android Studio (and other JetBrains IDEs).</text:p>
      <text:p text:style-name="P3"/>
      <text:p text:style-name="P3">How It Works: Once installed, Copilot offers in-line code completion, code suggestions, and entire code block generation directly within your Android Studio editor. You can also invoke Copilot for more complex code generation tasks by selecting code regions and asking it to perform an action using comments.</text:p>
      <text:p text:style-name="P3"/>
      <text:p text:style-name="P3">Strengths: Excellent performance in Android (Kotlin and Java), very mature plugin for Android Studio, active community and development.</text:p>
      <text:p text:style-name="P3"/>
      <text:p text:style-name="P3"><text:soft-page-break/>Considerations: Requires a paid subscription, but many developers find the cost justified due to time savings.</text:p>
      <text:p text:style-name="P3"/>
      <text:p text:style-name="P3">Amazon CodeWhisperer:</text:p>
      <text:p text:style-name="P3"/>
      <text:p text:style-name="P3">Integration: CodeWhisperer provides an official plugin for Android Studio (and JetBrains IDEs).</text:p>
      <text:p text:style-name="P3"/>
      <text:p text:style-name="P3">How It Works: CodeWhisperer provides code completion, code suggestions, and can help you generate entire functions. It also integrates more tightly with AWS services.</text:p>
      <text:p text:style-name="P3"/>
      <text:p text:style-name="P3">Strengths: Very capable code completion and generation, free tier is available. It also is more sensitive to security concerns, and will sometimes suggest changes to fix vulnerabilities.</text:p>
      <text:p text:style-name="P3"/>
      <text:p text:style-name="P3">Considerations: May be a little less mature than Copilot, but still very effective, and has a focus on AWS services.</text:p>
      <text:p text:style-name="P3"/>
      <text:p text:style-name="P3">Tabnine:</text:p>
      <text:p text:style-name="P3"/>
      <text:p text:style-name="P3">Integration: Has a good plugin for Android Studio.</text:p>
      <text:p text:style-name="P3"/>
      <text:p text:style-name="P3">How It Works: Offers code completion and line-by-line suggestions.</text:p>
      <text:p text:style-name="P3"/>
      <text:p text:style-name="P3">Strengths: Configurable, can learn your team's code.</text:p>
      <text:p text:style-name="P3"/>
      <text:p text:style-name="P3"><text:soft-page-break/>Considerations: Similar to other autocomplete features, the code can be very dependent on context.</text:p>
      <text:p text:style-name="P3"/>
      <text:p text:style-name="P3">Codeium:</text:p>
      <text:p text:style-name="P3"/>
      <text:p text:style-name="P3">Integration: Codeium offers a plugin for Android Studio.</text:p>
      <text:p text:style-name="P3"/>
      <text:p text:style-name="P3">How It Works: Codeium provides AI-powered code completion, code generation, and supports natural language-to-code.</text:p>
      <text:p text:style-name="P3"/>
      <text:p text:style-name="P3">Strengths: Free and effective AI assistance, strong in multiple languages.</text:p>
      <text:p text:style-name="P3"/>
      <text:p text:style-name="P3">Considerations: Still newer than Copilot but has a rapidly growing feature set.</text:p>
      <text:p text:style-name="P3"/>
      <text:p text:style-name="P3">Sourcegraph Cody:</text:p>
      <text:p text:style-name="P3"/>
      <text:p text:style-name="P3">Integration: Sourcegraph Cody has an extension that can be used with Android Studio</text:p>
      <text:p text:style-name="P3"/>
      <text:p text:style-name="P3">How It Works: Code explanations, code generation, and code changes.</text:p>
      <text:p text:style-name="P3"/>
      <text:p text:style-name="P3">Strengths: Can use your existing codebase as the model,</text:p>
      <text:p text:style-name="P3"/>
      <text:p text:style-name="P3">Considerations: Can't use private LLM services.</text:p>
      <text:p text:style-name="P3"/>
      <text:p text:style-name="P3"><text:soft-page-break/>Why These Tools Work Well with Android Studio</text:p>
      <text:p text:style-name="P3"/>
      <text:p text:style-name="P3">Direct Plugin Integration: These tools are designed as plugins for Android Studio (or other IDEs that can use JetBrains plugin architecture), ensuring seamless functionality. They can directly interact with the editor, project structure, and other IDE features.</text:p>
      <text:p text:style-name="P3"/>
      <text:p text:style-name="P3">Context Awareness: These tools understand your project's context, including your code, dependencies, and file structure, leading to more accurate and relevant suggestions.</text:p>
      <text:p text:style-name="P3"/>
      <text:p text:style-name="P3">Refactoring and Code Actions: They often support advanced code actions, including refactoring, code formatting, and generating code based on comments or natural language descriptions.</text:p>
      <text:p text:style-name="P3"/>
      <text:p text:style-name="P3">How to Get Started</text:p>
      <text:p text:style-name="P3"/>
      <text:p text:style-name="P3">Install the Plugin: In Android Studio, navigate to File (or Android Studio on Mac) -&gt; Settings -&gt; Plugins.</text:p>
      <text:p text:style-name="P3"/>
      <text:p text:style-name="P3">Search for the Plugin: Search for the specific tool (e.g., "GitHub Copilot", "Amazon CodeWhisperer", "Tabnine", "Codeium", "Sourcegraph Cody") and install it.</text:p>
      <text:p text:style-name="P3"/>
      <text:p text:style-name="P3">Restart Android Studio: After installation, you may need to restart Android Studio for the plugin to activate.</text:p>
      <text:p text:style-name="P3"/>
      <text:p text:style-name="P3"><text:soft-page-break/>Authorize/Login: Follow any necessary steps to log in to the tool and authorize it to access your code and settings.</text:p>
      <text:p text:style-name="P3"/>
      <text:p text:style-name="P3">Start Coding: Begin using the AI-powered features as you code.</text:p>
      <text:p text:style-name="P3"/>
      <text:p text:style-name="P3">Recommendations</text:p>
      <text:p text:style-name="P3"/>
      <text:p text:style-name="P3">If you want the most mature and feature-rich option: Choose GitHub Copilot. It's a paid option but is very powerful and well integrated into Android Studio.</text:p>
      <text:p text:style-name="P3"/>
      <text:p text:style-name="P3">If you are budget conscious: Try Amazon CodeWhisperer or Codeium. They both have very useful free tiers, and they integrate well into Android Studio.</text:p>
      <text:p text:style-name="P3"/>
      <text:p text:style-name="P3">If you require code that uses your own codebase as the model: Try Sourcegraph Cody.</text:p>
      <text:p text:style-name="P3"/>
      <text:p text:style-name="P3">If you need code completion that can learn your coding style: Tabnine.</text:p>
      <text:p text:style-name="P3"/>
      <text:p text:style-name="P3">Addressing Cursor's Issues</text:p>
      <text:p text:style-name="P3"/>
      <text:p text:style-name="P3">Before fully moving away from Cursor, you may try these troubleshooting steps:</text:p>
      <text:p text:style-name="P3"/>
      <text:p text:style-name="P3"><text:soft-page-break/>Check Cursor Settings: Review Cursor's settings to see if there are any options related to Android Studio integration that might be misconfigured.</text:p>
      <text:p text:style-name="P3"/>
      <text:p text:style-name="P3">Reinstall the Cursor Plugin: Sometimes uninstalling and then reinstalling the plugin in Android Studio can fix issues.</text:p>
      <text:p text:style-name="P3"/>
      <text:p text:style-name="P3">Update Cursor: Make sure Cursor itself is up to date, as bug fixes for Android Studio interactions may have been released.</text:p>
      <text:p text:style-name="P3"/>
      <text:p text:style-name="P3">Conclusion</text:p>
      <text:p text:style-name="P3"/>
      <text:p text:style-name="P3">If Cursor is not working for you, there are other excellent AI coding assistants that offer seamless Android Studio integration. GitHub Copilot is the most popular, while Amazon CodeWhisperer and Codeium offer great free tiers. I recommend trying them out, and seeing which best suits your needs and workflow.</text:p>
      <text:p text:style-name="P3"/>
      <text:p text:style-name="P3">Do you have any other questions about specific tools or other AI-related coding issues?</text:p>
      <text:p text:style-name="P3"/>
      <text:p text:style-name="P1"/>
      <text:p text:style-name="P1"/>
      <text:p text:style-name="P1"/>
      <text:p text:style-name="P1"/>
      <text:p text:style-name="P1"/>
      <text:p text:style-name="P1"/>
      <text:p text:style-name="P2"/>
      <text:p text:style-name="P3"><text:soft-page-break/>"I need you to create a desktop application that presents a collection of icons, each linked to a different chatbot personality. The application should:</text:p>
      <text:p text:style-name="P3"/>
      <text:p text:style-name="P3">1. User Interface (UI):</text:p>
      <text:p text:style-name="P3"/>
      <text:p text:style-name="P3">Icon Grid: Display a grid of icons. Each icon should represent a different chatbot persona. Use placeholder icons initially (e.g., simple shapes with different colors), and I will provide the final icon images later.</text:p>
      <text:p text:style-name="P3"/>
      <text:p text:style-name="P3">Chatbot Window: When an icon is clicked, open a new window displaying the chatbot interface. This window should include:</text:p>
      <text:p text:style-name="P3"/>
      <text:p text:style-name="P3">A text input field for the user to type messages.</text:p>
      <text:p text:style-name="P3"/>
      <text:p text:style-name="P3">A chat display area to show the conversation history.</text:p>
      <text:p text:style-name="P3"/>
      <text:p text:style-name="P3">A send button to submit messages.</text:p>
      <text:p text:style-name="P3"/>
      <text:p text:style-name="P3">Window Handling: Each chatbot window should be independent, and the user should be able to open multiple chat windows simultaneously.</text:p>
      <text:p text:style-name="P3"/>
      <text:p text:style-name="P3">2. Chatbot Functionality:</text:p>
      <text:p text:style-name="P3"/>
      <text:p text:style-name="P3">Ollama Integration: The application should use an Ollama server running at the IP address 192.168.50.80:3000.</text:p>
      <text:p text:style-name="P3"><text:soft-page-break/></text:p>
      <text:p text:style-name="P3">Chatbot Persona: Each icon should correspond to a pre-defined personality. The application should pass an identifier (e.g., a string or ID) for the selected icon to the Ollama server. I'll provide details on how to configure each persona for the Ollama server separately.</text:p>
      <text:p text:style-name="P3"/>
      <text:p text:style-name="P3">Message Handling: Send user messages to the Ollama server and display both user and chatbot responses in the chat display area.</text:p>
      <text:p text:style-name="P3"/>
      <text:p text:style-name="P3">Chat Log: Maintain a history of the chat conversation within each individual chatbot window.</text:p>
      <text:p text:style-name="P3"/>
      <text:p text:style-name="P3">3. Subscription Feature:</text:p>
      <text:p text:style-name="P3"/>
      <text:p text:style-name="P3">Message Counter: Keep track of the number of messages sent in each chatbot window.</text:p>
      <text:p text:style-name="P3"/>
      <text:p text:style-name="P3">Subscription Prompt: After the 5th message, display a prompt (e.g., a modal window or a prominent message in the chat area) informing the user that they have reached their message limit and offering a subscription to continue sending messages.</text:p>
      <text:p text:style-name="P3"/>
      <text:p text:style-name="P3">Subscription Logic: For this initial version, the subscription prompt does not need to implement payment or actual access control. Just display the subscription message and optionally <text:soft-page-break/>allow the user to dismiss the prompt. I will add actual subscription payment logic and access to the chatbot later.</text:p>
      <text:p text:style-name="P3"/>
      <text:p text:style-name="P3">No persistent message counter: The message count and subscription logic does not need to be persisted between application starts.</text:p>
      <text:p text:style-name="P3"/>
      <text:p text:style-name="P3">4. Code Requirements:</text:p>
      <text:p text:style-name="P3"/>
      <text:p text:style-name="P3">Programming Language: Use Python, preferably with a framework like Tkinter for the UI and a library like requests or an Ollama specific python package to communicate with the Ollama server. If you think there is a better language and associated libraries for this please use them.</text:p>
      <text:p text:style-name="P3"/>
      <text:p text:style-name="P3">Modularity: Structure the code in a modular and well-organized way, as I will likely want to extend it later.</text:p>
      <text:p text:style-name="P3"/>
      <text:p text:style-name="P3">Error Handling: Implement basic error handling (e.g., if the Ollama server is unreachable).</text:p>
      <text:p text:style-name="P3"/>
      <text:p text:style-name="P3">5. Initial Data:</text:p>
      <text:p text:style-name="P3"/>
      <text:p text:style-name="P3">Use placeholder icons and placeholder names for now. I will provide the actual icons and chatbot names later.</text:p>
      <text:p text:style-name="P3"/>
      <text:p text:style-name="P3">Assume 3-5 different chatbots/icons for testing purposes, please start with 3.</text:p>
      <text:p text:style-name="P3"/>
      <text:p text:style-name="P3"><text:soft-page-break/>Summary:</text:p>
      <text:p text:style-name="P3">Create a Python-based application using the Tkinter UI framework to display a grid of clickable icons representing different chatbot personas. Upon clicking an icon, the application should open a new window that is a chat interface for the selected chatbot on an Ollama server at 192.168.50.80:3000. Implement a counter on the number of messages and then provide a prompt to subscribe to the chatbot after the 5th message. The subscription aspect does not need to contain any functionality other than displaying the message. Provide a modular structure so future work can be completed on this code. The application should implement basic error handling. Please initially use 3 chatbot personalities.</text:p>
      <text:p text:style-name="P3"/>
      <text:p text:style-name="P3">I will provide the following later:</text:p>
      <text:p text:style-name="P3"/>
      <text:p text:style-name="P3">Actual icon images.</text:p>
      <text:p text:style-name="P3"/>
      <text:p text:style-name="P3">Specific details on how each chatbot personality will be configured on the Ollama server.</text:p>
      <text:p text:style-name="P3"/>
      <text:p text:style-name="P3">Please generate the Python code for this application."</text:p>
      <text:p text:style-name="P3"/>
      <text:p text:style-name="P3">Important Notes for Cursor:</text:p>
      <text:p text:style-name="P3"/>
      <text:p text:style-name="P3">Be clear: Use straightforward language.</text:p>
      <text:p text:style-name="P3"/>
      <text:p text:style-name="P3"><text:soft-page-break/>Be specific: Give precise details about the UI, functionality, and communication.</text:p>
      <text:p text:style-name="P3"/>
      <text:p text:style-name="P3">Use Keywords: Highlight key terms like "Ollama," "Tkinter," "chat log," "subscription," etc.</text:p>
      <text:p text:style-name="P3"/>
      <text:p text:style-name="P3">Modular Design: Emphasize the need for organized code.</text:p>
      <text:p text:style-name="P3"/>
      <text:p text:style-name="P3">By following these instructions, Cursor should be able to generate the basic framework for your application. You can then refine and extend it as needed. Good luck!</text:p>
      <text:p text:style-name="P3"/>
      <text:p text:style-name="P3">Please rewrite the instructions, specify Kotlin, not python, and the three personas are Jesus Christ, Pope John Paul Ii, and KnoWell.</text:p>
      <text:p text:style-name="P3"/>
      <text:p text:style-name="P3">Okay, here are the revised instructions for Cursor, specifying Kotlin as the programming language and including the three chatbot personas:</text:p>
      <text:p text:style-name="P3"/>
      <text:p text:style-name="P3">Instructions for Cursor:</text:p>
      <text:p text:style-name="P3"/>
      <text:p text:style-name="P3">"I need you to create a desktop application using Kotlin that presents a collection of icons, each linked to a different chatbot personality. The application should:</text:p>
      <text:p text:style-name="P3"/>
      <text:p text:style-name="P3">1. User Interface (UI):</text:p>
      <text:p text:style-name="P3"/>
      <text:p text:style-name="P3"><text:soft-page-break/>Icon Grid: Display a grid of icons. Each icon should represent a different chatbot persona. Use placeholder icons initially (e.g., simple shapes with different colors), and I will provide the final icon images later.</text:p>
      <text:p text:style-name="P3"/>
      <text:p text:style-name="P3">Chatbot Window: When an icon is clicked, open a new window displaying the chatbot interface. This window should include:</text:p>
      <text:p text:style-name="P3"/>
      <text:p text:style-name="P3">A text input field for the user to type messages.</text:p>
      <text:p text:style-name="P3"/>
      <text:p text:style-name="P3">A chat display area to show the conversation history.</text:p>
      <text:p text:style-name="P3"/>
      <text:p text:style-name="P3">A send button to submit messages.</text:p>
      <text:p text:style-name="P3"/>
      <text:p text:style-name="P3">Window Handling: Each chatbot window should be independent, and the user should be able to open multiple chat windows simultaneously. Use a suitable framework for cross-platform UI, such as Compose for Desktop or TornadoFX.</text:p>
      <text:p text:style-name="P3"/>
      <text:p text:style-name="P3">Initial icons: Use the following for the initial icons:</text:p>
      <text:p text:style-name="P3"/>
      <text:p text:style-name="P3">Jesus Christ: a simple image of a cross</text:p>
      <text:p text:style-name="P3"/>
      <text:p text:style-name="P3">Pope John Paul II: A simple image of a papal tiara</text:p>
      <text:p text:style-name="P3"/>
      <text:p text:style-name="P3">KnoWell: A simple image of a light bulb</text:p>
      <text:p text:style-name="P3"/>
      <text:p text:style-name="P3"><text:soft-page-break/>2. Chatbot Functionality:</text:p>
      <text:p text:style-name="P3"/>
      <text:p text:style-name="P3">Ollama Integration: The application should use an Ollama server running at the IP address 192.168.50.80:3000.</text:p>
      <text:p text:style-name="P3"/>
      <text:p text:style-name="P3">Chatbot Persona: Each icon should correspond to a specific chatbot personality. The application should pass an identifier (e.g., a string) for the selected icon to the Ollama server. The personas are as follows:</text:p>
      <text:p text:style-name="P3"/>
      <text:p text:style-name="P3">Jesus Christ: Use the string identifier "jesus".</text:p>
      <text:p text:style-name="P3"/>
      <text:p text:style-name="P3">Pope John Paul II: Use the string identifier "johnpaul".</text:p>
      <text:p text:style-name="P3"/>
      <text:p text:style-name="P3">KnoWell: Use the string identifier "knowell".</text:p>
      <text:p text:style-name="P3">I'll provide details on how to configure each persona for the Ollama server separately.</text:p>
      <text:p text:style-name="P3"/>
      <text:p text:style-name="P3">Message Handling: Send user messages to the Ollama server along with the persona identifier, and display both user and chatbot responses in the chat display area.</text:p>
      <text:p text:style-name="P3"/>
      <text:p text:style-name="P3">Chat Log: Maintain a history of the chat conversation within each individual chatbot window.</text:p>
      <text:p text:style-name="P3"/>
      <text:p text:style-name="P3">3. Subscription Feature:</text:p>
      <text:p text:style-name="P3"/>
      <text:p text:style-name="P3">Message Counter: Keep track of the number of messages sent in each chatbot window.</text:p>
      <text:p text:style-name="P3"><text:soft-page-break/></text:p>
      <text:p text:style-name="P3">Subscription Prompt: After the 5th message, display a prompt (e.g., a modal window or a prominent message in the chat area) informing the user that they have reached their message limit and offering a subscription to continue sending messages.</text:p>
      <text:p text:style-name="P3"/>
      <text:p text:style-name="P3">Subscription Logic: For this initial version, the subscription prompt does not need to implement payment or actual access control. Just display the subscription message and optionally allow the user to dismiss the prompt. I will add actual subscription payment logic and access to the chatbot later.</text:p>
      <text:p text:style-name="P3"/>
      <text:p text:style-name="P3">No persistent message counter: The message count and subscription logic does not need to be persisted between application starts.</text:p>
      <text:p text:style-name="P3"/>
      <text:p text:style-name="P3">4. Code Requirements:</text:p>
      <text:p text:style-name="P3"/>
      <text:p text:style-name="P3">Programming Language: Use Kotlin, preferably using a framework like Compose for Desktop or TornadoFX for the UI. Use a library like Ktor or OkHttp to communicate with the Ollama server.</text:p>
      <text:p text:style-name="P3"/>
      <text:p text:style-name="P3">Modularity: Structure the code in a modular and well-organized way, as I will likely want to extend it later.</text:p>
      <text:p text:style-name="P3"/>
      <text:p text:style-name="P3">Error Handling: Implement basic error handling (e.g., if the Ollama server is unreachable).</text:p>
      <text:p text:style-name="P3"><text:soft-page-break/></text:p>
      <text:p text:style-name="P3">5. Initial Data:</text:p>
      <text:p text:style-name="P3"/>
      <text:p text:style-name="P3">Use the placeholder icons I described above.</text:p>
      <text:p text:style-name="P3"/>
      <text:p text:style-name="P3">The chatbot names should be "Jesus Christ", "Pope John Paul II", and "KnoWell".</text:p>
      <text:p text:style-name="P3"/>
      <text:p text:style-name="P3">Summary:</text:p>
      <text:p text:style-name="P3"/>
      <text:p text:style-name="P3">Create a Kotlin-based desktop application using either Compose for Desktop or TornadoFX UI framework to display a grid of clickable icons representing three different chatbot personas: Jesus Christ, Pope John Paul II, and KnoWell. Upon clicking an icon, the application should open a new window that is a chat interface for the selected chatbot on an Ollama server at 192.168.50.80:3000. The chat will be specific to the selected persona. Implement a counter on the number of messages and then provide a prompt to subscribe to the chatbot after the 5th message. The subscription aspect does not need to contain any functionality other than displaying the message. Provide a modular structure so future work can be completed on this code. The application should implement basic error handling. The ollama server will be passed a string identifier for the selected persona. The ollama identifiers are: "jesus" for Jesus Christ, "johnpaul" for Pope John Paul II, and "knowell" for KnoWell.</text:p>
      <text:p text:style-name="P3"/>
      <text:p text:style-name="P3">I will provide the following later:</text:p>
      <text:p text:style-name="P3"><text:soft-page-break/></text:p>
      <text:p text:style-name="P3">Actual icon images.</text:p>
      <text:p text:style-name="P3"/>
      <text:p text:style-name="P3">Specific details on how each chatbot personality will be configured on the Ollama server.</text:p>
      <text:p text:style-name="P3"/>
      <text:p text:style-name="P3">Please generate the Kotlin code for this application."</text:p>
      <text:p text:style-name="P3"/>
      <text:p text:style-name="P3">Important Notes for Cursor:</text:p>
      <text:p text:style-name="P3"/>
      <text:p text:style-name="P3">Be clear: Use straightforward language.</text:p>
      <text:p text:style-name="P3"/>
      <text:p text:style-name="P3">Be specific: Give precise details about the UI, functionality, and communication.</text:p>
      <text:p text:style-name="P3"/>
      <text:p text:style-name="P3">Use Keywords: Highlight key terms like "Ollama," "Kotlin," "Compose for Desktop" or "TornadoFX", "chat log," "subscription," "Ktor" or "OkHttp"</text:p>
      <text:p text:style-name="P3"/>
      <text:p text:style-name="P3">Modular Design: Emphasize the need for organized code.</text:p>
      <text:p text:style-name="P3"/>
      <text:p text:style-name="P3">Persona Identifiers: The strings: "jesus", "johnpaul", and "knowell" should be used when communicating with the Ollama server.</text:p>
      <text:p text:style-name="P3"/>
      <text:p text:style-name="P3"/>
      <text:p text:style-name="P3"/>
      <text:p text:style-name="P3"/>
      <text:p text:style-name="P3"/>
      <text:p text:style-name="P4"><text:soft-page-break/>The application named Cursor is Ai based and Cursor will allow me to tell the Ai what I want in an <text:span text:style-name="T1">android </text:span>application and it will generate the kotlin code for me.</text:p>
      <text:p text:style-name="P3"/>
      <text:p text:style-name="P4">I want to ask Cursor to generate the code for an <text:span text:style-name="T1">android </text:span>application that will present a collection of icons. <text:span text:style-name="T1">When an icon is pressed a new screen appears with a dialog box for the user to ask a question to an ai on </text:span>an O<text:span text:style-name="T1">penwebui</text:span> server at the IP address of 192.168.50.80:3000 <text:span text:style-name="T1">with the log in of </text:span><text:a xlink:type="simple" xlink:href="mailto:dlynch@yahoo.com" text:style-name="Internet_20_link" text:visited-style-name="Visited_20_Internet_20_Link"><text:span text:style-name="T1">dlynch@yahoo.com</text:span></text:a><text:span text:style-name="T1"> and the password on Passbbs!</text:span>.</text:p>
      <text:p text:style-name="P3"/>
      <text:p text:style-name="P3">I want the <text:span text:style-name="T1">android</text:span> app to keep a chat log, and after 5 messages, the application offers the user a subscription to send more messages to the chatbot.</text:p>
      <text:p text:style-name="P3"/>
      <text:p text:style-name="P3">Please generate the text instructions that Cursor will understand to create the code for my applicatio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Okay, here's a detailed and comprehensive set of instructions tailored for Cursor to generate the Android application you described. I've focused on clarity and specificity to guide Cursor in creating the Kotlin code.</text:p>
      <text:p text:style-name="P3"/>
      <text:p text:style-name="P3">Instructions for Cursor:</text:p>
      <text:p text:style-name="P3"/>
      <text:p text:style-name="P3">"I need you to create an Android application using Kotlin that allows users to interact with an AI chatbot on an OpenWebUI server. The application should have the following features:</text:p>
      <text:p text:style-name="P3"/>
      <text:p text:style-name="P3">1. User Interface (UI):</text:p>
      <text:p text:style-name="P3"/>
      <text:p text:style-name="P3">Icon Grid (Main Screen): The application's main screen should display a grid of clickable icons. Use placeholder icons initially (e.g., simple shapes with different colors or generic Android icons). I will provide the final icon images later.</text:p>
      <text:p text:style-name="P3"/>
      <text:p text:style-name="P3">Chat Screen (New Activity/Fragment): When an icon is clicked, open a new screen (either a new Activity or a Fragment) that contains:</text:p>
      <text:p text:style-name="P3"/>
      <text:p text:style-name="P3">A dialog box (or an input field and send button) where the user can type a question to the AI.</text:p>
      <text:p text:style-name="P3"/>
      <text:p text:style-name="P3">A chat display area to show the conversation history (user questions and AI responses).</text:p>
      <text:p text:style-name="P3"/>
      <text:p text:style-name="P3"><text:soft-page-break/>A send button to submit messages to the AI.</text:p>
      <text:p text:style-name="P3"/>
      <text:p text:style-name="P3">A back button to return to the icon grid main screen.</text:p>
      <text:p text:style-name="P3"/>
      <text:p text:style-name="P3">2. Chatbot Functionality:</text:p>
      <text:p text:style-name="P3"/>
      <text:p text:style-name="P3">OpenWebUI Integration: The application should communicate with an OpenWebUI server running at the IP address 192.168.50.80:3000.</text:p>
      <text:p text:style-name="P3"/>
      <text:p text:style-name="P3">Authentication:</text:p>
      <text:p text:style-name="P3"/>
      <text:p text:style-name="P3">The application should log into the OpenWebUI server using the username dlynch@yahoo.com and password Passbbs!. This should be done automatically upon app launch or when a chat is initiated.</text:p>
      <text:p text:style-name="P3"/>
      <text:p text:style-name="P3">Implement proper error handling for failed login attempts (e.g., if the server is unreachable or the credentials are incorrect). Display an appropriate message to the user.</text:p>
      <text:p text:style-name="P3"/>
      <text:p text:style-name="P3">The HTTP methods and headers for login including the handling of cookies and/or tokens should be implemented.</text:p>
      <text:p text:style-name="P3"/>
      <text:p text:style-name="P3">Message Handling:</text:p>
      <text:p text:style-name="P3"/>
      <text:p text:style-name="P3">When the user submits a message, send it to the OpenWebUI server using the appropriate API endpoint.</text:p>
      <text:p text:style-name="P3"/>
      <text:p text:style-name="P3"><text:soft-page-break/>Display both the user's message and the AI's response in the chat display area.</text:p>
      <text:p text:style-name="P3"/>
      <text:p text:style-name="P3">The HTTP methods, headers, cookies, and/or tokens should be implemented.</text:p>
      <text:p text:style-name="P3"/>
      <text:p text:style-name="P3">3. Chat Log and Subscription Feature:</text:p>
      <text:p text:style-name="P3"/>
      <text:p text:style-name="P3">Chat Log: Maintain a chat history within the chat activity/fragment for each specific icon/chat session.</text:p>
      <text:p text:style-name="P3"/>
      <text:p text:style-name="P3">Message Counter: Keep track of the number of messages sent in each chat session.</text:p>
      <text:p text:style-name="P3"/>
      <text:p text:style-name="P3">Subscription Prompt: After the 5th message in a chat session, display a prompt (e.g., a dialog or a prominent message in the chat area) informing the user that they have reached their message limit and offering a subscription to continue sending messages.</text:p>
      <text:p text:style-name="P3"/>
      <text:p text:style-name="P3">Subscription Logic: For this initial version, the subscription prompt does not need to implement payment or actual access control. Just display the subscription message and optionally allow the user to dismiss the prompt. I will add actual subscription payment logic and access to the chatbot later.</text:p>
      <text:p text:style-name="P3"/>
      <text:p text:style-name="P3">No Persistent Storage: The message counts and subscription logic do not need to be persistent between application <text:soft-page-break/>sessions. Reset the count when the app is closed and reopened.</text:p>
      <text:p text:style-name="P3"/>
      <text:p text:style-name="P3">4. Code Requirements:</text:p>
      <text:p text:style-name="P3"/>
      <text:p text:style-name="P3">Programming Language: Use Kotlin for the entire application.</text:p>
      <text:p text:style-name="P3"/>
      <text:p text:style-name="P3">UI Framework: Use standard Android UI components. You can choose to use Jetpack Compose or View-based XML layouts. Please use the method most appropriate for Cursor.</text:p>
      <text:p text:style-name="P3"/>
      <text:p text:style-name="P3">Network Library: Use a library like OkHttp or Ktor for network communication with the OpenWebUI server.</text:p>
      <text:p text:style-name="P3"/>
      <text:p text:style-name="P3">Modularity: Structure the code in a modular and well-organized way, as I will likely want to extend it later.</text:p>
      <text:p text:style-name="P3"/>
      <text:p text:style-name="P3">Error Handling: Implement error handling for network issues, server errors, login failures, and API response issues. Display meaningful error messages to the user.</text:p>
      <text:p text:style-name="P3"/>
      <text:p text:style-name="P3">5. Initial Data:</text:p>
      <text:p text:style-name="P3"/>
      <text:p text:style-name="P3">Use placeholder icons for the initial view. I will provide the final icon images later.</text:p>
      <text:p text:style-name="P3"/>
      <text:p text:style-name="P3">Assume 3-5 different icons/chat sessions for testing purposes.</text:p>
      <text:p text:style-name="P3"/>
      <text:p text:style-name="P3"><text:soft-page-break/>6. Navigation</text:p>
      <text:p text:style-name="P3"/>
      <text:p text:style-name="P3">The application should navigate back to the icon screen using the back button on the top of the screen when a chat screen is being displayed.</text:p>
      <text:p text:style-name="P3"/>
      <text:p text:style-name="P3">Summary:</text:p>
      <text:p text:style-name="P3"/>
      <text:p text:style-name="P3">Create a Kotlin-based Android application that displays a grid of icons. When an icon is clicked, a new screen should open which contains a chat interface to OpenWebUI server at 1<text:span text:style-name="T2">6</text:span>2.<text:span text:style-name="T2">206</text:span>.<text:span text:style-name="T2">230.210</text:span>:3000, logging in automatically with dlynch@yahoo.com and Passbbs!. Implement a message counter, and display a subscription message after the 5th message is sent. The subscription aspect does not need to contain any functionality other than displaying the message. Implement all appropriate HTTP communication including the handling of cookies and/or tokens. Provide a modular structure so future work can be completed on this code. The application should implement basic error handling. The application should navigate back to the main screen using the back button.</text:p>
      <text:p text:style-name="P3"/>
      <text:p text:style-name="P3">I will provide the following later:</text:p>
      <text:p text:style-name="P3"/>
      <text:p text:style-name="P3">Actual icon images.</text:p>
      <text:p text:style-name="P3"/>
      <text:p text:style-name="P3">Specific details for specific chat persona implementation.</text:p>
      <text:p text:style-name="P3"/>
      <text:p text:style-name="P3"><text:soft-page-break/>Please generate the Kotlin code for this Android application.</text:p>
      <text:p text:style-name="P3"/>
      <text:p text:style-name="P3">Important Notes for Cursor:</text:p>
      <text:p text:style-name="P3"/>
      <text:p text:style-name="P3">Be clear: Use straightforward language.</text:p>
      <text:p text:style-name="P3"/>
      <text:p text:style-name="P3">Be specific: Give precise details about the UI, functionality, and communication.</text:p>
      <text:p text:style-name="P3"/>
      <text:p text:style-name="P3">Use Keywords: Highlight key terms like "OpenWebUI," "Kotlin," "Android," "OkHttp" or "Ktor", "chat log," "subscription," "icon grid," "dialog box," "chat screen," "HTTP," "cookie", "token"</text:p>
      <text:p text:style-name="P3"/>
      <text:p text:style-name="P3">Automatic Login: The application must automatically log in when the app is opened or a chat session is initiated.</text:p>
      <text:p text:style-name="P3"/>
      <text:p text:style-name="P3">Correct Endpoints: The correct OpenWebUI API endpoints for authentication and sending messages (likely /api/auth/login and /api/chat or similar) must be used.</text:p>
      <text:p text:style-name="P3"/>
      <text:p text:style-name="P3">Modular Design: Emphasize the need for organized code.</text:p>
      <text:p text:style-name="P3"/>
      <text:p text:style-name="P3">Error Handling: Must implement error handling for login and network issues.</text:p>
      <text:p text:style-name="P3"/>
      <text:p text:style-name="P3">Basic UI First: The focus is on core functionality, so the initial UI can be basic.</text:p>
      <text:p text:style-name="P3"/>
      <text:p text:style-name="P3"><text:soft-page-break/>Navigation: The application should navigate back to the main screen using the top back button.</text:p>
      <text:p text:style-name="P3"/>
      <text:p text:style-name="P3">HTTP: The correct HTTP methods must be used to interact with OpenWebUI including the handling of cookies and tokens.</text:p>
      <text:p text:style-name="P3"/>
      <text:p text:style-name="P3">This should be a complete and detailed instruction set to guide Cursor to generate your desired Android application. If you have any questions or want me to refine the instructions further, please let me know.</text:p>
      <text:p text:style-name="P3"/>
      <text:p text:style-name="P3"/>
      <text:p text:style-name="P5">I received the error “<text:span text:style-name="T3">Login </text:span><text:span text:style-name="T4">failed</text:span><text:span text:style-name="T3">: &lt;!</text:span><text:span text:style-name="T4">doctype htm&gt;” </text:span><text:span text:style-name="T3">Please fix.</text:span></text:p>
      <text:p text:style-name="P5"/>
      <text:p text:style-name="P5"/>
      <text:p text:style-name="P6">Please set the background color for the app </text:p>
      <text:p text:style-name="P6"/>
      <text:p text:style-name="P7">Please change the openwebui ip address to the ollma ip address of 127.0.0.1 port 11434</text:p>
      <text:p text:style-name="P7"/>
      <text:p text:style-name="P7">Do not login with an username and do not use a password. </text:p>
      <text:p text:style-name="P7"/>
      <text:p text:style-name="P7">Android studio reports two errors,</text:p>
      <text:p text:style-name="P7"/>
      <text:p text:style-name="P7">ss ChatRequest(</text:p>
      <text:p text:style-name="P7"><text:s text:c="4"/>val model: String = "llama2",</text:p>
      <text:p text:style-name="P7"><text:s text:c="4"/>val prompt: String,</text:p>
      <text:p text:style-name="P7"><text:soft-page-break/><text:s text:c="4"/>val stream: Boolean = false</text:p>
      <text:p text:style-name="P7">)</text:p>
      <text:p text:style-name="P7"/>
      <text:p text:style-name="P7">data class ChatResponse(</text:p>
      <text:p text:style-name="P7"><text:s text:c="4"/>val response: String,</text:p>
      <text:p text:style-name="P7"><text:s text:c="4"/>val context: List&lt;Int&gt;? = null</text:p>
      <text:p text:style-name="P7"/>
      <text:p text:style-name="P7"/>
      <text:p text:style-name="P7"/>
      <text:p text:style-name="P7"/>
      <text:p text:style-name="P7"/>
      <text:p text:style-name="P8">Android studio reports two errors,</text:p>
      <text:p text:style-name="P7"/>
      <text:p text:style-name="P7">e: file:///G:/Ai-LLM/APastorme/app/src/main/java/com/example/apastorme/network/OllamaService.kt:14:12 Redeclaration:</text:p>
      <text:p text:style-name="P7">data class ChatRequest : Any</text:p>
      <text:p text:style-name="P7"/>
      <text:p text:style-name="P7">e: file:///G:/Ai-LLM/APastorme/app/src/main/java/com/example/apastorme/network/OllamaService.kt:20:12 Redeclaration:</text:p>
      <text:p text:style-name="P7">data class ChatResponse : Any</text:p>
      <text:p text:style-name="P7"/>
      <text:p text:style-name="P9">please fix</text:p>
      <text:p text:style-name="P9"/>
      <text:p text:style-name="P9">The errors are occurring because you have two files defining the same classes. By deleting OpenWebUIService.kt and keeping only OllamaService.kt, the redeclaration errors should be resolved.</text:p>
      <text:p text:style-name="P9"><text:soft-page-break/>Let me know if you need help locating and removing the old file!</text:p>
      <text:p text:style-name="P9"/>
      <text:p text:style-name="P9"/>
      <text:p text:style-name="P9">Please tell the Cursor Ai app to add the code to send messages and receive responses from an ollama server running at <text:a xlink:type="simple" xlink:href="http://127.0.0.1:11434/" text:style-name="Internet_20_link" text:visited-style-name="Visited_20_Internet_20_Link">http://127.0.0.1:11434/</text:a></text:p>
      <text:p text:style-name="P9"/>
      <text:p text:style-name="P9"/>
      <text:p text:style-name="P9">"I need you to add to the current Android application using Kotlin that allows users to interact with an AI chatbot on an Ollama server. The application should have the following features:</text:p>
      <text:p text:style-name="P9"/>
      <text:p text:style-name="P9">1. User Interface (UI):</text:p>
      <text:p text:style-name="P9"/>
      <text:p text:style-name="P9">Icon Grid (Main Screen): The application's main screen should display a grid of clickable icons. Use placeholder icons initially (e.g., simple shapes with different colors or generic Android icons). I will provide the final icon images later.</text:p>
      <text:p text:style-name="P9"/>
      <text:p text:style-name="P9">Chat Screen (New Activity/Fragment): When an icon is clicked, open a new screen (either a new Activity or a Fragment) that contains:</text:p>
      <text:p text:style-name="P9"/>
      <text:p text:style-name="P9">A dialog box (or an input field and send button) where the user can type a question to the AI.</text:p>
      <text:p text:style-name="P9"/>
      <text:p text:style-name="P9"><text:soft-page-break/>A chat display area to show the conversation history (user questions and AI responses).</text:p>
      <text:p text:style-name="P9"/>
      <text:p text:style-name="P9">A send button to submit messages to the AI.</text:p>
      <text:p text:style-name="P9"/>
      <text:p text:style-name="P9">A back button to return to the icon grid main screen.</text:p>
      <text:p text:style-name="P9"/>
      <text:p text:style-name="P9">2. Chatbot Functionality:</text:p>
      <text:p text:style-name="P9"/>
      <text:p text:style-name="P9">Ollama Integration: The application should communicate with an Ollama server running locally at the URL http://127.0.0.1:11434/.</text:p>
      <text:p text:style-name="P9"/>
      <text:p text:style-name="P9">Message Handling:</text:p>
      <text:p text:style-name="P9"/>
      <text:p text:style-name="P9">When the user submits a message, send it to the Ollama server using the appropriate API endpoint (likely /api/chat or similar, please investigate).</text:p>
      <text:p text:style-name="P9"/>
      <text:p text:style-name="P9">Send the message in the correct JSON format for the ollama server.</text:p>
      <text:p text:style-name="P9"/>
      <text:p text:style-name="P9">Display both the user's message and the AI's response in the chat display area.</text:p>
      <text:p text:style-name="P9"/>
      <text:p text:style-name="P9">Handle streaming of data, if provided by the ollama server, and update the chat display appropriately.</text:p>
      <text:p text:style-name="P9"/>
      <text:p text:style-name="P9">3. Chat Log and Subscription Feature:</text:p>
      <text:p text:style-name="P9"><text:soft-page-break/></text:p>
      <text:p text:style-name="P9">Chat Log: Maintain a chat history within the chat activity/fragment for each specific icon/chat session.</text:p>
      <text:p text:style-name="P9"/>
      <text:p text:style-name="P9">Message Counter: Keep track of the number of messages sent in each chat session.</text:p>
      <text:p text:style-name="P9"/>
      <text:p text:style-name="P9">Subscription Prompt: After the 5th message in a chat session, display a prompt (e.g., a dialog or a prominent message in the chat area) informing the user that they have reached their message limit and offering a subscription to continue sending messages.</text:p>
      <text:p text:style-name="P9"/>
      <text:p text:style-name="P9">Subscription Logic: For this initial version, the subscription prompt does not need to implement payment or actual access control. Just display the subscription message and optionally allow the user to dismiss the prompt. I will add actual subscription payment logic and access to the chatbot later.</text:p>
      <text:p text:style-name="P9"/>
      <text:p text:style-name="P9">No Persistent Storage: The message counts and subscription logic do not need to be persistent between application sessions. Reset the count when the app is closed and reopened.</text:p>
      <text:p text:style-name="P9"/>
      <text:p text:style-name="P9">4. Code Requirements:</text:p>
      <text:p text:style-name="P9"/>
      <text:p text:style-name="P9">Programming Language: Use Kotlin for the entire application.</text:p>
      <text:p text:style-name="P9"/>
      <text:p text:style-name="P9"><text:soft-page-break/>UI Framework: Use standard Android UI components. You can choose to use Jetpack Compose or View-based XML layouts. Please use the method most appropriate for Cursor.</text:p>
      <text:p text:style-name="P9"/>
      <text:p text:style-name="P9">Network Library: Use a library like OkHttp, Ktor, or a specific Ollama client library, if available, for network communication with the Ollama server. Please use what is most appropriate.</text:p>
      <text:p text:style-name="P9"/>
      <text:p text:style-name="P9">Modularity: Structure the code in a modular and well-organized way, as I will likely want to extend it later.</text:p>
      <text:p text:style-name="P9"/>
      <text:p text:style-name="P9">Error Handling: Implement error handling for network issues, server errors, and API response issues. Display meaningful error messages to the user.</text:p>
      <text:p text:style-name="P9"/>
      <text:p text:style-name="P9">JSON Parsing: If the response from the ollama server is in JSON format, parse the response appropriately and display the correct output from the server.</text:p>
      <text:p text:style-name="P9"/>
      <text:p text:style-name="P9">5. Initial Data:</text:p>
      <text:p text:style-name="P9"/>
      <text:p text:style-name="P9">Use placeholder icons for the initial view. I will provide the final icon images later.</text:p>
      <text:p text:style-name="P9"/>
      <text:p text:style-name="P9">Assume 3-5 different icons/chat sessions for testing purposes.</text:p>
      <text:p text:style-name="P9"/>
      <text:p text:style-name="P9">6. Navigation</text:p>
      <text:p text:style-name="P9"/>
      <text:p text:style-name="P9"><text:soft-page-break/>The application should navigate back to the icon screen using the back button on the top of the screen when a chat screen is being displayed.</text:p>
      <text:p text:style-name="P9"/>
      <text:p text:style-name="P9">Summary:</text:p>
      <text:p text:style-name="P9"/>
      <text:p text:style-name="P9">Create a Kotlin-based Android application that displays a grid of icons. When an icon is clicked, a new screen should open which contains a chat interface to an Ollama server running locally at http://127.0.0.1:11434/. Implement a message counter, and display a subscription message after the 5th message is sent. The subscription aspect does not need to contain any functionality other than displaying the message. Implement all appropriate HTTP communication with the ollama server, including any required JSON messages. Handle any streamed output from the server. Provide a modular structure so future work can be completed on this code. The application should implement basic error handling. The application should navigate back to the main screen using the back button.</text:p>
      <text:p text:style-name="P9"/>
      <text:p text:style-name="P9">I will provide the following later:</text:p>
      <text:p text:style-name="P9"/>
      <text:p text:style-name="P9">Actual icon images.</text:p>
      <text:p text:style-name="P9"/>
      <text:p text:style-name="P9">Specific details for specific chat persona implementation.</text:p>
      <text:p text:style-name="P9"/>
      <text:p text:style-name="P9">Please generate the Kotlin code for this Android application.</text:p>
      <text:p text:style-name="P9"/>
      <text:p text:style-name="P9"><text:soft-page-break/>Important Notes for Cursor:</text:p>
      <text:p text:style-name="P9"/>
      <text:p text:style-name="P9">Be clear: Use straightforward language.</text:p>
      <text:p text:style-name="P9"/>
      <text:p text:style-name="P9">Be specific: Give precise details about the UI, functionality, and communication.</text:p>
      <text:p text:style-name="P9"/>
      <text:p text:style-name="P9">Use Keywords: Highlight key terms like "Ollama," "Kotlin," "Android," "OkHttp" or "Ktor", "chat log," "subscription," "icon grid," "dialog box," "chat screen," "HTTP," "JSON," "streaming"</text:p>
      <text:p text:style-name="P9"/>
      <text:p text:style-name="P9">Ollama Endpoint: The application must communicate with the Ollama server at http://127.0.0.1:11434/.</text:p>
      <text:p text:style-name="P9"/>
      <text:p text:style-name="P9">Correct Endpoints: The correct Ollama API endpoint for sending messages (likely /api/chat or similar) must be used.</text:p>
      <text:p text:style-name="P9"/>
      <text:p text:style-name="P9">JSON: The user message should be sent in the correct JSON format to the server and the response from the server should be correctly parsed.</text:p>
      <text:p text:style-name="P9"/>
      <text:p text:style-name="P9">Modular Design: Emphasize the need for organized code.</text:p>
      <text:p text:style-name="P9"/>
      <text:p text:style-name="P9">Error Handling: Must implement error handling for network issues and server errors.</text:p>
      <text:p text:style-name="P9"/>
      <text:p text:style-name="P9">Basic UI First: The focus is on core functionality, so the initial UI can be basic.</text:p>
      <text:p text:style-name="P9"><text:soft-page-break/></text:p>
      <text:p text:style-name="P9">Navigation: The application should navigate back to the main screen using the top back button.</text:p>
      <text:p text:style-name="P9"/>
      <text:p text:style-name="P9">HTTP: The correct HTTP methods must be used to interact with the Ollama server.</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Okay, let's break down how to interact with an Ollama server to send prompts and receive responses. I'll cover the essential concepts, the typical API structure, and provide examples in both a general HTTP sense and with Kotlin code using the Ktor library (a good choice for Android development).</text:p>
      <text:p text:style-name="P9"/>
      <text:p text:style-name="P9">Understanding the Ollama API</text:p>
      <text:p text:style-name="P9"/>
      <text:p text:style-name="P9">Ollama exposes an API that you can interact with over HTTP. Typically, the API follows a RESTful pattern, but specifics can vary based on the version of Ollama you're using. The core interaction involves these steps:</text:p>
      <text:p text:style-name="P9"/>
      <text:p text:style-name="P9">Start an ollama server: Ensure the ollama server is running on your local machine and the model you wish to use has been installed.</text:p>
      <text:p text:style-name="P9"/>
      <text:p text:style-name="P9">Send a Prompt (HTTP POST): You send a prompt to the Ollama server via an HTTP POST request. The request body typically contains the message (prompt) and optionally other configuration parameters.</text:p>
      <text:p text:style-name="P9"/>
      <text:p text:style-name="P9">Receive a Response (HTTP Streamed Response): The Ollama server will stream the text response in JSON format, if that is the configuration used.</text:p>
      <text:p text:style-name="P9"/>
      <text:p text:style-name="P9">Essential Elements</text:p>
      <text:p text:style-name="P9"/>
      <text:p text:style-name="P9"><text:soft-page-break/>Endpoint: The URL where the Ollama server is listening (e.g., http://127.0.0.1:11434/api/chat).</text:p>
      <text:p text:style-name="P9"/>
      <text:p text:style-name="P9">HTTP Method: Always use POST for sending a prompt.</text:p>
      <text:p text:style-name="P9"/>
      <text:p text:style-name="P9">Request Body: Typically a JSON object containing at least the prompt field.</text:p>
      <text:p text:style-name="P9"/>
      <text:p text:style-name="P9">Response Body: The response will likely be JSON, containing an array of streamed text responses.</text:p>
      <text:p text:style-name="P9"/>
      <text:p text:style-name="P9">Headers: You'll need to set the Content-Type header to application/json.</text:p>
      <text:p text:style-name="P9"/>
      <text:p text:style-name="P9">General HTTP Example (using curl command):</text:p>
      <text:p text:style-name="P9"/>
      <text:p text:style-name="P9">This example shows how to send a prompt and get the response directly from the command line:</text:p>
      <text:p text:style-name="P9"/>
      <text:p text:style-name="P9">curl -X POST \</text:p>
      <text:p text:style-name="P9"><text:s text:c="2"/>-H "Content-Type: application/json" \</text:p>
      <text:p text:style-name="P9"><text:s text:c="2"/>-d '{</text:p>
      <text:p text:style-name="P9"><text:s text:c="4"/>"prompt": "Hello, how are you today?",</text:p>
      <text:p text:style-name="P9"><text:s text:c="4"/>"model": "mistral"</text:p>
      <text:p text:style-name="P9"><text:s text:c="2"/>}' \</text:p>
      <text:p text:style-name="P9"><text:s text:c="3"/>http://127.0.0.1:11434/api/chat</text:p>
      <text:p text:style-name="P9">content_copy</text:p>
      <text:p text:style-name="P9">download</text:p>
      <text:p text:style-name="P9">Use code with caution.</text:p>
      <text:p text:style-name="P9"><text:soft-page-break/>Bash</text:p>
      <text:p text:style-name="P9"/>
      <text:p text:style-name="P9">-X POST: Specifies the HTTP method as POST.</text:p>
      <text:p text:style-name="P9"/>
      <text:p text:style-name="P9">-H "Content-Type: application/json": Specifies the request's content type.</text:p>
      <text:p text:style-name="P9"/>
      <text:p text:style-name="P9">-d '{ ... }': The JSON payload of the prompt.</text:p>
      <text:p text:style-name="P9"/>
      <text:p text:style-name="P9">http://127.0.0.1:11434/api/chat: The URL to send the request to.</text:p>
      <text:p text:style-name="P9"/>
      <text:p text:style-name="P9">The response you will see is streamed JSON and looks like the following (note that each chunk is separated by a newline \n). You will need to parse this response to display it correctly:</text:p>
      <text:p text:style-name="P9"/>
      <text:p text:style-name="P9">{"message":{"role":"assistant","content":"Hello there!","done":false},"done":false}</text:p>
      <text:p text:style-name="P9">{"message":{"role":"assistant","content":" I'm doing well, thank you for asking.","done":false},"done":false}</text:p>
      <text:p text:style-name="P9">{"message":{"role":"assistant","content":" How can I help you today?","done":false},"done":false}</text:p>
      <text:p text:style-name="P9">{"done":true}</text:p>
      <text:p text:style-name="P9">content_copy</text:p>
      <text:p text:style-name="P9">download</text:p>
      <text:p text:style-name="P9">Use code with caution.</text:p>
      <text:p text:style-name="P9">Json</text:p>
      <text:p text:style-name="P9"/>
      <text:p text:style-name="P9"><text:soft-page-break/>Note that the done field in the response indicates whether the chat is still generating text (false) or not (true). You will want to concatenate each content field until the final response that has done set to true.</text:p>
      <text:p text:style-name="P9"/>
      <text:p text:style-name="P9">Kotlin Code Example (using Ktor client):</text:p>
      <text:p text:style-name="P9"/>
      <text:p text:style-name="P9">Here's how you might implement the same functionality in Kotlin, using the Ktor HTTP client library, which is excellent for Android development.</text:p>
      <text:p text:style-name="P9"/>
      <text:p text:style-name="P9">First you will need to add the ktor dependency to your gradle file:</text:p>
      <text:p text:style-name="P9"/>
      <text:p text:style-name="P9">implementation("io.ktor:ktor-client-core:2.3.7")</text:p>
      <text:p text:style-name="P9"><text:s text:c="4"/>implementation("io.ktor:ktor-client-cio:2.3.7")</text:p>
      <text:p text:style-name="P9"><text:s text:c="4"/>implementation("io.ktor:ktor-client-json:2.3.7")</text:p>
      <text:p text:style-name="P9"><text:s text:c="4"/>implementation("io.ktor:ktor-client-content-negotiation:2.3.7")</text:p>
      <text:p text:style-name="P9"><text:s text:c="4"/>implementation("io.ktor:ktor-serialization-kotlinx-json:2.3.7")</text:p>
      <text:p text:style-name="P9"><text:s text:c="4"/>implementation("org.jetbrains.kotlinx:kotlinx-coroutines-core:1.6.4")</text:p>
      <text:p text:style-name="P9">content_copy</text:p>
      <text:p text:style-name="P9">download</text:p>
      <text:p text:style-name="P9">Use code with caution.</text:p>
      <text:p text:style-name="P9">Kotlin</text:p>
      <text:p text:style-name="P9"/>
      <text:p text:style-name="P9">Here's the code sample</text:p>
      <text:p text:style-name="P9"><text:soft-page-break/></text:p>
      <text:p text:style-name="P9">import io.ktor.client.*</text:p>
      <text:p text:style-name="P9">import io.ktor.client.request.*</text:p>
      <text:p text:style-name="P9">import io.ktor.client.statement.*</text:p>
      <text:p text:style-name="P9">import io.ktor.http.*</text:p>
      <text:p text:style-name="P9">import io.ktor.client.plugins.contentnegotiation.*</text:p>
      <text:p text:style-name="P9">import io.ktor.serialization.kotlinx.json.*</text:p>
      <text:p text:style-name="P9">import kotlinx.serialization.Serializable</text:p>
      <text:p text:style-name="P9">import kotlinx.serialization.json.Json</text:p>
      <text:p text:style-name="P9"/>
      <text:p text:style-name="P9">@Serializable</text:p>
      <text:p text:style-name="P9">data class OllamaRequest(val prompt: String, val model: String = "mistral")</text:p>
      <text:p text:style-name="P9"/>
      <text:p text:style-name="P9">@Serializable</text:p>
      <text:p text:style-name="P9">data class OllamaResponse(val message: OllamaMessage, val done: Boolean)</text:p>
      <text:p text:style-name="P9"/>
      <text:p text:style-name="P9">@Serializable</text:p>
      <text:p text:style-name="P9">data class OllamaMessage(val role: String, val content: String, val done: Boolean = false)</text:p>
      <text:p text:style-name="P9"/>
      <text:p text:style-name="P9">suspend fun sendPromptToOllama(prompt: String): String {</text:p>
      <text:p text:style-name="P9"><text:s text:c="4"/>val client = HttpClient {</text:p>
      <text:p text:style-name="P9"><text:s text:c="8"/>install(ContentNegotiation) {</text:p>
      <text:p text:style-name="P9"><text:s text:c="12"/>json(Json { ignoreUnknownKeys = true })</text:p>
      <text:p text:style-name="P9"><text:s text:c="8"/>}</text:p>
      <text:p text:style-name="P9"><text:s text:c="4"/>}</text:p>
      <text:p text:style-name="P9"><text:s text:c="4"/>val url = "http://127.0.0.1:11434/api/chat"</text:p>
      <text:p text:style-name="P9"><text:soft-page-break/></text:p>
      <text:p text:style-name="P9"><text:s text:c="4"/>val requestBody = OllamaRequest(prompt)</text:p>
      <text:p text:style-name="P9"/>
      <text:p text:style-name="P9"><text:s text:c="4"/>try {</text:p>
      <text:p text:style-name="P9"><text:s text:c="8"/>val response: HttpResponse = client.post(url) {</text:p>
      <text:p text:style-name="P9"><text:s text:c="13"/>contentType(ContentType.Application.Json)</text:p>
      <text:p text:style-name="P9"><text:s text:c="13"/>setBody(requestBody)</text:p>
      <text:p text:style-name="P9"><text:s text:c="8"/>}</text:p>
      <text:p text:style-name="P9"><text:s text:c="8"/>if (response.status.isSuccess()) {</text:p>
      <text:p text:style-name="P9"><text:s text:c="12"/>val responseBody = StringBuilder()</text:p>
      <text:p text:style-name="P9"><text:s text:c="12"/>val responseText: String = response.bodyAsText()</text:p>
      <text:p text:style-name="P9"><text:s text:c="12"/>val lines = responseText.split("\n")</text:p>
      <text:p text:style-name="P9"><text:s text:c="12"/>lines.filter{it.isNotBlank()}.forEach {</text:p>
      <text:p text:style-name="P9"><text:s text:c="15"/>val ollamaResponse = Json.decodeFromString&lt;OllamaResponse&gt;(it);</text:p>
      <text:p text:style-name="P9"><text:s text:c="16"/>if (ollamaResponse.message.content.isNotBlank()) {</text:p>
      <text:p text:style-name="P9"><text:s text:c="21"/>responseBody.append(ollamaResponse.message.content)</text:p>
      <text:p text:style-name="P9"><text:s text:c="16"/>}</text:p>
      <text:p text:style-name="P9"><text:s text:c="12"/>}</text:p>
      <text:p text:style-name="P9"><text:s text:c="12"/>return responseBody.toString()</text:p>
      <text:p text:style-name="P9"><text:s text:c="7"/>} else {</text:p>
      <text:p text:style-name="P9"><text:s text:c="12"/>return "Error: ${response.status.value} - ${response.status.description}"</text:p>
      <text:p text:style-name="P9"><text:s text:c="8"/>}</text:p>
      <text:p text:style-name="P9"><text:s text:c="4"/>} catch (e: Exception) {</text:p>
      <text:p text:style-name="P9"><text:s text:c="8"/>return "An error occurred: ${e.message}"</text:p>
      <text:p text:style-name="P9"><text:s text:c="4"/>} finally {</text:p>
      <text:p text:style-name="P9"><text:soft-page-break/><text:s text:c="8"/>client.close()</text:p>
      <text:p text:style-name="P9"><text:s text:c="4"/>}</text:p>
      <text:p text:style-name="P9">}</text:p>
      <text:p text:style-name="P9"/>
      <text:p text:style-name="P9">fun main() = kotlinx.coroutines.runBlocking{</text:p>
      <text:p text:style-name="P9"><text:s text:c="4"/>val userPrompt = "Hello, how are you today?"</text:p>
      <text:p text:style-name="P9"><text:s text:c="4"/>val response = sendPromptToOllama(userPrompt)</text:p>
      <text:p text:style-name="P9"><text:s text:c="4"/>println("Response from Ollama: $response")</text:p>
      <text:p text:style-name="P9">}</text:p>
      <text:p text:style-name="P9">content_copy</text:p>
      <text:p text:style-name="P9">download</text:p>
      <text:p text:style-name="P9">Use code with caution.</text:p>
      <text:p text:style-name="P9">Kotlin</text:p>
      <text:p text:style-name="P9"/>
      <text:p text:style-name="P9">Code Breakdown:</text:p>
      <text:p text:style-name="P9"/>
      <text:p text:style-name="P9">Dependencies: Make sure you have the Ktor client and kotlinx.serialization dependencies in your build.gradle.kts (or build.gradle) file.</text:p>
      <text:p text:style-name="P9"/>
      <text:p text:style-name="P9">OllamaRequest and OllamaResponse Classes: These classes are used to properly define the format of the messages to the ollama server, and to the format of the messages that come from the server.</text:p>
      <text:p text:style-name="P9"/>
      <text:p text:style-name="P9">sendPromptToOllama function:</text:p>
      <text:p text:style-name="P9"/>
      <text:p text:style-name="P9">Creates an HttpClient with JSON content negotiation.</text:p>
      <text:p text:style-name="P9"/>
      <text:p text:style-name="P9"><text:soft-page-break/>Specifies the URL and sends a POST request to the /api/chat endpoint, setting the content type to application/json.</text:p>
      <text:p text:style-name="P9"/>
      <text:p text:style-name="P9">Serializes the OllamaRequest as JSON with the correct information.</text:p>
      <text:p text:style-name="P9"/>
      <text:p text:style-name="P9">Handles the streamed HttpResponse. It will read each line in the body of the response as json, and extract the message contents.</text:p>
      <text:p text:style-name="P9"/>
      <text:p text:style-name="P9">Returns the concatenated response or an error message if the server response is not successful, or there is an exception.</text:p>
      <text:p text:style-name="P9"/>
      <text:p text:style-name="P9">Main function: An example of how to send and receive data. Note that the sendPromptToOllama function is a suspend function so we have to call it from a runBlocking{} scope.</text:p>
      <text:p text:style-name="P9"/>
      <text:p text:style-name="P9">Important Considerations</text:p>
      <text:p text:style-name="P9"/>
      <text:p text:style-name="P9">Error Handling: Implement proper error handling for network issues, server errors, and invalid responses.</text:p>
      <text:p text:style-name="P9"/>
      <text:p text:style-name="P9">Streaming: The example given correctly handles the streaming JSON response from ollama.</text:p>
      <text:p text:style-name="P9"/>
      <text:p text:style-name="P9">Model Selection: You can include a model parameter in the OllamaRequest if you need to specify a specific model to use on the server. You must have the model installed on your ollama server.</text:p>
      <text:p text:style-name="P9"><text:soft-page-break/></text:p>
      <text:p text:style-name="P9">JSON Parsing The example provided contains a basic JSON parsing, you may need to extend the OllamaResponse class if the output from ollama has a different JSON format.</text:p>
      <text:p text:style-name="P9"/>
      <text:p text:style-name="P9">Security: Be cautious about exposing the Ollama server directly to the internet.</text:p>
      <text:p text:style-name="P9"/>
      <text:p text:style-name="P9">Let me know if you have any more questions. This should give you a solid foundation to start communicating with your Ollama server!</text:p>
      <text:p text:style-name="P9"/>
      <text:p text:style-name="P9"/>
      <text:p text:style-name="P9"/>
      <text:p text:style-name="P10">When I press the send button, the app responds with the following,</text:p>
      <text:p text:style-name="P9"/>
      <text:p text:style-name="P10">Error: Connection failed: null</text:p>
      <text:p text:style-name="P9"/>
      <text:p text:style-name="P10">Error: Serializer for class ‘OllamaRequest’ is not found.</text:p>
      <text:p text:style-name="P10"/>
      <text:p text:style-name="P10">Please ensure that class is marked as ‘@Serializable” and that serialization compiler plugin is applied.</text:p>
      <text:p text:style-name="P10"/>
      <text:p text:style-name="P10">Please fix th<text:span text:style-name="T5">e nine </text:span>error<text:span text:style-name="T5">s</text:span>.</text:p>
      <text:p text:style-name="P10"/>
      <text:p text:style-name="P10"/>
      <text:p text:style-name="P10"/>
      <text:p text:style-name="P11">Still errors in the logging</text:p>
      <text:p text:style-name="P11"><text:soft-page-break/></text:p>
      <text:p text:style-name="P11">Please set the ip address for ollama to <text:a xlink:type="simple" xlink:href="http://127.0.0.1:11434/" text:style-name="Internet_20_link" text:visited-style-name="Visited_20_Internet_20_Link">http://127.0.0.1:11434</text:a></text:p>
      <text:p text:style-name="P11"/>
      <text:p text:style-name="P11"/>
      <text:p text:style-name="P11"><text:a xlink:type="simple" xlink:href="http://192.168.50.190:11434/api/chat" text:style-name="Internet_20_link" text:visited-style-name="Visited_20_Internet_20_Link">http://<text:span text:style-name="T6">192.168.50.190</text:span>:11434/api/chat</text:a></text:p>
      <text:p text:style-name="P11"/>
      <text:p text:style-name="P12">App returns connection refused</text:p>
      <text:p text:style-name="P12"/>
      <text:p text:style-name="P12"/>
      <text:p text:style-name="P12"/>
      <text:p text:style-name="P12"/>
      <text:p text:style-name="P12"/>
      <text:p text:style-name="P12"/>
      <text:p text:style-name="P12"/>
      <text:p text:style-name="P13">I received the error 400 model required.</text:p>
      <text:p text:style-name="P13"/>
      <text:p text:style-name="P13">I am trying to access the llama3.2 model</text:p>
      <text:p text:style-name="P12"/>
      <text:p text:style-name="P12">A "model required" error code 400 when trying to access Ollama means that your request to the Ollama server is missing the necessary information about which language model you want to use for processing, essentially telling the server that it doesn't know which model to apply to your query. </text:p>
      <text:p text:style-name="P12">Why this happens:</text:p>
      <text:p text:style-name="P12">Missing model parameter:</text:p>
      <text:p text:style-name="P12">When you send a request to Ollama, you usually need to specify the name of the language model you want to use in <text:soft-page-break/>your query. If you forget to include this parameter, or if it's formatted incorrectly, you'll get the "model required" error.</text:p>
      <text:p text:style-name="P12">Incorrect model name:</text:p>
      <text:p text:style-name="P12">Double-check that you're using the correct model name available on your Ollama instance.</text:p>
      <text:p text:style-name="P12">Server configuration issue:</text:p>
      <text:p text:style-name="P12">Sometimes, the Ollama server itself might be configured incorrectly, expecting a model parameter that isn't being sent in your request.</text:p>
      <text:p text:style-name="P12">How to fix it:</text:p>
      <text:p text:style-name="P12">Check your request format:</text:p>
      <text:p text:style-name="P12">API call: Ensure your API call includes the "model" parameter and that it's set to the correct model name you want to use.</text:p>
      <text:p text:style-name="P12">UI interface: If you're using a user interface, make sure you've selected the desired model from the dropdown menu before sending your query.</text:p>
      <text:p text:style-name="P12">Verify model availability:</text:p>
      <text:p text:style-name="P12">Check documentation: Confirm the correct model names available on your Ollama setup by consulting the documentation for your Ollama version.</text:p>
      <text:p text:style-name="P12">List models: If possible, try to access a list of available models on your Ollama server to verify if the one you're trying to use exists.</text:p>
      <text:p text:style-name="P12">Contact support:</text:p>
      <text:p text:style-name="P12">Ollama community: If you've checked all your settings and still face the issue, reach out to the Ollama community or support channels for further assistance.</text:p>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3">Error llama2:latest not found. Please use the llama3.2 model</text:p>
      <text:p text:style-name="P13"/>
      <text:p text:style-name="P14">Error: HTTP error 404” {“error”:”model ‘llama2:3.2’ not found, try pulling first”}</text:p>
      <text:p text:style-name="P14"/>
      <text:p text:style-name="P14">the model is llama3.2 not llama2:3.2</text:p>
      <text:p text:style-name="P14"/>
      <text:p text:style-name="P14"/>
      <text:p text:style-name="P14">Let's update the BASE_URL in OllamaClient.kt back to localhost, but since you're running on an Android emulator, we need to use 10.0.2.2 to access the host machine's localhost (127.0.0.1):</text:p>
      <text:p text:style-name="P14">Important note: We can't use 127.0.0.1 directly in the Android app because:</text:p>
      <text:p text:style-name="P14">When used in an Android emulator, 127.0.0.1 refers to the emulator itself, not your host machine</text:p>
      <text:p text:style-name="P14">10.0.2.2 is a special alias that the Android emulator provides to access the host machine's localhost</text:p>
      <text:p text:style-name="P14"><text:soft-page-break/>If you're using a physical Android device instead of an emulator, you would need to use your computer's actual IP address on the local network.</text:p>
      <text:p text:style-name="P14">Let me know if you need any clarificatio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Okay, here are detailed instructions for Cursor AI on how to send messages to and receive responses from an Ollama server at the specified IP address and port. This instruction set is designed to be comprehensive and guide Cursor in generating accurate and functional Kotlin code for an Android application.</text:p>
      <text:p text:style-name="P14"/>
      <text:p text:style-name="P14">Instructions for Cursor AI:<text:line-break/><text:line-break/><text:span text:style-name="T7">The address </text:span><text:a xlink:type="simple" xlink:href="http://192.168.50.190:11434/api/generate" text:style-name="Internet_20_link" text:visited-style-name="Visited_20_Internet_20_Link"><text:span text:style-name="T7">http://192.168.50.190:11434/api/generate</text:span></text:a><text:span text:style-name="T7"> is not a valid address.</text:span></text:p>
      <text:p text:style-name="P14"/>
      <text:p text:style-name="P14">"I need you to generate Kotlin code for <text:span text:style-name="T7">the </text:span>Android application that can send text prompts to an Ollama server and receive text responses. The Ollama server is located at the IP address and port http://192.168.50.190:11434/.</text:p>
      <text:p text:style-name="P14"/>
      <text:p text:style-name="P14">Core Functionality:</text:p>
      <text:p text:style-name="P14"/>
      <text:p text:style-name="P14">The application should implement the following:</text:p>
      <text:p text:style-name="P14"/>
      <text:p text:style-name="P14">Sending a Prompt to Ollama:</text:p>
      <text:p text:style-name="P14"/>
      <text:p text:style-name="P14">Use the HTTP POST method to send prompts to the Ollama server's /api/chat endpoint.</text:p>
      <text:p text:style-name="P14"/>
      <text:p text:style-name="P14">The request body must be in JSON format.</text:p>
      <text:p text:style-name="P14"/>
      <text:p text:style-name="P14"><text:soft-page-break/>The JSON payload should include at least the prompt key with the user's message as its value, and the model key specifying which model to use on the Ollama server (e.g., "llama2", "mistral"). Assume the model name will be a variable in the code.</text:p>
      <text:p text:style-name="P14"/>
      <text:p text:style-name="P14">Set the Content-Type header of the request to application/json.</text:p>
      <text:p text:style-name="P14"/>
      <text:p text:style-name="P14">Implement this functionality within a function that takes the prompt text and the model name as input parameters.</text:p>
      <text:p text:style-name="P14"/>
      <text:p text:style-name="P14">Receiving Responses from Ollama:</text:p>
      <text:p text:style-name="P14"/>
      <text:p text:style-name="P14">The Ollama server streams the response in JSON format. Each chunk of the response will be a JSON object.</text:p>
      <text:p text:style-name="P14"/>
      <text:p text:style-name="P14">The JSON response will typically have a message field containing the AI's response chunk and a done field indicating if the response is complete.</text:p>
      <text:p text:style-name="P14"/>
      <text:p text:style-name="P14">Implement the code to handle this streamed response. As each JSON chunk arrives:</text:p>
      <text:p text:style-name="P14"/>
      <text:p text:style-name="P14">Parse the JSON to extract the content from the message object.</text:p>
      <text:p text:style-name="P14"/>
      <text:p text:style-name="P14">Append this content to a string or a UI element to display the ongoing response to the user.</text:p>
      <text:p text:style-name="P14"><text:soft-page-break/></text:p>
      <text:p text:style-name="P14">Check the done field. When done is true, the response is complete.</text:p>
      <text:p text:style-name="P14"/>
      <text:p text:style-name="P14">Error Handling:</text:p>
      <text:p text:style-name="P14"/>
      <text:p text:style-name="P14">Implement robust error handling for network requests. This includes:</text:p>
      <text:p text:style-name="P14"/>
      <text:p text:style-name="P14">Handling cases where the Ollama server is unreachable.</text:p>
      <text:p text:style-name="P14"/>
      <text:p text:style-name="P14">Handling HTTP errors (non-200 status codes) from the server.</text:p>
      <text:p text:style-name="P14"/>
      <text:p text:style-name="P14">Handling potential JSON parsing errors.</text:p>
      <text:p text:style-name="P14"/>
      <text:p text:style-name="P14">Display appropriate error messages to the user in case of failures.</text:p>
      <text:p text:style-name="P14"/>
      <text:p text:style-name="P14">Code Requirements and Implementation Details:</text:p>
      <text:p text:style-name="P14"/>
      <text:p text:style-name="P14">Programming Language: Use Kotlin.</text:p>
      <text:p text:style-name="P14"/>
      <text:p text:style-name="P14">Network Library: Use a suitable HTTP client library for Android, such as okhttp3 or Ktor. Choose the library that is most straightforward for Cursor to use effectively.</text:p>
      <text:p text:style-name="P14"/>
      <text:p text:style-name="P14">Asynchronous Operations: Perform network requests asynchronously to avoid blocking the main UI thread. Use Kotlin coroutines for this.</text:p>
      <text:p text:style-name="P14"><text:soft-page-break/></text:p>
      <text:p text:style-name="P14">JSON Parsing Library: Use a JSON parsing library like kotlinx.serialization.json or Gson to handle JSON serialization and deserialization.</text:p>
      <text:p text:style-name="P14"/>
      <text:p text:style-name="P14">Function Structure: Create well-defined functions for sending prompts and receiving responses. This promotes modularity and readability.</text:p>
      <text:p text:style-name="P14"/>
      <text:p text:style-name="P14">Specific Instructions for Cursor:</text:p>
      <text:p text:style-name="P14"/>
      <text:p text:style-name="P14">Please generate Kotlin code for an Android function (or a class with methods) that:</text:p>
      <text:p text:style-name="P14"/>
      <text:p text:style-name="P14">Takes the user's prompt (as a String) and the desired Ollama model name (as a String) as input.</text:p>
      <text:p text:style-name="P14"/>
      <text:p text:style-name="P14">Constructs a JSON payload for the Ollama API request in the following format:</text:p>
      <text:p text:style-name="P14"/>
      <text:p text:style-name="P14">{</text:p>
      <text:p text:style-name="P14"><text:s text:c="2"/>"prompt": "user's message here",</text:p>
      <text:p text:style-name="P14"><text:s text:c="2"/>"model": "model name here"</text:p>
      <text:p text:style-name="P14">}</text:p>
      <text:p text:style-name="P14">content_copy</text:p>
      <text:p text:style-name="P14">download</text:p>
      <text:p text:style-name="P14">Use code with caution.</text:p>
      <text:p text:style-name="P14">Json</text:p>
      <text:p text:style-name="P14"/>
      <text:p text:style-name="P14"><text:soft-page-break/>Sends an HTTP POST request to http://192.168.50.190:11434/api/chat with the JSON payload and the Content-Type: application/json header.</text:p>
      <text:p text:style-name="P14"/>
      <text:p text:style-name="P14">Handles the streamed response from the Ollama server. As each JSON chunk is received, parse it into a data class or a map to access the message.content and the done flag.</text:p>
      <text:p text:style-name="P14"/>
      <text:p text:style-name="P14">Accumulates the message.content from each chunk to build the full response.</text:p>
      <text:p text:style-name="P14"/>
      <text:p text:style-name="P14">Notifies the calling code (e.g., using a callback function, a Flow, or LiveData) with each received chunk of the response and a signal when the done flag is true.</text:p>
      <text:p text:style-name="P14"/>
      <text:p text:style-name="P14">Implements comprehensive error handling for network issues and server responses, notifying the calling code of any errors.</text:p>
      <text:p text:style-name="P14"/>
      <text:p text:style-name="P14">Example Data Classes (for JSON parsing - suggest using kotlinx.serialization.json):</text:p>
      <text:p text:style-name="P14"/>
      <text:p text:style-name="P14">import kotlinx.serialization.Serializable</text:p>
      <text:p text:style-name="P14"/>
      <text:p text:style-name="P14">@Serializable</text:p>
      <text:p text:style-name="P14">data class OllamaRequest(</text:p>
      <text:p text:style-name="P14"><text:s text:c="4"/>val prompt: String,</text:p>
      <text:p text:style-name="P14"><text:s text:c="4"/>val model: String</text:p>
      <text:p text:style-name="P14">)</text:p>
      <text:p text:style-name="P14"/>
      <text:p text:style-name="P14"><text:soft-page-break/>@Serializable</text:p>
      <text:p text:style-name="P14">data class OllamaResponse(</text:p>
      <text:p text:style-name="P14"><text:s text:c="4"/>val message: OllamaMessage? = null,</text:p>
      <text:p text:style-name="P14"><text:s text:c="4"/>val done: Boolean = false</text:p>
      <text:p text:style-name="P14">)</text:p>
      <text:p text:style-name="P14"/>
      <text:p text:style-name="P14">@Serializable</text:p>
      <text:p text:style-name="P14">data class OllamaMessage(</text:p>
      <text:p text:style-name="P14"><text:s text:c="4"/>val role: String? = null,</text:p>
      <text:p text:style-name="P14"><text:s text:c="4"/>val content: String? = null</text:p>
      <text:p text:style-name="P14">)</text:p>
      <text:p text:style-name="P14">content_copy</text:p>
      <text:p text:style-name="P14">download</text:p>
      <text:p text:style-name="P14">Use code with caution.</text:p>
      <text:p text:style-name="P14">Kotlin</text:p>
      <text:p text:style-name="P14"/>
      <text:p text:style-name="P14">Summary of the Workflow:</text:p>
      <text:p text:style-name="P14"/>
      <text:p text:style-name="P14">The user enters a prompt in the Android application.</text:p>
      <text:p text:style-name="P14"/>
      <text:p text:style-name="P14">Your generated code will take this prompt and the model name.</text:p>
      <text:p text:style-name="P14"/>
      <text:p text:style-name="P14">It will create the JSON request body.</text:p>
      <text:p text:style-name="P14"/>
      <text:p text:style-name="P14">It will send a POST request to the Ollama server.</text:p>
      <text:p text:style-name="P14"/>
      <text:p text:style-name="P14">It will handle the streamed JSON response, extracting and accumulating the AI's text.</text:p>
      <text:p text:style-name="P14"><text:soft-page-break/></text:p>
      <text:p text:style-name="P14">It will notify the UI layer of the ongoing response and completion.</text:p>
      <text:p text:style-name="P14"/>
      <text:p text:style-name="P14">It will handle and report any errors that occur during the process.</text:p>
      <text:p text:style-name="P14"/>
      <text:p text:style-name="P14">Please generate the Kotlin code for this functionality, ensuring it is well-structured, modular, and includes comprehensive error handling."</text:p>
      <text:p text:style-name="P14"/>
      <text:p text:style-name="P14">Important Notes for Cursor:</text:p>
      <text:p text:style-name="P14"/>
      <text:p text:style-name="P14">Be explicit: Clearly show how to construct the HTTP request and handle the response.</text:p>
      <text:p text:style-name="P14"/>
      <text:p text:style-name="P14">Focus on the API: The key is the interaction with the /api/chat endpoint.</text:p>
      <text:p text:style-name="P14"/>
      <text:p text:style-name="P14">Streaming is crucial: Emphasize the need to handle the streamed JSON response correctly.</text:p>
      <text:p text:style-name="P14"/>
      <text:p text:style-name="P14">Error handling is essential: Show examples of how to catch and handle potential exceptions.</text:p>
      <text:p text:style-name="P14"/>
      <text:p text:style-name="P14">Choose a suitable networking library: okhttp3 or Ktor are good choices for Android.</text:p>
      <text:p text:style-name="P14"/>
      <text:p text:style-name="P14"><text:soft-page-break/>Use Kotlin Coroutines: Implement asynchronous operations using coroutines.</text:p>
      <text:p text:style-name="P14"/>
      <text:p text:style-name="P14">Use a JSON parsing library: kotlinx.serialization.json is recommended for Kotlin.</text:p>
      <text:p text:style-name="P14"/>
      <text:p text:style-name="P14">By following these detailed instructions, Cursor AI should be able to generate the necessary Kotlin code to send prompts to and receive responses from your Ollama server.</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Okay, here's the instruction you can give Cursor to modify the code and change the Ollama server address, while also respecting the user's request to avoid the /api/chat endpoint:</text:p>
      <text:p text:style-name="P14"/>
      <text:p text:style-name="P14">Instructions for Cursor AI:</text:p>
      <text:p text:style-name="P14"/>
      <text:p text:style-name="P14"><text:soft-page-break/>"Please modify the existing Kotlin code for the Android application to communicate with the Ollama server at the new base address: http://192.168.50.190:11434/.</text:p>
      <text:p text:style-name="P14"/>
      <text:p text:style-name="P14">Important Changes:</text:p>
      <text:p text:style-name="P14"/>
      <text:p text:style-name="P14">Base URL Update: Change the base URL used for all Ollama API requests from the previous address to http://192.168.50.190:11434/.</text:p>
      <text:p text:style-name="P14"/>
      <text:p text:style-name="P14">Endpoint Modification: The previous code likely used the /api/chat endpoint to send prompts. For this modification, do not use the /api/chat endpoint. You will need to investigate the Ollama API documentation or common practices to determine the correct endpoint for sending prompts if it is different. If there is no alternative standard endpoint for sending prompts, please highlight this limitation and maintain the base URL change while noting that sending prompts may not be functional without a specific endpoint.</text:p>
      <text:p text:style-name="P14"/>
      <text:p text:style-name="P14">Specific Instructions:</text:p>
      <text:p text:style-name="P14"/>
      <text:p text:style-name="P14">Locate Network Request Code: Identify the section of the Kotlin code where HTTP requests are made to the Ollama server.</text:p>
      <text:p text:style-name="P14"/>
      <text:p text:style-name="P14">Update Base URL: Change the base URL variable or string used in the HTTP client configuration to <text:soft-page-break/>http://192.168.50.190:11434/. Ensure this change affects all requests to the Ollama server.</text:p>
      <text:p text:style-name="P14"/>
      <text:p text:style-name="P14">Review Endpoint Usage: Find where the /api/chat endpoint is currently being used for sending prompts.</text:p>
      <text:p text:style-name="P14"/>
      <text:p text:style-name="P14">Modify Endpoint (or Note Limitation):</text:p>
      <text:p text:style-name="P14"/>
      <text:p text:style-name="P14">If an alternative endpoint for sending prompts exists in the Ollama API: Modify the code to use this new endpoint. Ensure the request method, headers, and body are adjusted according to the requirements of this new endpoint.</text:p>
      <text:p text:style-name="P14"/>
      <text:p text:style-name="P14">If no clear alternative endpoint exists: Do not attempt to use /api/chat. Add a comment in the code explaining that the functionality to send prompts may be broken or incomplete because the standard endpoint is being avoided as per the instructions. Maintain the base URL change, but highlight that sending prompts is an issue.</text:p>
      <text:p text:style-name="P14"/>
      <text:p text:style-name="P14">Maintain Existing Logic: Keep the existing logic for constructing the request body (JSON payload), handling streamed responses, and error handling intact, unless the new endpoint requires different data formats.</text:p>
      <text:p text:style-name="P14"/>
      <text:p text:style-name="P14">Testing (Consideration): If possible within the generation process, consider how these changes would affect the application's ability to send and receive messages.</text:p>
      <text:p text:style-name="P14"/>
      <text:p text:style-name="P14"><text:soft-page-break/>Code Preservation:</text:p>
      <text:p text:style-name="P14"/>
      <text:p text:style-name="P14">Retain the existing structure of the code, including data classes for requests and responses, and the overall organization of the networking logic.</text:p>
      <text:p text:style-name="P14"/>
      <text:p text:style-name="P14">Focus solely on changing the server address and the endpoint used for sending prompts.</text:p>
      <text:p text:style-name="P14"/>
      <text:p text:style-name="P14">Important Notes for Cursor:</text:p>
      <text:p text:style-name="P14"/>
      <text:p text:style-name="P14">Base URL is Key: The primary task is to update the base URL.</text:p>
      <text:p text:style-name="P14"/>
      <text:p text:style-name="P14">Avoid /api/chat: Explicitly do not use the /api/chat endpoint for sending prompts.</text:p>
      <text:p text:style-name="P14"/>
      <text:p text:style-name="P14">Investigate Alternatives: If /api/chat is not to be used, determine the correct alternative endpoint for sending prompts to the Ollama server.</text:p>
      <text:p text:style-name="P14"/>
      <text:p text:style-name="P14">Document Limitations: If no alternative endpoint is found, clearly document in the code that the prompt sending functionality might be non-operational due to this constraint.</text:p>
      <text:p text:style-name="P14"/>
      <text:p text:style-name="P14">Maintain Functionality (Where Possible): Preserve the existing code for response handling and error management.</text:p>
      <text:p text:style-name="P14"/>
      <text:p text:style-name="P14"><text:soft-page-break/>Consider API Documentation: Assume access to standard Ollama API documentation to find alternative endpoints, if needed.</text:p>
      <text:p text:style-name="P14"/>
      <text:p text:style-name="P14">By following these instructions, Cursor should be able to modify the code to point to the new Ollama server address while adhering to the constraint of not using the /api/chat endpoint. The resulting code will either use an alternative endpoint (if one exists) or clearly indicate the limitation imposed by this constraint."</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he documentation that you are using that says use http://192.168.50.190:11434/api/generate is incorrect.</text:p>
      <text:p text:style-name="P14"/>
      <text:p text:style-name="P16">Below is what lamma 3.1 instruct says is how to access an ollama server at the address of http://192.168.50.190:11434</text:p>
      <text:p text:style-name="P14"/>
      <text:p text:style-name="P14">To access an OLLAMA server using Kotlin, you'll need to use a library that can send HTTP requests and parse JSON responses. Here's a step-by-step guide to get you started:</text:p>
      <text:p text:style-name="P14"/>
      <text:p text:style-name="P14">**Add dependencies**</text:p>
      <text:p text:style-name="P14"/>
      <text:p text:style-name="P14">In your `build.gradle` file, add the following dependencies:</text:p>
      <text:p text:style-name="P14">```groovy</text:p>
      <text:p text:style-name="P14">dependencies {</text:p>
      <text:p text:style-name="P14"><text:s text:c="4"/>implementation 'com.squareup.okhttp3:okhttp:4.10.0'</text:p>
      <text:p text:style-name="P14"><text:s text:c="4"/>implementation 'com.google.code.gson:gson:2.9.1'</text:p>
      <text:p text:style-name="P14">}</text:p>
      <text:p text:style-name="P14">```</text:p>
      <text:p text:style-name="P14">The `okhttp` library is used for sending HTTP requests, and `gson` is used for parsing JSON responses.</text:p>
      <text:p text:style-name="P14"/>
      <text:p text:style-name="P14">**Create a data class for the response**</text:p>
      <text:p text:style-name="P14"/>
      <text:p text:style-name="P14">Create a data class to hold the response data from the OLLAMA server. For example:</text:p>
      <text:p text:style-name="P14">```kotlin</text:p>
      <text:p text:style-name="P14">data class OllamaResponse(</text:p>
      <text:p text:style-name="P14"><text:s text:c="4"/>val datasets: List&lt;String&gt;</text:p>
      <text:p text:style-name="P14"><text:soft-page-break/>)</text:p>
      <text:p text:style-name="P14">```</text:p>
      <text:p text:style-name="P14">**Create a function to send a GET request**</text:p>
      <text:p text:style-name="P14"/>
      <text:p text:style-name="P14">Create a function that sends a GET request to the OLLAMA server:</text:p>
      <text:p text:style-name="P14">```kotlin</text:p>
      <text:p text:style-name="P14">import okhttp3.OkHttpClient</text:p>
      <text:p text:style-name="P14">import okhttp3.Request</text:p>
      <text:p text:style-name="P14">import okhttp3.Response</text:p>
      <text:p text:style-name="P14">import com.google.gson.Gson</text:p>
      <text:p text:style-name="P14"/>
      <text:p text:style-name="P14">fun getOllamaData(): OllamaResponse? {</text:p>
      <text:p text:style-name="P14"><text:s text:c="4"/>val client = OkHttpClient()</text:p>
      <text:p text:style-name="P14"><text:s text:c="4"/>val request = Request.Builder()</text:p>
      <text:p text:style-name="P14"><text:s text:c="8"/>.url("http://192.168.50.190:11434/datasets")</text:p>
      <text:p text:style-name="P14"><text:s text:c="8"/>.build()</text:p>
      <text:p text:style-name="P14"/>
      <text:p text:style-name="P14"><text:s text:c="4"/>client.newCall(request).execute().use { response -&gt;</text:p>
      <text:p text:style-name="P14"><text:s text:c="8"/>if (response.isSuccessful) {</text:p>
      <text:p text:style-name="P14"><text:s text:c="12"/>val gson = Gson()</text:p>
      <text:p text:style-name="P14"><text:s text:c="12"/>val responseBody = response.body?.string()</text:p>
      <text:p text:style-name="P14"><text:s text:c="12"/>return gson.fromJson(responseBody, OllamaResponse::class.java)</text:p>
      <text:p text:style-name="P14"><text:s text:c="8"/>} else {</text:p>
      <text:p text:style-name="P14"><text:s text:c="12"/>println("Error: ${response.code}")</text:p>
      <text:p text:style-name="P14"><text:s text:c="12"/>return null</text:p>
      <text:p text:style-name="P14"><text:s text:c="8"/>}</text:p>
      <text:p text:style-name="P14"><text:s text:c="4"/>}</text:p>
      <text:p text:style-name="P14"><text:soft-page-break/>}</text:p>
      <text:p text:style-name="P14">```</text:p>
      <text:p text:style-name="P14">This function sends a GET request to the `http://192.168.50.190:11434/datasets` endpoint and returns an instance of `OllamaResponse` if the response is successful.</text:p>
      <text:p text:style-name="P14"/>
      <text:p text:style-name="P14">**Use the function**</text:p>
      <text:p text:style-name="P14"/>
      <text:p text:style-name="P14">Call the `getOllamaData` function to retrieve the data from the OLLAMA server:</text:p>
      <text:p text:style-name="P14">```kotlin</text:p>
      <text:p text:style-name="P14">fun main() {</text:p>
      <text:p text:style-name="P14"><text:s text:c="4"/>val ollamaData = getOllamaData()</text:p>
      <text:p text:style-name="P14"><text:s text:c="4"/>if (ollamaData != null) {</text:p>
      <text:p text:style-name="P14"><text:s text:c="8"/>println(ollamaData.datasets)</text:p>
      <text:p text:style-name="P14"><text:s text:c="4"/>} else {</text:p>
      <text:p text:style-name="P14"><text:s text:c="8"/>println("Failed to retrieve data")</text:p>
      <text:p text:style-name="P14"><text:s text:c="4"/>}</text:p>
      <text:p text:style-name="P14">}</text:p>
      <text:p text:style-name="P14">```</text:p>
      <text:p text:style-name="P14">This code retrieves the data from the OLLAMA server and prints the list of datasets.</text:p>
      <text:p text:style-name="P14"/>
      <text:p text:style-name="P14">**Handle errors and exceptions**</text:p>
      <text:p text:style-name="P14"/>
      <text:p text:style-name="P14">Make sure to handle errors and exceptions properly, such as network errors or JSON parsing errors. You can use try-catch blocks to catch exceptions and handle them accordingly.</text:p>
      <text:p text:style-name="P14"/>
      <text:p text:style-name="P14"><text:soft-page-break/>**Use coroutines for asynchronous requests**</text:p>
      <text:p text:style-name="P14"/>
      <text:p text:style-name="P14">If you want to send requests asynchronously, you can use Kotlin coroutines. Here's an example:</text:p>
      <text:p text:style-name="P14">```kotlin</text:p>
      <text:p text:style-name="P14">import kotlinx.coroutines.*</text:p>
      <text:p text:style-name="P14"/>
      <text:p text:style-name="P14">fun getOllamaDataAsync(): Deferred&lt;OllamaResponse?&gt; {</text:p>
      <text:p text:style-name="P14"><text:s text:c="4"/>return GlobalScope.async {</text:p>
      <text:p text:style-name="P14"><text:s text:c="8"/>val client = OkHttpClient()</text:p>
      <text:p text:style-name="P14"><text:s text:c="8"/>val request = Request.Builder()</text:p>
      <text:p text:style-name="P14"><text:s text:c="12"/>.url("http://192.168.50.190:11434/datasets")</text:p>
      <text:p text:style-name="P14"><text:s text:c="12"/>.build()</text:p>
      <text:p text:style-name="P14"/>
      <text:p text:style-name="P14"><text:s text:c="8"/>client.newCall(request).execute().use { response -&gt;</text:p>
      <text:p text:style-name="P14"><text:s text:c="12"/>if (response.isSuccessful) {</text:p>
      <text:p text:style-name="P14"><text:s text:c="16"/>val gson = Gson()</text:p>
      <text:p text:style-name="P14"><text:s text:c="16"/>val responseBody = response.body?.string()</text:p>
      <text:p text:style-name="P14"><text:s text:c="16"/>gson.fromJson(responseBody, OllamaResponse::class.java)</text:p>
      <text:p text:style-name="P14"><text:s text:c="12"/>} else {</text:p>
      <text:p text:style-name="P14"><text:s text:c="16"/>println("Error: ${response.code}")</text:p>
      <text:p text:style-name="P14"><text:s text:c="16"/>null</text:p>
      <text:p text:style-name="P14"><text:s text:c="12"/>}</text:p>
      <text:p text:style-name="P14"><text:s text:c="8"/>}</text:p>
      <text:p text:style-name="P14"><text:s text:c="4"/>}</text:p>
      <text:p text:style-name="P14">}</text:p>
      <text:p text:style-name="P14"/>
      <text:p text:style-name="P14">fun main() {</text:p>
      <text:p text:style-name="P14"><text:soft-page-break/><text:s text:c="4"/>runBlocking {</text:p>
      <text:p text:style-name="P14"><text:s text:c="8"/>val ollamaData = getOllamaDataAsync().await()</text:p>
      <text:p text:style-name="P14"><text:s text:c="8"/>if (ollamaData != null) {</text:p>
      <text:p text:style-name="P14"><text:s text:c="12"/>println(ollamaData.datasets)</text:p>
      <text:p text:style-name="P14"><text:s text:c="8"/>} else {</text:p>
      <text:p text:style-name="P14"><text:s text:c="12"/>println("Failed to retrieve data")</text:p>
      <text:p text:style-name="P14"><text:s text:c="8"/>}</text:p>
      <text:p text:style-name="P14"><text:s text:c="4"/>}</text:p>
      <text:p text:style-name="P14">}</text:p>
      <text:p text:style-name="P14">```</text:p>
      <text:p text:style-name="P14">This code sends a GET request asynchronously using a coroutine and returns the result when it's available.</text:p>
      <text:p text:style-name="P14"/>
      <text:p text:style-name="P14"/>
      <text:p text:style-name="P14"/>
      <text:p text:style-name="P14">his:</text:p>
      <text:p text:style-name="P14">Removes the unused NetworkClient.kt file</text:p>
      <text:p text:style-name="P14">Keeps the core functionality in OllamaClient.kt</text:p>
      <text:p text:style-name="P14">Maintains the UI functionality in IconGridScreen.kt</text:p>
      <text:p text:style-name="P14">Let me know if you need any other changes!</text:p>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Cursor AI is a language model that can be integrated with various APIs and services to generate text, answer questions, and perform other tasks. The OLLAMA server is likely a custom API endpoint that provides a specific functionality, such as text generation or language understanding.</text:p>
      <text:p text:style-name="P14"/>
      <text:p text:style-name="P14">The reason why Cursor AI is trying to access the OLLAMA server at `http://192.168.50.190:11434/api/generate` is likely due to one of the following reasons:</text:p>
      <text:p text:style-name="P14"/>
      <text:p text:style-name="P14">1. **Configuration**: The Cursor AI model has been configured to use the OLLAMA server as a backend API for generating text or answering questions. This configuration might have been set up by the developers or users of the Cursor AI model.</text:p>
      <text:p text:style-name="P14"><text:soft-page-break/>2. **Integration**: The OLLAMA server is integrated with the Cursor AI model to provide a specific functionality, such as text generation or language understanding. The integration might be done through an API key, token, or other authentication mechanisms.</text:p>
      <text:p text:style-name="P14">3. **Training data**: The Cursor AI model might have been trained on data that includes references to the OLLAMA server or its API endpoints. As a result, the model is trying to access the OLLAMA server to generate text or answer questions based on the patterns it learned during training.</text:p>
      <text:p text:style-name="P14">4. **Bug or error**: There might be a bug or error in the Cursor AI model or its configuration that is causing it to try to access the OLLAMA server repeatedly.</text:p>
      <text:p text:style-name="P14"/>
      <text:p text:style-name="P14">The IP address `192.168.50.190` suggests that the OLLAMA server is running on a local network or a virtual private network (VPN). The port number `11434` is a non-standard port, which might indicate that the OLLAMA server is a custom or proprietary API.</text:p>
      <text:p text:style-name="P14"/>
      <text:p text:style-name="P14">To resolve the issue, you can try the following:</text:p>
      <text:p text:style-name="P14"/>
      <text:p text:style-name="P14">1. **Check the Cursor AI configuration**: Review the configuration files or settings of the Cursor AI model to see if there are any references to the OLLAMA server or its API endpoints.</text:p>
      <text:p text:style-name="P14">2. **Disable the OLLAMA server integration**: If the OLLAMA server integration is not necessary, you can try disabling it to see if it resolves the issue.</text:p>
      <text:p text:style-name="P14"><text:soft-page-break/>3. **Update the Cursor AI model**: If the issue is caused by a bug or error in the Cursor AI model, you can try updating the model to the latest version.</text:p>
      <text:p text:style-name="P14">4. **Contact the developers**: If none of the above steps resolve the issue, you can try contacting the developers of the Cursor AI model or the OLLAMA server to report the issue and seek their assistance.</text:p>
      <text:p text:style-name="P14"/>
      <text:p text:style-name="P14"/>
      <text:p text:style-name="P16"/>
      <text:p text:style-name="P16"/>
      <text:p text:style-name="P16">The best app to access an OLLAMA server depends on the specific requirements and use case. However, here are some popular options:</text:p>
      <text:p text:style-name="P16"/>
      <text:p text:style-name="P16">1. **Postman**: Postman is a popular API client that allows you to send HTTP requests to the OLLAMA server and view the responses. It's available for Windows, macOS, and Linux.</text:p>
      <text:p text:style-name="P16">2. **cURL**: cURL is a command-line tool that allows you to send HTTP requests to the OLLAMA server from the terminal. It's available for Windows, macOS, and Linux.</text:p>
      <text:p text:style-name="P16">3. **HTTPie**: HTTPie is a command-line tool that allows you to send HTTP requests to the OLLAMA server from the terminal. It's available for Windows, macOS, and Linux.</text:p>
      <text:p text:style-name="P16">4. **Insomnia**: Insomnia is a popular API client that allows you to send HTTP requests to the OLLAMA server and view the responses. It's available for Windows, macOS, and Linux.</text:p>
      <text:p text:style-name="P16">5. **Thunder Client**: Thunder Client is a popular API client that allows you to send HTTP requests to the OLLAMA <text:soft-page-break/>server and view the responses. It's available for Windows, macOS, and Linux.</text:p>
      <text:p text:style-name="P16"/>
      <text:p text:style-name="P16">For mobile devices, you can use:</text:p>
      <text:p text:style-name="P16"/>
      <text:p text:style-name="P16">1. **HTTP Client**: HTTP Client is a popular API client for Android devices that allows you to send HTTP requests to the OLLAMA server and view the responses.</text:p>
      <text:p text:style-name="P16">2. **API Client**: API Client is a popular API client for iOS devices that allows you to send HTTP requests to the OLLAMA server and view the responses.</text:p>
      <text:p text:style-name="P16"/>
      <text:p text:style-name="P16">For web browsers, you can use:</text:p>
      <text:p text:style-name="P16"/>
      <text:p text:style-name="P16">1. **REST Client**: REST Client is a popular browser extension that allows you to send HTTP requests to the OLLAMA server and view the responses. It's available for Chrome, Firefox, and Edge.</text:p>
      <text:p text:style-name="P16">2. **API Tester**: API Tester is a popular browser extension that allows you to send HTTP requests to the OLLAMA server and view the responses. It's available for Chrome, Firefox, and Edge.</text:p>
      <text:p text:style-name="P16"/>
      <text:p text:style-name="P16">In terms of specific features, you may want to consider the following:</text:p>
      <text:p text:style-name="P16"/>
      <text:p text:style-name="P16">* **Authentication**: If the OLLAMA server requires authentication, you'll want to choose an app that supports <text:soft-page-break/>authentication methods such as Basic Auth, Bearer Tokens, or OAuth.</text:p>
      <text:p text:style-name="P16">* **JSON parsing**: If the OLLAMA server returns JSON responses, you'll want to choose an app that can parse JSON data and display it in a readable format.</text:p>
      <text:p text:style-name="P16">* **Request history**: If you need to keep track of previous requests, you'll want to choose an app that stores request history and allows you to reuse previous requests.</text:p>
      <text:p text:style-name="P16">* **Customization**: If you need to customize the request headers, query parameters, or body, you'll want to choose an app that allows you to do so.</text:p>
      <text:p text:style-name="P16"/>
      <text:p text:style-name="P16">Ultimately, the best app for accessing an OLLAMA server will depend on your specific needs and preferences. You may want to try out a few different options to see which one works best for you.</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o use Postman to have a conversation with an OLLAMA server, you'll need to follow these steps:</text:p>
      <text:p text:style-name="P16"/>
      <text:p text:style-name="P16">**Step 1: Set up a new request**</text:p>
      <text:p text:style-name="P16"/>
      <text:p text:style-name="P16">1. Open Postman and click on the "New Request" button.</text:p>
      <text:p text:style-name="P16">2. Select "GET" as the request method (or "POST" if the OLLAMA server requires it).</text:p>
      <text:p text:style-name="P16">3. Enter the URL of the OLLAMA server, including the port number (e.g., `http://192.168.50.190:11434/api/generate`).</text:p>
      <text:p text:style-name="P16"/>
      <text:p text:style-name="P16">**Step 2: Set up the request headers**</text:p>
      <text:p text:style-name="P16"/>
      <text:p text:style-name="P16">1. Click on the "Headers" tab.</text:p>
      <text:p text:style-name="P16">2. Add a new header with the key "Content-Type" and the value "application/json" (or the content type required by the OLLAMA server).</text:p>
      <text:p text:style-name="P16">3. If the OLLAMA server requires authentication, add a new header with the key "Authorization" and the value of the authentication token (e.g., "Bearer YOUR_TOKEN_HERE").</text:p>
      <text:p text:style-name="P16"/>
      <text:p text:style-name="P16">**Step 3: Set up the request body**</text:p>
      <text:p text:style-name="P16"/>
      <text:p text:style-name="P16">1. Click on the "Body" tab.</text:p>
      <text:p text:style-name="P16">2. Select "raw" as the body type.</text:p>
      <text:p text:style-name="P16">3. Enter the JSON payload that you want to send to the OLLAMA server (e.g., `{"input": "Hello, how are you?"}`).</text:p>
      <text:p text:style-name="P16"/>
      <text:p text:style-name="P16">**Step 4: Send the request**</text:p>
      <text:p text:style-name="P16"><text:soft-page-break/></text:p>
      <text:p text:style-name="P16">1. Click on the "Send" button to send the request to the OLLAMA server.</text:p>
      <text:p text:style-name="P16">2. The OLLAMA server will respond with a JSON payload containing the response.</text:p>
      <text:p text:style-name="P16"/>
      <text:p text:style-name="P16">**Step 5: View the response**</text:p>
      <text:p text:style-name="P16"/>
      <text:p text:style-name="P16">1. Click on the "Response" tab to view the response from the OLLAMA server.</text:p>
      <text:p text:style-name="P16">2. The response will be displayed in JSON format.</text:p>
      <text:p text:style-name="P16"/>
      <text:p text:style-name="P16">**Step 6: Continue the conversation**</text:p>
      <text:p text:style-name="P16"/>
      <text:p text:style-name="P16">1. To continue the conversation, you can modify the request body to include the response from the OLLAMA server and send a new request.</text:p>
      <text:p text:style-name="P16">2. For example, if the OLLAMA server responds with `{"output": "I'm doing well, thank you!"}`, you can modify the request body to `{"input": "That's great, what's your favorite hobby?"}` and send a new request.</text:p>
      <text:p text:style-name="P16"/>
      <text:p text:style-name="P16">**Example conversation**</text:p>
      <text:p text:style-name="P16"/>
      <text:p text:style-name="P16">Here's an example conversation between Postman and an OLLAMA server:</text:p>
      <text:p text:style-name="P16"/>
      <text:p text:style-name="P16">Request 1:</text:p>
      <text:p text:style-name="P16">```json</text:p>
      <text:p text:style-name="P16"><text:soft-page-break/>GET http://192.168.50.190:11434/api/generate</text:p>
      <text:p text:style-name="P16">Content-Type: application/json</text:p>
      <text:p text:style-name="P16">Authorization: Bearer YOUR_TOKEN_HERE</text:p>
      <text:p text:style-name="P16">Body: {"input": "Hello, how are you?"}</text:p>
      <text:p text:style-name="P16">```</text:p>
      <text:p text:style-name="P16">Response 1:</text:p>
      <text:p text:style-name="P16">```json</text:p>
      <text:p text:style-name="P16">{</text:p>
      <text:p text:style-name="P16"><text:s text:c="2"/>"output": "I'm doing well, thank you!"</text:p>
      <text:p text:style-name="P16">}</text:p>
      <text:p text:style-name="P16">```</text:p>
      <text:p text:style-name="P16">Request 2:</text:p>
      <text:p text:style-name="P16">```json</text:p>
      <text:p text:style-name="P16">GET http://192.168.50.190:11434/api/generate</text:p>
      <text:p text:style-name="P16">Content-Type: application/json</text:p>
      <text:p text:style-name="P16">Authorization: Bearer YOUR_TOKEN_HERE</text:p>
      <text:p text:style-name="P16">Body: {"input": "That's great, what's your favorite hobby?"}</text:p>
      <text:p text:style-name="P16">```</text:p>
      <text:p text:style-name="P16">Response 2:</text:p>
      <text:p text:style-name="P16">```json</text:p>
      <text:p text:style-name="P16">{</text:p>
      <text:p text:style-name="P16"><text:s text:c="2"/>"output": "I enjoy playing chess and reading books."</text:p>
      <text:p text:style-name="P16">}</text:p>
      <text:p text:style-name="P16">```</text:p>
      <text:p text:style-name="P16">Request 3:</text:p>
      <text:p text:style-name="P16">```json</text:p>
      <text:p text:style-name="P16">GET http://192.168.50.190:11434/api/generate</text:p>
      <text:p text:style-name="P16">Content-Type: application/json</text:p>
      <text:p text:style-name="P16">Authorization: Bearer YOUR_TOKEN_HERE</text:p>
      <text:p text:style-name="P16"><text:soft-page-break/>Body: {"input": "That sounds interesting, what's your favorite book?"}</text:p>
      <text:p text:style-name="P16">```</text:p>
      <text:p text:style-name="P16">Response 3:</text:p>
      <text:p text:style-name="P16">```json</text:p>
      <text:p text:style-name="P16">{</text:p>
      <text:p text:style-name="P16"><text:s text:c="2"/>"output": "I'm a big fan of science fiction, especially the works of Isaac Asimov."</text:p>
      <text:p text:style-name="P16">}</text:p>
      <text:p text:style-name="P16">```</text:p>
      <text:p text:style-name="P16">And so on. You can continue the conversation by modifying the request body and sending new requests to the OLLAMA server.</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he "error": "model is required" message typically indicates that the OLLAMA server is expecting a specific model to be specified in the request, but it's not being provided.</text:p>
      <text:p text:style-name="P16"/>
      <text:p text:style-name="P16">To resolve this issue, you'll need to add a `model` parameter to your request. Here are a few ways to do this:</text:p>
      <text:p text:style-name="P16"/>
      <text:p text:style-name="P16">**Method 1: Add a query parameter**</text:p>
      <text:p text:style-name="P16"/>
      <text:p text:style-name="P16">1. In Postman, click on the "Params" tab.</text:p>
      <text:p text:style-name="P16">2. Click on the "Add a new parameter" button.</text:p>
      <text:p text:style-name="P16">3. Enter `model` as the key and the name of the model you want to use as the value (e.g., `base` or `custom`).</text:p>
      <text:p text:style-name="P16">4. Click on the "Send" button to send the request again.</text:p>
      <text:p text:style-name="P16"/>
      <text:p text:style-name="P16">**Method 2: Add a header**</text:p>
      <text:p text:style-name="P16"/>
      <text:p text:style-name="P16">1. In Postman, click on the "Headers" tab.</text:p>
      <text:p text:style-name="P16">2. Click on the "Add a new header" button.</text:p>
      <text:p text:style-name="P16">3. Enter `X-Model` as the key and the name of the model you want to use as the value (e.g., `base` or `custom`).</text:p>
      <text:p text:style-name="P16">4. Click on the "Send" button to send the request again.</text:p>
      <text:p text:style-name="P16"/>
      <text:p text:style-name="P16">**Method 3: Add a body parameter**</text:p>
      <text:p text:style-name="P16"/>
      <text:p text:style-name="P16">1. In Postman, click on the "Body" tab.</text:p>
      <text:p text:style-name="P16">2. Select "raw" as the body type.</text:p>
      <text:p text:style-name="P16">3. Add a new JSON object with a `model` property, like this:</text:p>
      <text:p text:style-name="P16">```json</text:p>
      <text:p text:style-name="P16"><text:soft-page-break/>{</text:p>
      <text:p text:style-name="P16"><text:s text:c="2"/>"input": "<text:span text:style-name="T8">How are you?</text:span>",</text:p>
      <text:p text:style-name="P16"><text:s text:c="2"/>"model": "base"</text:p>
      <text:p text:style-name="P16">}</text:p>
      <text:p text:style-name="P16">```</text:p>
      <text:p text:style-name="P16">4. Click on the "Send" button to send the request again.</text:p>
      <text:p text:style-name="P16"/>
      <text:p text:style-name="P16">If you're still unsure about which model to use, you can try the following:</text:p>
      <text:p text:style-name="P16"/>
      <text:p text:style-name="P16">* Check the OLLAMA server documentation to see if it specifies which models are available and how to use them.</text:p>
      <text:p text:style-name="P16">* Try using a default model, such as `base` or `default`.</text:p>
      <text:p text:style-name="P16">* If you're using a custom model, make sure it's properly configured and deployed to the OLLAMA server.</text:p>
      <text:p text:style-name="P16"/>
      <text:p text:style-name="P16">I hope this helps! Let me know if you have any further questions.</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Here are the instructions to modify the current code to use the POST method when communicating with the OLLAMA server and to use the model `llama3.2`:</text:p>
      <text:p text:style-name="P16"/>
      <text:p text:style-name="P16">**Step 1: Update the request method**</text:p>
      <text:p text:style-name="P16"/>
      <text:p text:style-name="P16">1. Locate the line of code that sends the request to the OLLAMA server. This line should start with `requests.get()` or `client.newCall(request).execute()`.</text:p>
      <text:p text:style-name="P16">2. Update the request method to `POST` by replacing `requests.get()` with `requests.post()` or `client.newCall(request).execute()` with `client.newCall(request).post()`.</text:p>
      <text:p text:style-name="P16"/>
      <text:p text:style-name="P16">**Step 2: Update the request headers**</text:p>
      <text:p text:style-name="P16"/>
      <text:p text:style-name="P16">1. Locate the line of code that sets the request headers. This line should start with `headers = {}` or `request.headers`.</text:p>
      <text:p text:style-name="P16">2. Update the `Content-Type` header to `application/json` by adding the following line of code: `headers['Content-Type'] = 'application/json'`.</text:p>
      <text:p text:style-name="P16"/>
      <text:p text:style-name="P16">**Step 3: Update the request body**</text:p>
      <text:p text:style-name="P16"/>
      <text:p text:style-name="P16">1. Locate the line of code that sets the request body. This line should start with `data = {}` or `request.body`.</text:p>
      <text:p text:style-name="P16">2. Update the request body to include the `model` parameter by adding the following line of code: `data['model'] = 'llama3.2'`.</text:p>
      <text:p text:style-name="P16"><text:soft-page-break/>3. Update the request body to include the `input` parameter by adding the following line of code: `data['input'] = 'your_input_text'`.</text:p>
      <text:p text:style-name="P16"/>
      <text:p text:style-name="P16">**Step 4: Update the request URL**</text:p>
      <text:p text:style-name="P16"/>
      <text:p text:style-name="P16">1. Locate the line of code that sets the request URL. This line should start with `url =`.</text:p>
      <text:p text:style-name="P16">2. Update the request URL to include the `/api/generate` endpoint by adding the following line of code: `url = 'http://192.168.50.190:11434/api/generate'`.</text:p>
      <text:p text:style-name="P16"/>
      <text:p text:style-name="P16">**Example code**</text:p>
      <text:p text:style-name="P16"/>
      <text:p text:style-name="P16">Here is an example of the modified code:</text:p>
      <text:p text:style-name="P16">```python</text:p>
      <text:p text:style-name="P16">import requests</text:p>
      <text:p text:style-name="P16"/>
      <text:p text:style-name="P16">url = 'http://192.168.50.190:11434/api/generate'</text:p>
      <text:p text:style-name="P16">headers = {</text:p>
      <text:p text:style-name="P16"><text:s text:c="4"/>'Content-Type': 'application/json'</text:p>
      <text:p text:style-name="P16">}</text:p>
      <text:p text:style-name="P16">data = {</text:p>
      <text:p text:style-name="P16"><text:s text:c="4"/>'model': 'llama3.2',</text:p>
      <text:p text:style-name="P16"><text:s text:c="4"/>'input': 'your_input_text'</text:p>
      <text:p text:style-name="P16">}</text:p>
      <text:p text:style-name="P16"/>
      <text:p text:style-name="P16">response = requests.post(url, headers=headers, json=data)</text:p>
      <text:p text:style-name="P16"/>
      <text:p text:style-name="P16"><text:soft-page-break/>if response.status_code == 200:</text:p>
      <text:p text:style-name="P16"><text:s text:c="4"/>print(response.json())</text:p>
      <text:p text:style-name="P16">else:</text:p>
      <text:p text:style-name="P16"><text:s text:c="4"/>print('Error:', response.status_code)</text:p>
      <text:p text:style-name="P16">```</text:p>
      <text:p text:style-name="P16">**Note**</text:p>
      <text:p text:style-name="P16"/>
      <text:p text:style-name="P16">Make sure to replace `your_input_text` with the actual input text you want to send to the OLLAMA server.</text:p>
      <text:p text:style-name="P16"/>
      <text:p text:style-name="P16">Also, make sure to update the `url` variable to point to the correct IP address and port number of the OLLAMA server.</text:p>
      <text:p text:style-name="P16"/>
      <text:p text:style-name="P16">I hope this helps! Let me know if you have any further questions.</text:p>
      <text:p text:style-name="P16"/>
      <text:p text:style-name="P17">Please place text labels under the icons respectively, “KnoWell”, “Jesus Christ”, “Socrates”, “Buddha”, “Einstein”</text:p>
      <text:p text:style-name="P17"/>
      <text:p text:style-name="P17">Please change the labels “Chat 1” to “KnoWell”, “Chat 2” to “Jesus Christ”, “Chat 3” to “Socrates”, “Chat 4” to “Buddha”, “Chat 5” to “Einstein”</text:p>
      <text:p text:style-name="P17"/>
      <text:p text:style-name="P18">Please <text:span text:style-name="T10">generate graphics for the</text:span> icons <text:span text:style-name="T10">to represent</text:span>, “KnoWell”, “Jesus Christ”, “Socrates”, “Buddha”, “Einstein”</text:p>
      <text:p text:style-name="P18"/>
      <text:p text:style-name="P20">Please use an image of <text:span text:style-name="T9">“Jesus Christ”, “Socrates”, “Buddha”, “Einstein” </text:span>as their icons</text:p>
      <text:p text:style-name="P17"/>
      <text:p text:style-name="P17"><text:soft-page-break/>app/src/main/res/drawable/</text:p>
      <text:p text:style-name="P17"><text:s text:c="4"/>├── img_jesus.png <text:s text:c="6"/>// Image of Jesus Christ</text:p>
      <text:p text:style-name="P17"><text:s text:c="4"/>├── img_socrates.png <text:s text:c="3"/>// Image of Socrates</text:p>
      <text:p text:style-name="P17"><text:s text:c="4"/>├── img_buddha.png <text:s text:c="5"/>// Image of Buddha</text:p>
      <text:p text:style-name="P17"><text:s text:c="4"/>├── img_einstein.png <text:s text:c="3"/>// Image of Einstein</text:p>
      <text:p text:style-name="P19"><text:s text:c="4"/>└── img_knowell.png <text:s text:c="5"/>// Image of KnoWell</text:p>
      <text:p text:style-name="P17"/>
      <text:p text:style-name="P17"/>
      <text:p text:style-name="P17">@Composable</text:p>
      <text:p text:style-name="P17">fun IconGridScreen(navController: NavController) {</text:p>
      <text:p text:style-name="P17"><text:s text:c="4"/>val advisors = listOf(</text:p>
      <text:p text:style-name="P17"><text:s text:c="8"/>Pair("KnoWell", R.drawable.ic_knowell),</text:p>
      <text:p text:style-name="P17"><text:s text:c="8"/>Pair("Jesus Christ", R.drawable.img_jesus),</text:p>
      <text:p text:style-name="P17"><text:s text:c="8"/>Pair("Socrates", R.drawable.img_socrates),</text:p>
      <text:p text:style-name="P17"><text:s text:c="8"/>Pair("Buddha", R.drawable.img_buddha),</text:p>
      <text:p text:style-name="P17"><text:s text:c="8"/>Pair("Einstein", R.drawable.img_einstein)</text:p>
      <text:p text:style-name="P17"><text:s text:c="4"/>)</text:p>
      <text:p text:style-name="P17"/>
      <text:p text:style-name="P17"><text:s text:c="4"/>Column(</text:p>
      <text:p text:style-name="P17"><text:s text:c="8"/>modifier = Modifier</text:p>
      <text:p text:style-name="P17"><text:s text:c="12"/>.fillMaxSize()</text:p>
      <text:p text:style-name="P17"><text:s text:c="12"/>.background(MaterialTheme.colorScheme.background),</text:p>
      <text:p text:style-name="P17"><text:s text:c="8"/>horizontalAlignment = Alignment.CenterHorizontally</text:p>
      <text:p text:style-name="P17"><text:s text:c="4"/>) {</text:p>
      <text:p text:style-name="P17"><text:s text:c="8"/>Text(</text:p>
      <text:p text:style-name="P17"><text:s text:c="12"/>text = "My Advisors",</text:p>
      <text:p text:style-name="P17"><text:s text:c="12"/>color = Color.White,</text:p>
      <text:p text:style-name="P17"><text:s text:c="12"/>fontSize = 24.sp,</text:p>
      <text:p text:style-name="P17"><text:soft-page-break/><text:s text:c="12"/>fontWeight = FontWeight.Bold,</text:p>
      <text:p text:style-name="P17"><text:s text:c="12"/>modifier = Modifier.padding(top = 64.dp, bottom = 24.dp)</text:p>
      <text:p text:style-name="P17"><text:s text:c="8"/>)</text:p>
      <text:p text:style-name="P17"><text:s text:c="8"/></text:p>
      <text:p text:style-name="P17"><text:s text:c="8"/>LazyVerticalGrid(</text:p>
      <text:p text:style-name="P17"><text:s text:c="12"/>columns = GridCells.Fixed(3),</text:p>
      <text:p text:style-name="P17"><text:s text:c="12"/>contentPadding = PaddingValues(16.dp),</text:p>
      <text:p text:style-name="P17"><text:s text:c="12"/>horizontalArrangement = Arrangement.spacedBy(16.dp),</text:p>
      <text:p text:style-name="P17"><text:s text:c="12"/>verticalArrangement = Arrangement.spacedBy(24.dp)</text:p>
      <text:p text:style-name="P17"><text:s text:c="8"/>) {</text:p>
      <text:p text:style-name="P17"><text:s text:c="12"/>items(advisors.size) { index -&gt;</text:p>
      <text:p text:style-name="P17"><text:s text:c="16"/>Column(</text:p>
      <text:p text:style-name="P17"><text:s text:c="20"/>horizontalAlignment = Alignment.CenterHorizontally,</text:p>
      <text:p text:style-name="P17"><text:s text:c="20"/>modifier = Modifier.clickable {</text:p>
      <text:p text:style-name="P17"><text:s text:c="24"/>navController.navigate("chat/$index")</text:p>
      <text:p text:style-name="P17"><text:s text:c="20"/>}</text:p>
      <text:p text:style-name="P17"><text:s text:c="16"/>) {</text:p>
      <text:p text:style-name="P17"><text:s text:c="20"/>Image(</text:p>
      <text:p text:style-name="P17"><text:s text:c="24"/>painter = painterResource(advisors[index].second),</text:p>
      <text:p text:style-name="P17"><text:s text:c="24"/>contentDescription = advisors[index].first,</text:p>
      <text:p text:style-name="P17"><text:s text:c="24"/>modifier = Modifier</text:p>
      <text:p text:style-name="P17"><text:s text:c="28"/>.size(80.dp)</text:p>
      <text:p text:style-name="P17"><text:s text:c="28"/>.clip(CircleShape),</text:p>
      <text:p text:style-name="P17"><text:s text:c="24"/>contentScale = ContentScale.Crop</text:p>
      <text:p text:style-name="P17"><text:s text:c="20"/>)</text:p>
      <text:p text:style-name="P17"><text:soft-page-break/><text:s text:c="20"/>Spacer(modifier = Modifier.height(8.dp))</text:p>
      <text:p text:style-name="P17"><text:s text:c="20"/>Text(</text:p>
      <text:p text:style-name="P17"><text:s text:c="24"/>text = advisors[index].first,</text:p>
      <text:p text:style-name="P17"><text:s text:c="24"/>color = Color.White,</text:p>
      <text:p text:style-name="P17"><text:s text:c="24"/>fontSize = 14.sp,</text:p>
      <text:p text:style-name="P17"><text:s text:c="24"/>textAlign = TextAlign.Center,</text:p>
      <text:p text:style-name="P17"><text:s text:c="24"/>modifier = Modifier.width(90.dp)</text:p>
      <text:p text:style-name="P17"><text:s text:c="20"/>)</text:p>
      <text:p text:style-name="P17"><text:s text:c="16"/>}</text:p>
      <text:p text:style-name="P17"><text:s text:c="12"/>}</text:p>
      <text:p text:style-name="P17"><text:s text:c="8"/>}</text:p>
      <text:p text:style-name="P17"><text:s text:c="4"/>}</text:p>
      <text:p text:style-name="P17">}</text:p>
      <text:p text:style-name="P17"/>
      <text:p text:style-name="P17">import androidx.compose.foundation.Image</text:p>
      <text:p text:style-name="P17">import androidx.compose.foundation.shape.CircleShape</text:p>
      <text:p text:style-name="P17">import androidx.compose.ui.draw.clip</text:p>
      <text:p text:style-name="P17">import androidx.compose.ui.layout.ContentScale</text:p>
      <text:p text:style-name="P17"/>
      <text:p text:style-name="P17"/>
      <text:p text:style-name="P17">You'll need to:</text:p>
      <text:p text:style-name="P17">Add appropriate images to the drawable directory</text:p>
      <text:p text:style-name="P17">Make sure the images are:</text:p>
      <text:p text:style-name="P17">High quality but optimized for mobile</text:p>
      <text:p text:style-name="P17">Square aspect ratio</text:p>
      <text:p text:style-name="P17">Preferably with transparent backgrounds</text:p>
      <text:p text:style-name="P17">Appropriate size (recommend 200x200px or larger)</text:p>
      <text:p text:style-name="P17">Would you like me to provide specific image recommendations for each advisor?</text:p>
      <text:p text:style-name="P17"><text:soft-page-break/></text:p>
      <text:p text:style-name="P17">When setting the `OLLAMA_HOST` environment variable, you should use the IP address and port number that the OLLAMA server is listening on.</text:p>
      <text:p text:style-name="P17"/>
      <text:p text:style-name="P17">In your case, since the OLLAMA server is running on `http://192.168.50.190:11434`, you should set `OLLAMA_HOST` to `192.168.50.190:11434`.</text:p>
      <text:p text:style-name="P17"/>
      <text:p text:style-name="P17">Here's why:</text:p>
      <text:p text:style-name="P17"/>
      <text:p text:style-name="P17">* `192.168.50.190` is the IP address of the machine running the OLLAMA server.</text:p>
      <text:p text:style-name="P17">* `11434` is the port number that the OLLAMA server is listening on.</text:p>
      <text:p text:style-name="P17"/>
      <text:p text:style-name="P17">Using `192.168.50.190` without the port number would not work, as the OLLAMA server is not listening on the default HTTP port (80).</text:p>
      <text:p text:style-name="P17"/>
      <text:p text:style-name="P17">Using `0.0.0.0` or `0.0.0.0:11434` would not work either, as these are special IP addresses that mean "all available network interfaces" and "all available network interfaces on port 11434", respectively. While the OLLAMA server might be configured to listen on all available network interfaces, the `OLLAMA_HOST` environment variable should still specify the IP address and port number that the server is listening on.</text:p>
      <text:p text:style-name="P17"/>
      <text:p text:style-name="P17">So, to summarize:</text:p>
      <text:p text:style-name="P17"><text:soft-page-break/></text:p>
      <text:p text:style-name="P17">* Set `OLLAMA_HOST` to `192.168.50.190:11434`</text:p>
      <text:p text:style-name="P17"/>
      <text:p text:style-name="P17">This should allow your application to connect to the OLLAMA server running on `http://192.168.50.190:11434`.</text:p>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JetBrains Mono" svg:font-family="'JetBrains Mono'"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07T12:30:47.271000000</meta:creation-date>
    <meta:editing-duration>PT1H30M9S</meta:editing-duration>
    <meta:editing-cycles>2</meta:editing-cycles>
    <meta:generator>LibreOffice/24.2.7.2$Windows_X86_64 LibreOffice_project/ee3885777aa7032db5a9b65deec9457448a91162</meta:generator>
    <dc:date>2025-01-07T15:59:07.834000000</dc:date>
    <meta:document-statistic meta:table-count="0" meta:image-count="0" meta:object-count="0" meta:page-count="95" meta:paragraph-count="1024" meta:word-count="11876" meta:character-count="79508" meta:non-whitespace-character-count="66973"/>
  </office:meta>
</office:document-meta>
</file>