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141fe1" officeooo:paragraph-rsid="00066142" style:font-size-asian="17.5pt" style:font-size-complex="20pt"/>
    </style:style>
    <style:style style:name="T1" style:family="text">
      <style:text-properties officeooo:rsid="00141fe1"/>
    </style:style>
    <style:style style:name="T2" style:family="text">
      <style:text-properties officeooo:rsid="0007b00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abstract of mathematics has fundamental problems like the concept of infinity.</text:p>
      <text:p text:style-name="P1"/>
      <text:p text:style-name="P1">You missed the point even in your own example of two times two using two boxes of two that are four physical objects. Four.</text:p>
      <text:p text:style-name="P1"/>
      <text:p text:style-name="P1">Under your logic if you only have one box, one physical object you can not times that one box by anything. There is not a second one box of one. One.</text:p>
      <text:p text:style-name="P1"/>
      <text:p text:style-name="P1">Terrence is saying that when you have one box of one, the instant you obtain another one box of one to multiply with the original one box of one, you will have two, one boxes of one. Thus two separate physical objects. Two.</text:p>
      <text:p text:style-name="P1"/>
      <text:p text:style-name="P1">You have just been taught to over look the second one box of one. Kind of like dividing by zero. Undefined.</text:p>
      <text:p text:style-name="P1"/>
      <text:p text:style-name="P1">Do you know that between the integer 1 and the integer 2 there is an infinite number of decimal places? </text:p>
      <text:p text:style-name="P1"/>
      <text:p text:style-name="P1">Do you know that between the integer 2 and the integer 3 there is an infinite number of decimal places?</text:p>
      <text:p text:style-name="P1"/>
      <text:p text:style-name="P1">Do you know that between the integer 3 and the integer 4 there is an infinite number of decimal places?</text:p>
      <text:p text:style-name="P1"/>
      <text:p text:style-name="P1">I just described three separate fractional infinities.</text:p>
      <text:p text:style-name="P1"><text:soft-page-break/></text:p>
      <text:p text:style-name="P1">Since there are an infinite number of positive integers, there are an infinite number of positive fractional infinities.</text:p>
      <text:p text:style-name="P1"/>
      <text:p text:style-name="P1">Since there are an infinite number of negative integers, there are an infinite number of negative fractional infinities.</text:p>
      <text:p text:style-name="P1"/>
      <text:p text:style-name="P1">The mathematical language, -∞&lt;0.0&lt;∞+, that scientists use to convey concepts contains an infinite number of fractional infinities plus the positive infinity and the negative infinity.</text:p>
      <text:p text:style-name="P1"/>
      <text:p text:style-name="P1">If you fractionally increment 1 infinitely, you never reach 2, and if you fractionally decrement 2 infinitely you never reach 1.</text:p>
      <text:p text:style-name="P1"/>
      <text:p text:style-name="P1">This artifact has led scientist to mathematically conclude there is the potential of the multi-verse, of many worlds, of Boltzmann Brains, and the erroneous Copenhagen interpretation.</text:p>
      <text:p text:style-name="P1"/>
      <text:p text:style-name="P1">Have you ever heard of Null infinity? </text:p>
      <text:p text:style-name="P1"/>
      <text:p text:style-name="P1">Aleph-nought, aleph-zero, or aleph-null, the smallest infinite cardinal number</text:p>
      <text:p text:style-name="P1"/>
      <text:p text:style-name="P1">The study of null infinity originated from the need to describe the global properties of spacetime.</text:p>
      <text:p text:style-name="P1"/>
      <text:p text:style-name="P1"><text:soft-page-break/>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P1"/>
      <text:p text:style-name="P1">To resolve the infinite number of infinities paradox in current mathematical language, -∞&lt;0.0&lt;∞+, a new axiom of mathematics, <text:s/>-c&gt;∞&lt;c+, is required.</text:p>
      <text:p text:style-name="P1"/>
      <text:p text:style-name="P1">My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theology), and the singular infinity symbol represents the instant where emerging particle energy interchanges with collapsing wave energy generating a residual heat friction that is observed as the 3 degree kelvin cosmic microwave background (the realm of philosophy).</text:p>
      <text:p text:style-name="P1"/>
      <text:p text:style-name="P1">The Big Bang is right in front of you now and is happening at every instant when a M-Brane of control exchanges place with a W-Brane of Chaos. The KnoWell Equation suggests that the Plasma Universe is causal set oscillation of simultaneous Big Bangs and Big Crunches.</text:p>
      <text:p text:style-name="P1"/>
      <text:p text:style-name="P1">~3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8T02:40:11.966000000</meta:creation-date>
    <dc:date>2024-07-08T02:45:16.481000000</dc:date>
    <meta:editing-duration>PT5M4S</meta:editing-duration>
    <meta:editing-cycles>3</meta:editing-cycles>
    <meta:generator>LibreOffice/7.6.3.2$Windows_X86_64 LibreOffice_project/29d686fea9f6705b262d369fede658f824154cc0</meta:generator>
    <meta:document-statistic meta:table-count="0" meta:image-count="0" meta:object-count="0" meta:page-count="3" meta:paragraph-count="22" meta:word-count="542" meta:character-count="3301" meta:non-whitespace-character-count="2778"/>
  </office:meta>
</office:document-meta>
</file>