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d73ca" officeooo:paragraph-rsid="001d73ca" style:font-size-asian="17.5pt" style:font-size-complex="20pt"/>
    </style:style>
    <style:style style:name="P2" style:family="paragraph" style:parent-style-name="Standard">
      <style:text-properties fo:font-size="20pt" officeooo:rsid="001dcb99" officeooo:paragraph-rsid="001dcb99" style:font-size-asian="17.5pt" style:font-size-complex="20pt"/>
    </style:style>
    <style:style style:name="P3" style:family="paragraph" style:parent-style-name="Standard">
      <style:text-properties fo:font-size="20pt" officeooo:rsid="0027927e" officeooo:paragraph-rsid="0027927e" style:font-size-asian="17.5pt" style:font-size-complex="20pt"/>
    </style:style>
    <style:style style:name="T1" style:family="text">
      <style:text-properties style:text-position="super 58%"/>
    </style:style>
    <style:style style:name="T2" style:family="text">
      <style:text-properties officeooo:rsid="0020c258"/>
    </style:style>
    <style:style style:name="T3" style:family="text">
      <style:text-properties officeooo:rsid="00213e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ntlcUVN7K9ry#</text:p>
      <text:p text:style-name="P1">3KnoWell</text:p>
      <text:p text:style-name="P1"/>
      <text:p text:style-name="P1">Build an Android app that has an icon for Jesus and an icon for Moses. When the user selects an icon the user can send prompts to an Ai chatbot. The user gets 5 free messages, and on the 6<text:span text:style-name="T1">th</text:span> message the user is taken to a purchase a monthly subscription page. </text:p>
      <text:p text:style-name="P1"/>
      <text:p text:style-name="P1"/>
      <text:p text:style-name="P2">The application named Cursor is Ai based and Cursor will allow me to tell the Ai what I want in an application and it will generate the code for me.</text:p>
      <text:p text:style-name="P2"/>
      <text:p text:style-name="P2">I want to ask Cursor to generate the code for an application that will present a collection of icons that link to chatbots that will respond as different people.</text:p>
      <text:p text:style-name="P2"/>
      <text:p text:style-name="P2">When the application user clicks on an icon, I want the app to open an Ai Chatbot window to an Ollama server at the IP address of 192.168.50.80:3000.</text:p>
      <text:p text:style-name="P2"/>
      <text:p text:style-name="P2">I want the app to keep a chat log, and after 5 messages, the application offers the user a subscription to send more messages to the chatbot.</text:p>
      <text:p text:style-name="P2"/>
      <text:p text:style-name="P2">Please generate the text instructions that Cursor will understand to create the code for my application.</text:p>
      <text:p text:style-name="P2"/>
      <text:p text:style-name="P2"><text:soft-page-break/>Okay, here are the instructions you can give to Cursor to generate the code for your application. I've tried to be as clear and specific as possible, keeping in mind the capabilities of code generation tools:</text:p>
      <text:p text:style-name="P2"/>
      <text:p text:style-name="P2">Instructions for Cursor:</text:p>
      <text:p text:style-name="P2"/>
      <text:p text:style-name="P2">"I need you to create a desktop application that presents a collection of icons, each linked to a different chatbot personality. The application should:</text:p>
      <text:p text:style-name="P2"/>
      <text:p text:style-name="P2">1. User Interface (UI):</text:p>
      <text:p text:style-name="P2"/>
      <text:p text:style-name="P2">Icon Grid: Display a grid of icons. Each icon should represent a different chatbot persona. Use placeholder icons initially (e.g., simple shapes with different colors), and I will provide the final icon images later.</text:p>
      <text:p text:style-name="P2"/>
      <text:p text:style-name="P2">Chatbot Window: When an icon is clicked, open a new window displaying the chatbot interface. This window should include:</text:p>
      <text:p text:style-name="P2"/>
      <text:p text:style-name="P2">A text input field for the user to type messages.</text:p>
      <text:p text:style-name="P2"/>
      <text:p text:style-name="P2">A chat display area to show the conversation history.</text:p>
      <text:p text:style-name="P2"/>
      <text:p text:style-name="P2">A send button to submit messages.</text:p>
      <text:p text:style-name="P2"/>
      <text:p text:style-name="P2"><text:soft-page-break/>Window Handling: Each chatbot window should be independent, and the user should be able to open multiple chat windows simultaneously.</text:p>
      <text:p text:style-name="P2"/>
      <text:p text:style-name="P2">2. Chatbot Functionality:</text:p>
      <text:p text:style-name="P2"/>
      <text:p text:style-name="P2">Ollama Integration: The application should use an Ollama server running at the IP address 192.168.50.80:3000.</text:p>
      <text:p text:style-name="P2"/>
      <text:p text:style-name="P2">Chatbot Persona: Each icon should correspond to a pre-defined personality. The application should pass an identifier (e.g., a string or ID) for the selected icon to the Ollama server. I'll provide details on how to configure each persona for the Ollama server separately.</text:p>
      <text:p text:style-name="P2"/>
      <text:p text:style-name="P2">Message Handling: Send user messages to the Ollama server and display both user and chatbot responses in the chat display area.</text:p>
      <text:p text:style-name="P2"/>
      <text:p text:style-name="P2">Chat Log: Maintain a history of the chat conversation within each individual chatbot window.</text:p>
      <text:p text:style-name="P2"/>
      <text:p text:style-name="P2">3. Subscription Feature:</text:p>
      <text:p text:style-name="P2"/>
      <text:p text:style-name="P2">Message Counter: Keep track of the number of messages sent in each chatbot window.</text:p>
      <text:p text:style-name="P2"/>
      <text:p text:style-name="P2">Subscription Prompt: After the 5th message, display a prompt (e.g., a modal window or a prominent message in the chat <text:soft-page-break/>area) informing the user that they have reached their message limit and offering a subscription to continue sending messages.</text:p>
      <text:p text:style-name="P2"/>
      <text:p text:style-name="P2">Subscription Logic: For this initial version, the subscription prompt does not need to implement payment or actual access control. Just display the subscription message and optionally allow the user to dismiss the prompt. I will add actual subscription payment logic and access to the chatbot later.</text:p>
      <text:p text:style-name="P2"/>
      <text:p text:style-name="P2">No persistent message counter: The message count and subscription logic does not need to be persisted between application starts.</text:p>
      <text:p text:style-name="P2"/>
      <text:p text:style-name="P2">4. Code Requirements:</text:p>
      <text:p text:style-name="P2"/>
      <text:p text:style-name="P2">Programming Language: Use Python, preferably with a framework like Tkinter for the UI and a library like requests or an Ollama specific python package to communicate with the Ollama server. If you think there is a better language and associated libraries for this please use them.</text:p>
      <text:p text:style-name="P2"/>
      <text:p text:style-name="P2">Modularity: Structure the code in a modular and well-organized way, as I will likely want to extend it later.</text:p>
      <text:p text:style-name="P2"/>
      <text:p text:style-name="P2">Error Handling: Implement basic error handling (e.g., if the Ollama server is unreachable).</text:p>
      <text:p text:style-name="P2"/>
      <text:p text:style-name="P2">5. Initial Data:</text:p>
      <text:p text:style-name="P2"><text:soft-page-break/></text:p>
      <text:p text:style-name="P2">Use placeholder icons and placeholder names for now. I will provide the actual icons and chatbot names later.</text:p>
      <text:p text:style-name="P2"/>
      <text:p text:style-name="P2">Assume 3-5 different chatbots/icons for testing purposes, please start with 3.</text:p>
      <text:p text:style-name="P2"/>
      <text:p text:style-name="P2">Summary:</text:p>
      <text:p text:style-name="P2">Create a Python-based application using the Tkinter UI framework to display a grid of clickable icons representing different chatbot personas. Upon clicking an icon, the application should open a new window that is a chat interface for the selected chatbot on an Ollama server at 192.168.50.80:3000. Implement a counter on the number of messages and then provide a prompt to subscribe to the chatbot after the 5th message. The subscription aspect does not need to contain any functionality other than displaying the message. Provide a modular structure so future work can be completed on this code. The application should implement basic error handling. Please initially use 3 chatbot personalities.</text:p>
      <text:p text:style-name="P2"/>
      <text:p text:style-name="P2">I will provide the following later:</text:p>
      <text:p text:style-name="P2"/>
      <text:p text:style-name="P2">Actual icon images.</text:p>
      <text:p text:style-name="P2"/>
      <text:p text:style-name="P2">Specific details on how each chatbot personality will be configured on the Ollama server.</text:p>
      <text:p text:style-name="P2"/>
      <text:p text:style-name="P2"><text:soft-page-break/>Please generate the Python code for this application."</text:p>
      <text:p text:style-name="P2"/>
      <text:p text:style-name="P2">Important Notes for Cursor:</text:p>
      <text:p text:style-name="P2"/>
      <text:p text:style-name="P2">Be clear: Use straightforward language.</text:p>
      <text:p text:style-name="P2"/>
      <text:p text:style-name="P2">Be specific: Give precise details about the UI, functionality, and communication.</text:p>
      <text:p text:style-name="P2"/>
      <text:p text:style-name="P2">Use Keywords: Highlight key terms like "Ollama," "Tkinter," "chat log," "subscription," etc.</text:p>
      <text:p text:style-name="P2"/>
      <text:p text:style-name="P2">Modular Design: Emphasize the need for organized code.</text:p>
      <text:p text:style-name="P2"/>
      <text:p text:style-name="P2">By following these instructions, Cursor should be able to generate the basic framework for your application. You can then refine and extend it as needed. Good luc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Okay, here are the revised instructions for Cursor, specifying Kotlin as the programming language and including the three chatbot personas:</text:p>
      <text:p text:style-name="P2"/>
      <text:p text:style-name="P2">Instructions for Cursor:</text:p>
      <text:p text:style-name="P2"/>
      <text:p text:style-name="P2">"I need you to create a <text:span text:style-name="T2">Android</text:span> application using Kotlin that presents a collection of icons, each linked to a different chatbot personality. The application should:</text:p>
      <text:p text:style-name="P2"/>
      <text:p text:style-name="P2">1. User Interface (UI):</text:p>
      <text:p text:style-name="P2"/>
      <text:p text:style-name="P2">Icon Grid: Display a grid of icons. Each icon should represent a different chatbot persona. Use placeholder icons initially (e.g., simple shapes with different colors), and I will provide the final icon images later.</text:p>
      <text:p text:style-name="P2"/>
      <text:p text:style-name="P2">Chatbot Window: When an icon is clicked, open a new window displaying the chatbot interface. This window should include:</text:p>
      <text:p text:style-name="P2"/>
      <text:p text:style-name="P2">A text input field for the user to type messages.</text:p>
      <text:p text:style-name="P2"/>
      <text:p text:style-name="P2">A chat display area to show the conversation history.</text:p>
      <text:p text:style-name="P2"/>
      <text:p text:style-name="P2">A send button to submit messages.</text:p>
      <text:p text:style-name="P2"/>
      <text:p text:style-name="P2">Window Handling: Each chatbot window should be independent, and the user should be able to open multiple <text:soft-page-break/>chat windows simultaneously. Use a suitable framework for cross-platform UI, such as Compose for Desktop or TornadoFX.</text:p>
      <text:p text:style-name="P2"/>
      <text:p text:style-name="P2">Initial icons: Use the following for the initial icons:</text:p>
      <text:p text:style-name="P2"/>
      <text:p text:style-name="P2">Jesus Christ: a simple image of a cross</text:p>
      <text:p text:style-name="P2"/>
      <text:p text:style-name="P2">Pope John Paul II: A simple image of a papal tiara</text:p>
      <text:p text:style-name="P2"/>
      <text:p text:style-name="P2">KnoWell: A simple image of a light bulb</text:p>
      <text:p text:style-name="P2"/>
      <text:p text:style-name="P2">2. Chatbot Functionality:</text:p>
      <text:p text:style-name="P2"/>
      <text:p text:style-name="P2">Ollama Integration: The application should use an Ollama server running at the IP address 192.168.50.80:3000.</text:p>
      <text:p text:style-name="P2"/>
      <text:p text:style-name="P2">Chatbot Persona: Each icon should correspond to a specific chatbot personality. The application should pass an identifier (e.g., a string) for the selected icon to the Ollama server. The personas are as follows:</text:p>
      <text:p text:style-name="P2"/>
      <text:p text:style-name="P2">Jesus Christ: Use the string identifier "jesus".</text:p>
      <text:p text:style-name="P2"/>
      <text:p text:style-name="P2">Pope John Paul II: Use the string identifier "johnpaul".</text:p>
      <text:p text:style-name="P2"/>
      <text:p text:style-name="P2">KnoWell: Use the string identifier "knowell".</text:p>
      <text:p text:style-name="P2">I'll provide details on how to configure each persona for the Ollama server separately.</text:p>
      <text:p text:style-name="P2"><text:soft-page-break/></text:p>
      <text:p text:style-name="P2">Message Handling: Send user messages to the Ollama server along with the persona identifier, and display both user and chatbot responses in the chat display area.</text:p>
      <text:p text:style-name="P2"/>
      <text:p text:style-name="P2">Chat Log: Maintain a history of the chat conversation within each individual chatbot window.</text:p>
      <text:p text:style-name="P2"/>
      <text:p text:style-name="P2">3. Subscription Feature:</text:p>
      <text:p text:style-name="P2"/>
      <text:p text:style-name="P2">Message Counter: Keep track of the number of messages sent in each chatbot window.</text:p>
      <text:p text:style-name="P2"/>
      <text:p text:style-name="P2">Subscription Prompt: After the 5th message, display a prompt (e.g., a modal window or a prominent message in the chat area) informing the user that they have reached their message limit and offering a subscription to continue sending messages.</text:p>
      <text:p text:style-name="P2"/>
      <text:p text:style-name="P2">Subscription Logic: For this initial version, the subscription prompt does not need to implement payment or actual access control. Just display the subscription message and optionally allow the user to dismiss the prompt. I will add actual subscription payment logic and access to the chatbot later.</text:p>
      <text:p text:style-name="P2"/>
      <text:p text:style-name="P2">No persistent message counter: The message count and subscription logic does not need to be persisted between application starts.</text:p>
      <text:p text:style-name="P2"/>
      <text:p text:style-name="P2"><text:soft-page-break/>4. Code Requirements:</text:p>
      <text:p text:style-name="P2"/>
      <text:p text:style-name="P2">Programming Language: Use Kotlin, preferably using a framework like Compose for Desktop or TornadoFX for the UI. Use a library like Ktor or OkHttp to communicate with the Ollama server.</text:p>
      <text:p text:style-name="P2"/>
      <text:p text:style-name="P2">Modularity: Structure the code in a modular and well-organized way, as I will likely want to extend it later.</text:p>
      <text:p text:style-name="P2"/>
      <text:p text:style-name="P2">Error Handling: Implement basic error handling (e.g., if the Ollama server is unreachable).</text:p>
      <text:p text:style-name="P2"/>
      <text:p text:style-name="P2">5. Initial Data:</text:p>
      <text:p text:style-name="P2"/>
      <text:p text:style-name="P2">Use the placeholder icons I described above.</text:p>
      <text:p text:style-name="P2"/>
      <text:p text:style-name="P2">The chatbot names should be "Jesus Christ", "Pope John Paul II", and "KnoWell".</text:p>
      <text:p text:style-name="P2"/>
      <text:p text:style-name="P2">Summary:</text:p>
      <text:p text:style-name="P2"/>
      <text:p text:style-name="P2">Create a Kotlin-based desktop application using either Compose for Desktop or TornadoFX UI framework to display a grid of clickable icons representing three different chatbot personas: Jesus Christ, Pope John Paul II, and KnoWell. Upon clicking an icon, the application should open a new window that is a chat interface for the selected chatbot on an Ollama server at 192.168.50.80:3000. The chat will be specific to the <text:soft-page-break/>selected persona. Implement a counter on the number of messages and then provide a prompt to subscribe to the chatbot after the 5th message. The subscription aspect does not need to contain any functionality other than displaying the message. Provide a modular structure so future work can be completed on this code. The application should implement basic error handling. The ollama server will be passed a string identifier for the selected persona. The ollama identifiers are: "jesus" for Jesus Christ, "johnpaul" for Pope John Paul II, and "knowell" for KnoWell.</text:p>
      <text:p text:style-name="P2"/>
      <text:p text:style-name="P2">I will provide the following later:</text:p>
      <text:p text:style-name="P2"/>
      <text:p text:style-name="P2">Actual icon images.</text:p>
      <text:p text:style-name="P2"/>
      <text:p text:style-name="P2">Specific details on how each chatbot personality will be configured on the Ollama server.</text:p>
      <text:p text:style-name="P2"/>
      <text:p text:style-name="P2">Please generate the Kotlin code for this application."</text:p>
      <text:p text:style-name="P2"/>
      <text:p text:style-name="P2">Important Notes for Cursor:</text:p>
      <text:p text:style-name="P2"/>
      <text:p text:style-name="P2">Be clear: Use straightforward language.</text:p>
      <text:p text:style-name="P2"/>
      <text:p text:style-name="P2">Be specific: Give precise details about the UI, functionality, and communication.</text:p>
      <text:p text:style-name="P2"/>
      <text:p text:style-name="P2"><text:soft-page-break/>Use Keywords: Highlight key terms like "Ollama," "Kotlin," "Compose for Desktop" or "TornadoFX", "chat log," "subscription," "Ktor" or "OkHttp"</text:p>
      <text:p text:style-name="P2"/>
      <text:p text:style-name="P2">Modular Design: Emphasize the need for organized code.</text:p>
      <text:p text:style-name="P2"/>
      <text:p text:style-name="P2">Persona Identifiers: The strings: "jesus", "johnpaul", and "knowell" should be used when communicating with the Ollama server.</text:p>
      <text:p text:style-name="P2"/>
      <text:p text:style-name="P2">This revised instruction set should provide Cursor with the necessary information to create the application in Kotlin, using the specified personas, and incorporating the desired functionality. Good luck!</text:p>
      <text:p text:style-name="P2"/>
      <text:p text:style-name="P2"/>
      <text:p text:style-name="P2">A dachshund <text:span text:style-name="T3">that looks like a</text:span> bird dog, <text:span text:style-name="T3">wearing a sailor’s hat with the word “Cora” on the hat,</text:span> riding a giant wave on a surfboard smoking a <text:span text:style-name="T3">blunt</text:span>. </text:p>
      <text:p text:style-name="P2"/>
      <text:p text:style-name="P2"/>
      <text:p text:style-name="P2"/>
      <text:p text:style-name="P2"/>
      <text:p text:style-name="P2"/>
      <text:p text:style-name="P2"/>
      <text:p text:style-name="P2"/>
      <text:p text:style-name="P2"/>
      <text:p text:style-name="P2"/>
      <text:p text:style-name="P2"/>
      <text:p text:style-name="P2"><text:soft-page-break/>2 issues were found when checking AAR metadata:</text:p>
      <text:p text:style-name="P2"/>
      <text:p text:style-name="P2"><text:s text:c="2"/>1. <text:s/>Dependency 'androidx.core:core:1.15.0' requires libraries and applications that</text:p>
      <text:p text:style-name="P2"><text:s text:c="6"/>depend on it to compile against version 35 or later of the</text:p>
      <text:p text:style-name="P2"><text:s text:c="6"/>Android APIs.</text:p>
      <text:p text:style-name="P2"/>
      <text:p text:style-name="P2"><text:s text:c="6"/>:app is currently compiled against android-34.</text:p>
      <text:p text:style-name="P2"/>
      <text:p text:style-name="P2"><text:s text:c="6"/>Recommended action: Update this project to use a newer compileSdk <text:s/>of at least 35, for example 35.</text:p>
      <text:p text:style-name="P2"/>
      <text:p text:style-name="P2"><text:s text:c="6"/>Note that updating a library or application's compileSdk (which</text:p>
      <text:p text:style-name="P2"><text:s text:c="6"/>allows newer APIs to be used) can be done separately from updating</text:p>
      <text:p text:style-name="P2"><text:s text:c="6"/>targetSdk (which opts the app in to new runtime behavior) and</text:p>
      <text:p text:style-name="P2"><text:s text:c="6"/>minSdk (which determines which devices the app can be installed</text:p>
      <text:p text:style-name="P2"><text:s text:c="6"/>on).</text:p>
      <text:p text:style-name="P2"/>
      <text:p text:style-name="P2"><text:s text:c="2"/>2. <text:s/>Dependency 'androidx.core:core-ktx:1.15.0' requires libraries and applications that</text:p>
      <text:p text:style-name="P2"><text:s text:c="6"/>depend on it to compile against version 35 or later of the</text:p>
      <text:p text:style-name="P2"><text:s text:c="6"/>Android APIs.</text:p>
      <text:p text:style-name="P2"/>
      <text:p text:style-name="P2"><text:s text:c="6"/>:app is currently compiled against android-34.</text:p>
      <text:p text:style-name="P2"/>
      <text:p text:style-name="P2"><text:soft-page-break/><text:s text:c="6"/>Recommended action: Update this project to use a newer compileSdk</text:p>
      <text:p text:style-name="P2"><text:s text:c="6"/>of at least 35, for example 35.</text:p>
      <text:p text:style-name="P2"/>
      <text:p text:style-name="P2"><text:s text:c="6"/>Note that updating a library or application's compileSdk (which</text:p>
      <text:p text:style-name="P2"><text:s text:c="6"/>allows newer APIs to be used) can be done separately from updating</text:p>
      <text:p text:style-name="P2"><text:s text:c="6"/>targetSdk (which opts the app in to new runtime behavior) and</text:p>
      <text:p text:style-name="P2"><text:s text:c="6"/>minSdk (which determines which devices the app can be installed</text:p>
      <text:p text:style-name="P2"><text:s text:c="6"/>on).</text:p>
      <text:p text:style-name="P2">Update minCompileSdk in modules with dependencies that require a higher minCompileSd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Okay, these errors are telling you that your Android project is using a compileSdk version that is too old for the androidx.core and androidx.core-ktx libraries you are using. Specifically, these libraries require at least Android API level 35, but your project is set to compile against API level 34.</text:p>
      <text:p text:style-name="P2"/>
      <text:p text:style-name="P2">Here's how to fix this, along with an explanation of what compileSdk, targetSdk, and minSdk are:</text:p>
      <text:p text:style-name="P2"/>
      <text:p text:style-name="P2">Understanding compileSdk, targetSdk, and minSdk</text:p>
      <text:p text:style-name="P2"/>
      <text:p text:style-name="P2">compileSdk: This is the API level that your project is compiled against. It determines which APIs are available to your code during the compilation process. This doesn't necessarily mean your app requires that API level at runtime.</text:p>
      <text:p text:style-name="P2"/>
      <text:p text:style-name="P2">targetSdk: This is the API level that your application is designed to run on. It tells Android that you've tested your app on this API level and allows Android to use newer features/behaviors if they are present.</text:p>
      <text:p text:style-name="P2"/>
      <text:p text:style-name="P2">minSdk: This is the minimum API level your application supports. Devices with an API level below this will not be able to install your application.</text:p>
      <text:p text:style-name="P2"/>
      <text:p text:style-name="P2">How to Fix the Errors</text:p>
      <text:p text:style-name="P2"/>
      <text:p text:style-name="P2"><text:soft-page-break/>You need to update your project's compileSdk to at least 35. Here's how you can do it, usually found in your module-level build.gradle(.kts) file:</text:p>
      <text:p text:style-name="P2"/>
      <text:p text:style-name="P2">1. Locate Your Module's build.gradle(.kts) File:</text:p>
      <text:p text:style-name="P2"/>
      <text:p text:style-name="P2">In your Android Studio project, look for the build.gradle(.kts) file that is inside your app folder. It is not the build.gradle(.kts) at the root of your project.</text:p>
      <text:p text:style-name="P2"/>
      <text:p text:style-name="P2">2. Update compileSdk:</text:p>
      <text:p text:style-name="P2"/>
      <text:p text:style-name="P2">In the `android { ... }` block of the `build.gradle.kts` file, find the `compileSdk` property and change it to 35:</text:p>
      <text:p text:style-name="P2"/>
      <text:p text:style-name="P2">```kotlin</text:p>
      <text:p text:style-name="P2">android {</text:p>
      <text:p text:style-name="P2"><text:s text:c="4"/>compileSdk = 35</text:p>
      <text:p text:style-name="P2"/>
      <text:p text:style-name="P2"><text:s text:c="4"/>// ... other configurations</text:p>
      <text:p text:style-name="P2"><text:s text:c="4"/></text:p>
      <text:p text:style-name="P2"><text:s text:c="4"/>defaultConfig {</text:p>
      <text:p text:style-name="P2"><text:s text:c="7"/>//.... other configurations</text:p>
      <text:p text:style-name="P2"><text:s text:c="4"/>}</text:p>
      <text:p text:style-name="P2">}</text:p>
      <text:p text:style-name="P2">```</text:p>
      <text:p text:style-name="P2">content_copy</text:p>
      <text:p text:style-name="P2">download</text:p>
      <text:p text:style-name="P2">Use code with caution.</text:p>
      <text:p text:style-name="P2"><text:soft-page-break/></text:p>
      <text:p text:style-name="P2">*If your file is build.gradle, then change this line: compileSdk 34 to compileSdk 35</text:p>
      <text:p text:style-name="P2"/>
      <text:p text:style-name="P2">3. Sync Your Project:</text:p>
      <text:p text:style-name="P2"/>
      <text:p text:style-name="P2">After making the changes, Android Studio will usually prompt you to "Sync Now". Click on that button, or go to File -&gt; Sync Project with Gradle Files. This will tell Gradle to download the necessary Android SDK components for the new compileSdk.</text:p>
      <text:p text:style-name="P2"/>
      <text:p text:style-name="P2">4. Review targetSdk and minSdk (Optional but Recommended):</text:p>
      <text:p text:style-name="P2"/>
      <text:p text:style-name="P2">While you're in the build.gradle(.kts) file, you should also look at targetSdk and minSdk.</text:p>
      <text:p text:style-name="P2"/>
      <text:p text:style-name="P2">It is often a good idea to make targetSdk the same as (or very close to) your compileSdk after your tests confirm that your app behaves correctly on the newer APIs. This helps ensure that your app benefits from the newest features.</text:p>
      <text:p text:style-name="P2"/>
      <text:p text:style-name="P2">You can adjust minSdk based on the minimum API level you wish to support, keeping in mind that it is a good practice to support as low as possible given the features your app requires. You will need to test on that lower API level device.</text:p>
      <text:p text:style-name="P2"/>
      <text:p text:style-name="P2">android {</text:p>
      <text:p text:style-name="P2"><text:soft-page-break/><text:s text:c="4"/>compileSdk = 35</text:p>
      <text:p text:style-name="P2"/>
      <text:p text:style-name="P2"><text:s text:c="4"/>defaultConfig {</text:p>
      <text:p text:style-name="P2"><text:s text:c="8"/>// Example - Adjust as needed based on your targets</text:p>
      <text:p text:style-name="P2"><text:s text:c="8"/>minSdk = 24 // Minimum API level you want to support</text:p>
      <text:p text:style-name="P2"><text:s text:c="8"/>targetSdk = 34 // API level you are targeting</text:p>
      <text:p text:style-name="P2"/>
      <text:p text:style-name="P2"><text:s text:c="8"/>//.... other configurations</text:p>
      <text:p text:style-name="P2"><text:s text:c="4"/>}</text:p>
      <text:p text:style-name="P2"><text:s text:c="4"/>//... other configurations</text:p>
      <text:p text:style-name="P2">}</text:p>
      <text:p text:style-name="P2">content_copy</text:p>
      <text:p text:style-name="P2">download</text:p>
      <text:p text:style-name="P2">Use code with caution.</text:p>
      <text:p text:style-name="P2">Kotlin</text:p>
      <text:p text:style-name="P2"/>
      <text:p text:style-name="P2">If you do change the targetSdk, make sure you test it thoroughly on the API level device.</text:p>
      <text:p text:style-name="P2"/>
      <text:p text:style-name="P2">Example of a corrected module-level build.gradle.kts file:</text:p>
      <text:p text:style-name="P2"/>
      <text:p text:style-name="P2">plugins {</text:p>
      <text:p text:style-name="P2"><text:s text:c="4"/>id("com.android.application")</text:p>
      <text:p text:style-name="P2"><text:s text:c="4"/>id("org.jetbrains.kotlin.android")</text:p>
      <text:p text:style-name="P2">}</text:p>
      <text:p text:style-name="P2"/>
      <text:p text:style-name="P2">android {</text:p>
      <text:p text:style-name="P2"><text:s text:c="4"/>compileSdk = 35</text:p>
      <text:p text:style-name="P2"/>
      <text:p text:style-name="P2"><text:soft-page-break/><text:s text:c="4"/>defaultConfig {</text:p>
      <text:p text:style-name="P2"><text:s text:c="8"/>applicationId = "com.example.myapp"</text:p>
      <text:p text:style-name="P2"><text:s text:c="8"/>minSdk = 24</text:p>
      <text:p text:style-name="P2"><text:s text:c="8"/>targetSdk = 35</text:p>
      <text:p text:style-name="P2"><text:s text:c="8"/>versionCode = 1</text:p>
      <text:p text:style-name="P2"><text:s text:c="8"/>versionName = "1.0"</text:p>
      <text:p text:style-name="P2"/>
      <text:p text:style-name="P2"><text:s text:c="8"/>testInstrumentationRunner = "androidx.test.runner.AndroidJUnitRunner"</text:p>
      <text:p text:style-name="P2"><text:s text:c="8"/>vectorDrawables {</text:p>
      <text:p text:style-name="P2"><text:s text:c="12"/>useSupportLibrary = true</text:p>
      <text:p text:style-name="P2"><text:s text:c="8"/>}</text:p>
      <text:p text:style-name="P2"><text:s text:c="4"/>}</text:p>
      <text:p text:style-name="P2"/>
      <text:p text:style-name="P2"><text:s text:c="4"/>buildTypes {</text:p>
      <text:p text:style-name="P2"><text:s text:c="8"/>release {</text:p>
      <text:p text:style-name="P2"><text:s text:c="12"/>isMinifyEnabled = false</text:p>
      <text:p text:style-name="P2"><text:s text:c="12"/>proguardFiles(</text:p>
      <text:p text:style-name="P2"><text:s text:c="16"/>getDefaultProguardFile("proguard-android-optimize.txt"),</text:p>
      <text:p text:style-name="P2"><text:s text:c="16"/>"proguard-rules.pro"</text:p>
      <text:p text:style-name="P2"><text:s text:c="12"/>)</text:p>
      <text:p text:style-name="P2"><text:s text:c="8"/>}</text:p>
      <text:p text:style-name="P2"><text:s text:c="4"/>}</text:p>
      <text:p text:style-name="P2"><text:s text:c="4"/>compileOptions {</text:p>
      <text:p text:style-name="P2"><text:s text:c="8"/>sourceCompatibility = JavaVersion.VERSION_17</text:p>
      <text:p text:style-name="P2"><text:s text:c="8"/>targetCompatibility = JavaVersion.VERSION_17</text:p>
      <text:p text:style-name="P2"><text:s text:c="4"/>}</text:p>
      <text:p text:style-name="P2"><text:s text:c="4"/>kotlinOptions {</text:p>
      <text:p text:style-name="P2"><text:soft-page-break/><text:s text:c="8"/>jvmTarget = "17"</text:p>
      <text:p text:style-name="P2"><text:s text:c="4"/>}</text:p>
      <text:p text:style-name="P2"><text:s text:c="4"/>buildFeatures {</text:p>
      <text:p text:style-name="P2"><text:s text:c="8"/>compose = true</text:p>
      <text:p text:style-name="P2"><text:s text:c="4"/>}</text:p>
      <text:p text:style-name="P2"><text:s text:c="4"/>composeOptions {</text:p>
      <text:p text:style-name="P2"><text:s text:c="8"/>kotlinCompilerExtensionVersion = "1.4.3"</text:p>
      <text:p text:style-name="P2"><text:s text:c="4"/>}</text:p>
      <text:p text:style-name="P2"><text:s text:c="4"/>packaging {</text:p>
      <text:p text:style-name="P2"><text:s text:c="8"/>resources {</text:p>
      <text:p text:style-name="P2"><text:s text:c="12"/>excludes += "/META-INF/{AL2.0,LGPL2.1}"</text:p>
      <text:p text:style-name="P2"><text:s text:c="8"/>}</text:p>
      <text:p text:style-name="P2"><text:s text:c="4"/>}</text:p>
      <text:p text:style-name="P2">}</text:p>
      <text:p text:style-name="P2"/>
      <text:p text:style-name="P2">dependencies {</text:p>
      <text:p text:style-name="P2"><text:s text:c="4"/>implementation("androidx.core:core-ktx:1.10.1")</text:p>
      <text:p text:style-name="P2"><text:s text:c="4"/>implementation("androidx.lifecycle:lifecycle-runtime-ktx:2.6.2")</text:p>
      <text:p text:style-name="P2"><text:s text:c="4"/>implementation("androidx.activity:activity-compose:1.8.0")</text:p>
      <text:p text:style-name="P2"><text:s text:c="4"/>implementation(platform("androidx.compose:compose-bom:2023.03.00"))</text:p>
      <text:p text:style-name="P2"><text:s text:c="4"/>implementation("androidx.compose.ui:ui")</text:p>
      <text:p text:style-name="P2"><text:s text:c="4"/>implementation("androidx.compose.ui:ui-graphics")</text:p>
      <text:p text:style-name="P2"><text:s text:c="4"/>implementation("androidx.compose.ui:ui-tooling-preview")</text:p>
      <text:p text:style-name="P2"><text:s text:c="4"/>implementation("androidx.compose.material3:material3")</text:p>
      <text:p text:style-name="P2"><text:s text:c="4"/>testImplementation("junit:junit:4.13.2")</text:p>
      <text:p text:style-name="P2"><text:s text:c="4"/>androidTestImplementation("androidx.test.ext:junit:1.1.5")</text:p>
      <text:p text:style-name="P2"><text:soft-page-break/><text:s text:c="4"/>androidTestImplementation("androidx.test.espresso:espresso-core:3.5.1")</text:p>
      <text:p text:style-name="P2"><text:s text:c="4"/>androidTestImplementation(platform("androidx.compose:compose-bom:2023.03.00"))</text:p>
      <text:p text:style-name="P2"><text:s text:c="4"/>androidTestImplementation("androidx.compose.ui:ui-test-junit4")</text:p>
      <text:p text:style-name="P2"><text:s text:c="4"/>debugImplementation("androidx.compose.ui:ui-tooling")</text:p>
      <text:p text:style-name="P2"><text:s text:c="4"/>debugImplementation("androidx.compose.ui:ui-test-manifest")</text:p>
      <text:p text:style-name="P2"/>
      <text:p text:style-name="P2">}</text:p>
      <text:p text:style-name="P2">content_copy</text:p>
      <text:p text:style-name="P2">download</text:p>
      <text:p text:style-name="P2">Use code with caution.</text:p>
      <text:p text:style-name="P2">Kotlin</text:p>
      <text:p text:style-name="P2"/>
      <text:p text:style-name="P2">Why This Fix Works:</text:p>
      <text:p text:style-name="P2"/>
      <text:p text:style-name="P2">The error message is telling you that your libraries are built for a more recent API level than your app is using for compilation. By updating compileSdk, you're telling Gradle to use the newer API level for compilation and making the necessary APIs available. The reason why androidx.core and androidx.core-ktx require API level 35 and above are that they utilize new features and functionality available in those levels of the Android SDK.</text:p>
      <text:p text:style-name="P2"/>
      <text:p text:style-name="P2"><text:soft-page-break/>Important Considerations:</text:p>
      <text:p text:style-name="P2"/>
      <text:p text:style-name="P2">Newer Android SDK: Make sure you have downloaded the Android SDK for the API level you are setting as your compileSdk. You can do this using the SDK manager in Android Studio.</text:p>
      <text:p text:style-name="P2"/>
      <text:p text:style-name="P2">Testing: After this change, be sure to test your application thoroughly on various devices (especially if you are lowering the minSdk version), and on emulators to make sure it continues to function as expected.</text:p>
      <text:p text:style-name="P2"/>
      <text:p text:style-name="P2">Breaking Changes: While typically updates are backward compatible, sometimes API changes can introduce breakages. If you encounter problems, make sure you examine the release notes for the Android API version you are moving to.</text:p>
      <text:p text:style-name="P2"/>
      <text:p text:style-name="P2">By applying these steps, you should resolve the compileSdk related errors, allowing your project to compile and run correctly. If you still encounter issues, please provide the specific details of your build.gradle(.kts) file, and the exact error message you see.</text:p>
      <text:p text:style-name="P2"/>
      <text:p text:style-name="P2"/>
      <text:p text:style-name="P2"/>
      <text:p text:style-name="P2"/>
      <text:p text:style-name="P2"/>
      <text:p text:style-name="P2"/>
      <text:p text:style-name="P2"/>
      <text:p text:style-name="P3"><text:soft-page-break/>Please write a prompt that will instruct Cursor to write the code for Android Studio that will open a message window with OpenWebUI at the ip address at 192.168.50.80:3000 with the user name <text:a xlink:type="simple" xlink:href="mailto:dnl1960@yahoo.com" text:style-name="Internet_20_link" text:visited-style-name="Visited_20_Internet_20_Link">dnl1960@yahoo.com</text:a> with the password Passbbs!</text:p>
      <text:p text:style-name="P3"/>
      <text:p text:style-name="P3">The app should have a dialog box to enter a message to openwebui and receive responses from openwebui</text:p>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7T12:32:33.942000000</meta:creation-date>
    <meta:editing-duration>PT3H18M28S</meta:editing-duration>
    <meta:editing-cycles>2</meta:editing-cycles>
    <meta:generator>LibreOffice/24.2.7.2$Windows_X86_64 LibreOffice_project/ee3885777aa7032db5a9b65deec9457448a91162</meta:generator>
    <dc:date>2025-01-07T15:59:22.257000000</dc:date>
    <meta:document-statistic meta:table-count="0" meta:image-count="0" meta:object-count="0" meta:page-count="23" meta:paragraph-count="242" meta:word-count="2839" meta:character-count="19113" meta:non-whitespace-character-count="15961"/>
  </office:meta>
</office:document-meta>
</file>