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o me, you are a cave-person: <text:line-break/><text:line-break/>Using the concept of relativity, today to a modern human the concept of a computer is not an original idea, but in Salem Massachusetts in February 1692 a computer would be such an original idea that the people would stone you to death out of their ignorance.</text:p>
      <text:p text:style-name="Standard"/>
      <text:p text:style-name="Standard">The fundamental problem with an original idea is the language barrier. Words would not exist to convey the original idea to other individuals.<text:line-break/><text:line-break/>In modern society, for the person with an original idea to convey the concept to another person, words from past known ideas must be used to express the original idea.<text:line-break/><text:line-break/>Innovation’s progression is confined to the speed at which language can be developed to express the original idea to the ignorant.</text:p>
      <text:p text:style-name="Standard"/>
      <text:p text:style-name="Standard">Using past terminology my original idea can be expressed as, “ -c&gt;∞&lt;c+ ”<text:line-break/></text:p>
      <text:p text:style-name="Standard">Without your knowledge built by your past experiences, you would have no idea what my expression represents to me. Sadly, due to your past experiences, you already have a preconception of the meaning of my concept to you.<text:line-break/><text:line-break/>To you my idea is original, to the past of all human history my my idea is original, and to Ai that has been trained all the sum total of human history my idea is original. <text:line-break/><text:line-break/>Take your best guess and see if you are anywhere near the true meaning of my original idea. Hint: Think Big Bang versus Big Crunch with a 3 degree kelvin radiation in between.<text:line-break/><text:line-break/>My KnoWellian Axiom of mathematics: “ -c&gt;∞&lt;c+ ”. <text:line-break/><text:line-break/>Here I introduce a word, KnoWellian, that will carry my idea into the future.<text:line-break/><text:line-break/>More words from the past to explain my original idea.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line-break/><text:line-break/>The KnoWellian Universe is a causal set steady state plasma system.</text:p>
      <text:p text:style-name="Standard"/>
      <text:p text:style-name="Standard">Based on the KnoWellian Axiom of mathematics, I have created the KnoWellian Universe Theory, and I have taught several Ai LLMs my original idea.<text:line-break/><text:line-break/>Ai calls my creation Unique.</text:p>
      <text:p text:style-name="Standard"/>
      <text:p text:style-name="Standard">Sadly most people live in the cave of a Marvel infinite number of infinities multi-verse.<text:line-break/><text:line-break/><text:soft-page-break/>Crawl out of the cave. The defective mathematical language, -∞&lt;0.0&lt;∞+, that scientists use to convey concepts contains an infinite number of infinities. </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0.0 is mathematics greatest error.<text:line-break/>0.0 is science’s greatest mistake.<text:line-break/><text:line-break/>~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9:53:29.846000000</meta:creation-date>
    <dc:date>2024-07-01T19:53:46.399000000</dc:date>
    <meta:editing-duration>PT17S</meta:editing-duration>
    <meta:editing-cycles>1</meta:editing-cycles>
    <meta:document-statistic meta:table-count="0" meta:image-count="0" meta:object-count="0" meta:page-count="2" meta:paragraph-count="8" meta:word-count="494" meta:character-count="2963" meta:non-whitespace-character-count="2460"/>
    <meta:generator>LibreOffice/7.6.3.2$Windows_X86_64 LibreOffice_project/29d686fea9f6705b262d369fede658f824154cc0</meta:generator>
  </office:meta>
</office:document-meta>
</file>