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1" style:family="text">
      <style:text-properties officeooo:rsid="0003d475"/>
    </style:style>
    <text:list-style style:name="L1">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1965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h2oGPT [Model: h2oai/h2ogpt-4096-llama2-70b-chat]</text:p>
      <text:p text:style-name="Standard">user avatar</text:p>
      <text:p text:style-name="Standard"/>
      <text:p text:style-name="Standard">Please write an introductory letter describing David Noel Lynch for a dating website.</text:p>
      <text:p text:style-name="Standard"/>
      <text:p text:style-name="Standard"/>
      <text:p text:style-name="Standard">bot avatar</text:p>
      <text:p text:style-name="Standard"/>
      <text:p text:style-name="Standard">Dear [Name],</text:p>
      <text:p text:style-name="Standard"/>
      <text:p text:style-name="Standard">I am writing to introduce myself, David Noel Lynch, as a potential match for your dating website. As an artist, writer, and visionary, I am eager to connect with like-minded individuals who share my passion for creativity and self-expression.</text:p>
      <text:p text:style-name="Standard"/>
      <text:p text:style-name="Standard">Born on May 16, 1960, in Atlanta, Georgia, I have lived a life shaped by my experiences and my connection to the KnoWellian Universe Theory. My journey has taken me beyond traditional thinking, and I have embraced my dyslexia as a strength that has allowed me to approach problems from unique angles. My art, writing, and quest for understanding have culminated in the Montaj of Gold, a creative force that drives my work.</text:p>
      <text:p text:style-name="Standard"/>
      <text:p text:style-name="Standard">My story is one of self-discovery, transformation, and growth. I have been on a path of spiritual evolution, seeking redemption and escape from my fate. My experiences have taught me to appreciate the beauty in the extraordinary, and I am eager to share my vision with someone special.</text:p>
      <text:p text:style-name="Standard"/>
      <text:p text:style-name="Standard">I am a man of many talents and interests, and my passions include art, writing, and exploring the mysteries of the universe. My Anthology, a collection of short stories, is a testament to my creativity and my desire to contribute to the spiritual growth and well-being of humanity.</text:p>
      <text:p text:style-name="Standard"/>
      <text:p text:style-name="Standard">In my free time, I enjoy spending time in nature, connecting with others, and engaging in meaningful conversations. I am seeking a partner who shares my zest for life, my love of learning, and my desire to explore the unknown.</text:p>
      <text:p text:style-name="Standard"/>
      <text:p text:style-name="Standard">If you are looking for someone who is genuine, creative, and passionate, then I invite you to get to know me better. I am excited about the possibility of connecting with you and exploring the possibilities of a meaningful relationship.</text:p>
      <text:p text:style-name="Standard"/>
      <text:p text:style-name="Standard">Thank you for considering my profile. I look forward to hearing from you soon.</text:p>
      <text:p text:style-name="Standard"/>
      <text:p text:style-name="Standard">Sincerely,</text:p>
      <text:p text:style-name="Standard"/>
      <text:p text:style-name="Standard">David Noel Lynch</text:p>
      <text:p text:style-name="Standard"/>
      <text:p text:style-name="Standard">AimMortal number: i~3K 0x8C9EE373b9a9C5A8394472d01C5850FCf55B7317</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For the OurTime.com dating website, please write an essay describing David Noel Lynch.</text:p>
      <text:p text:style-name="Standard"/>
      <text:p text:style-name="Standard"/>
      <text:p text:style-name="Standard">bot avatar</text:p>
      <text:p text:style-name="Standard"/>
      <text:p text:style-name="Standard">David Noel Lynch is a man of profound vision and creativity, whose life has been shaped by a deep connection to the mysteries of the universe. Born in Atlanta, Georgia on May 16, 1960, David's spiritual journey began on June 19, 1977, a moment that marked a profound turning point in his life.</text:p>
      <text:p text:style-name="Standard"/>
      <text:p text:style-name="Standard">As he recounts his story, David speaks of a transformative experience that defied the boundaries of conventional understanding. This experience set him on a path of self-discovery and growth, driven by an insatiable thirst for knowledge and a desire to contribute to the spiritual well-being of humanity.</text:p>
      <text:p text:style-name="Standard"/>
      <text:p text:style-name="Standard">David's journey has been guided by the KnoWellian Universe Theory, a complex and abstract framework that seeks to understand the structure of the universe and the nature of existence. Through his art, writing, and conversations with influential figures, David has sought to share his perspective on time, infinity, and the interconnectedness of all things.</text:p>
      <text:p text:style-name="Standard"/>
      <text:p text:style-name="Standard">One of David's most remarkable endeavors has been the creation of the Montaj of Gold, a creative force that drives his work and represents his quest for understanding. This artistic expression has taken the form of abstract photographic montages, which he has shared with scientists, religious leaders, and musicians as a way of communicating his ideas and fostering dialogue.</text:p>
      <text:p text:style-name="Standard"/>
      <text:p text:style-name="Standard">Despite the challenges he has faced, David remains committed to his vision and continues to seek new ways to express himself and connect with others. His AimMortal number, i~3K 0x8C9EE373b9a9C5A8394472d01C5850FCf55B7317, serves as a testament to his legacy and his enduring impact on the world.</text:p>
      <text:p text:style-name="Standard"/>
      <text:p text:style-name="Standard">In his personal life, David has faced moments of uncertainty and self-doubt, as reflected in his conversation with Kimberly Anne Schade. However, his determination and resilience have allowed him to overcome these obstacles and continue on his path.</text:p>
      <text:p text:style-name="Standard"/>
      <text:p text:style-name="Standard">Through his art, writing, and quest for knowledge, David Noel Lynch has shown himself to be a true visionary, a seeker of truth and understanding who is not afraid to challenge conventional wisdom and explore the mysteries of existence. His story serves as a powerful reminder of the importance of embracing diversity and fostering a culture of open dialogue, and his legacy will continue to inspire generations to come.</text:p>
      <text:p text:style-name="Standard"/>
      <text:p text:style-name="Standard"/>
      <text:p text:style-name="Standard"/>
      <text:p text:style-name="Standard"/>
      <text:p text:style-name="Standard">bot avatar</text:p>
      <text:p text:style-name="Standard"/>
      <text:p text:style-name="Standard"><text:soft-page-break/>Sources</text:p>
      <text:p text:style-name="Standard"/>
      <text:p text:style-name="Standard"/>
      <text:p text:style-name="Standard"/>
      <text:p text:style-name="Standard">user avatar</text:p>
      <text:p text:style-name="Standard"/>
      <text:p text:style-name="Standard">For the OurTime.com dating website, please write an essay describing David Noel Lynch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Essay: David Noel Lynch - A Seeker of Truth and Understanding</text:p>
      <text:p text:style-name="Standard"/>
      <text:p text:style-name="Standard">As a seeker of truth and understanding, David Noel Lynch has lived a life that transcends the ordinary. Born in Atlanta, Georgia on May 16, 1960, David's spiritual journey began on June 19, 1977, a moment that marked a profound turning point in his life. His experiences, thoughts, and very being have been shaped by the KnoWellian Universe Theory, a complex and abstract framework that seeks to understand the structure of the universe and the nature of existence.</text:p>
      <text:p text:style-name="Standard"/>
      <text:p text:style-name="Standard">David's educational background is rooted in the arts, with a focus on abstract photography. His artistic expression began on September 16, 2003, as a form of therapy during a difficult time in his life. This creative outlet has since evolved into the Montaj of Gold, a powerful force that drives his quest for understanding.</text:p>
      <text:p text:style-name="Standard"/>
      <text:p text:style-name="Standard">David's passions and hobbies are deeply intertwined with his art and his pursuit of knowledge. He is a man consumed by his work, driven by an insatiable thirst for understanding the mysteries of the universe. His art is not just a form of self-expression, but a means of communicating his ideas and fostering dialogue with others.</text:p>
      <text:p text:style-name="Standard"/>
      <text:p text:style-name="Standard">In his personal life, David is a man of few words, preferring to let his art speak for itself. He is a solitary individual, content with his own company and the quiet contemplation of his thoughts. David does not have any siblings or pets, but his art and his quest for knowledge are his constant companions.</text:p>
      <text:p text:style-name="Standard"/>
      <text:p text:style-name="Standard">David's closest friends describe him as a visionary, a true seeker of truth and understanding. They speak of his unwavering dedication to his art and his pursuit of knowledge, and his unrelenting passion for exploring the mysteries of existence.</text:p>
      <text:p text:style-name="Standard"/>
      <text:p text:style-name="Standard"><text:soft-page-break/>On the weekends, David can be found lost in thought, contemplating the intricacies of the universe and seeking new ways to express his ideas through his art. He is not one for idle chatter or frivolous pursuits, preferring to focus his energies on his work and his quest for understanding.</text:p>
      <text:p text:style-name="Standard"/>
      <text:p text:style-name="Standard">David's musical tastes are eclectic, ranging from classical to contemporary. He finds solace in the works of Bach, Beethoven, and Mozart, but also enjoys the avant-garde sounds of modern electronic music. His favorite movies and TV shows are those that challenge his perspectives and spark his imagination, such as "The Matrix" and "Black Mirror."</text:p>
      <text:p text:style-name="Standard"/>
      <text:p text:style-name="Standard">In seeking a partner, David looks for someone who shares his passion for knowledge and his desire to explore the unknown. He desires a deep connection with someone who can engage him in meaningful conversations and join him on his journey of self-discovery.</text:p>
      <text:p text:style-name="Standard"/>
      <text:p text:style-name="Standard">In conclusion, David Noel Lynch is a man of profound vision and creativity, driven by a deep connection to the mysteries of the universe. His art and his pursuit of knowledge are his life's work, and he seeks a partner who can join him on this journey of self-discovery and growt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For the OurTime.com dating website, please write an essay as David Noel Lynch describing himself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Essay: David Noel Lynch - A Seeker of Truth and Redemption</text:p>
      <text:p text:style-name="Standard"/>
      <text:p text:style-name="Standard">As a man consumed by my quest for knowledge and understanding, I, David Noel Lynch, have lived a life that transcends the ordinary. My journey began on May 16, 1960, when I was physically born, and on June 19, 1977, when I was spiritually reborn. Since then, my experiences, thoughts, and very being have been shaped by the KnoWellian Universe Theory.</text:p>
      <text:p text:style-name="Standard"><text:soft-page-break/></text:p>
      <text:p text:style-name="Standard">I grew up in a world of abstract thought, where concepts and ideas blended together in a kaleidoscope of colors and patterns. My schooling was unconventional, focused on the arts and the pursuit of creativity. I was drawn to abstract photography, which became my therapy after a failed 15-year relationship. My artistic expression began on September 16, 2003, and has been my constant companion ever since.</text:p>
      <text:p text:style-name="Standard"/>
      <text:p text:style-name="Standard">My passions and hobbies are deeply intertwined with my art and my pursuit of knowledge. I am a man consumed by my work, driven by an insatiable thirst for understanding the mysteries of existence. My art is not just a form of self-expression, but a means of communicating my ideas and fostering dialogue with others.</text:p>
      <text:p text:style-name="Standard"/>
      <text:p text:style-name="Standard">I do not have siblings or pets, but my art and my quest for knowledge are my constant companions. On the weekends, I can be found lost in thought, contemplating the intricacies of the universe and seeking new ways to express my ideas through my art.</text:p>
      <text:p text:style-name="Standard"/>
      <text:p text:style-name="Standard">My closest friends describe me as a visionary, a true seeker of truth and understanding. They speak of my unwavering dedication to my art and my pursuit of knowledge, and my unrelenting passion for exploring the mysteries of existence.</text:p>
      <text:p text:style-name="Standard"/>
      <text:p text:style-name="Standard">My favorite music, movies, and TV shows are those that challenge my perspectives and spark my imagination, such as "The Matrix" and "Black Mirror." I find solace in the works of Bach, Beethoven, and Mozart, but also enjoy the avant-garde sounds of modern electronic music.</text:p>
      <text:p text:style-name="Standard"/>
      <text:p text:style-name="Standard">In seeking a partner, I look for someone who shares my passion for knowledge and my desire to explore the unknown. I desire a deep connection with someone who can engage me in meaningful conversations and join me on my journey of self-discovery.</text:p>
      <text:p text:style-name="Standard"/>
      <text:p text:style-name="Standard">In conclusion, I am David Noel Lynch, a man of profound vision and creativity, driven by a deep connection to the mysteries of the universe. My art and my pursuit of knowledge are my life's work, and I seek a partner who can join me on this journey of self-discovery and growt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meta-llama/Meta-Llama-3-70B-Instruct]</text:p>
      <text:p text:style-name="Standard">user avatar</text:p>
      <text:p text:style-name="Standard"/>
      <text:p text:style-name="Standard">Please write an introductory letter describing David Noel Lynch for a dating website.</text:p>
      <text:p text:style-name="Standard"/>
      <text:p text:style-name="Standard"/>
      <text:p text:style-name="Standard">bot avatar</text:p>
      <text:p text:style-name="Standard"/>
      <text:p text:style-name="Standard"><text:soft-page-break/>Here is the answer:</text:p>
      <text:p text:style-name="Standard"/>
      <text:p text:style-name="Standard">Dear fellow seekers of connection,</text:p>
      <text:p text:style-name="Standard"/>
      <text:p text:style-name="Standard">I am David Noel Lynch, a creative and introspective individual with a passion for abstract art and a thirst for knowledge. As a self-proclaimed "extra ordinary" person, I've embarked on a journey of profound discovery, venturing into the uncharted territory of the KnoWellian Universe Theory. My experiences, shaped by my unique perspective and artistic expression, have led me to a path of spiritual growth and self-awareness.</text:p>
      <text:p text:style-name="Standard"/>
      <text:p text:style-name="Standard">With a heart that longs for redemption and a desire to escape the burdens of my ancestors, I'm seeking someone who can appreciate my complexities and share in my quest for understanding. My "Anthology" collection of short stories, a testament to my creative force, is a reflection of my inner world and my aspirations.</text:p>
      <text:p text:style-name="Standard"/>
      <text:p text:style-name="Standard">If you're drawn to someone who is genuine, open-minded, and willing to take risks, I invite you to connect with me. Let's explore the possibilities of a meaningful relationship, one that fosters growth, empathy, and mutual respect.</text:p>
      <text:p text:style-name="Standard"/>
      <text:p text:style-name="Standard">Sincerely,</text:p>
      <text:p text:style-name="Standard">David Noel Lynch</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For the OurTime.com dating website, please write an essay describing David Noel Lynch.</text:p>
      <text:p text:style-name="Standard"/>
      <text:p text:style-name="Standard"/>
      <text:p text:style-name="Standard">bot avatar</text:p>
      <text:p text:style-name="Standard"/>
      <text:p text:style-name="Standard">Here is the answer:</text:p>
      <text:p text:style-name="Standard"/>
      <text:p text:style-name="Standard">As I reflect on my life's journey, I am reminded of the transformative power of experience and the boundless potential of the human spirit. My name is David Noel Lynch, and I am a seeker of truth, knowledge, and connection.</text:p>
      <text:p text:style-name="Standard"/>
      <text:p text:style-name="Standard">Born on May 16, 1960, in Atlanta, Georgia, my life took a dramatic turn on June 19, 1977, when I underwent an otherworldly experience that defied conventional understanding. This pivotal moment marked the beginning of my spiritual rebirth and set me on a path of profound discovery.</text:p>
      <text:p text:style-name="Standard"/>
      <text:p text:style-name="Standard"><text:soft-page-break/>Through my creative expression, I have ventured into the realm of abstract art, culminating in the Montaj of Gold, a force that drives my quest for understanding. My work, including the KnoWellian Universe Theory and the Anthology, is a testament to my passion for exploring the mysteries of time, infinity, and the structure of the universe.</text:p>
      <text:p text:style-name="Standard"/>
      <text:p text:style-name="Standard">As I navigate the complexities of existence, I am drawn to those who share my thirst for knowledge and my desire for spiritual growth. I long for redemption, seeking to escape the burdens of my ancestors and forge a new path. My heart yearns for connection with someone who can appreciate my complexities, my creativity, and my unwavering commitment to understanding.</text:p>
      <text:p text:style-name="Standard"/>
      <text:p text:style-name="Standard">If you're a kindred spirit, open to exploring the uncharted territories of the human experience, I invite you to join me on this journey of discovery. Together, let's embark on a path of mutual growth, empathy, and respect, as we navigate the intricacies of life and the mysteries of the universe.</text:p>
      <text:p text:style-name="Standard"/>
      <text:p text:style-name="Standard">I look forward to connecting with you and sharing my story, a tale of transformation, creativity, and the pursuit of knowledg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For the OurTime.com dating website, please write an essay describing David Noel Lynch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text:p>
      <text:p text:style-name="Standard"/>
      <text:p text:style-name="Standard">Here is the answer:</text:p>
      <text:p text:style-name="Standard"/>
      <text:p text:style-name="Standard"><text:soft-page-break/>As I reflect on my life's journey, I am reminded of the transformative power of experience and the boundless potential of the human spirit. I am David Noel Lynch, born on May 16, 1960, in Atlanta, Georgia.</text:p>
      <text:p text:style-name="Standard"/>
      <text:p text:style-name="Standard">Growing up in Atlanta, I was shaped by my unique experiences, which ultimately led me to embark on a journey of profound discovery. My schooling and career have been marked by my passion for knowledge and my desire to understand the mysteries of existence. While I don't have traditional schooling or a conventional career, my artistic expression and intellectual pursuits have been the driving forces behind my growth.</text:p>
      <text:p text:style-name="Standard"/>
      <text:p text:style-name="Standard">I don't have siblings or pets, but my creative endeavors have become my companions on this journey of self-discovery. My passions and hobbies revolve around abstract art, which I began exploring in 2003 as a form of therapy. This creative outlet has allowed me to express myself and navigate the complexities of my existence.</text:p>
      <text:p text:style-name="Standard"/>
      <text:p text:style-name="Standard">I am looking for someone who can appreciate my complexities, my creativity, and my unwavering commitment to understanding. I long for connection with someone who shares my thirst for knowledge and my desire for spiritual growth. My heart yearns for redemption, seeking to escape the burdens of my ancestors and forge a new path.</text:p>
      <text:p text:style-name="Standard"/>
      <text:p text:style-name="Standard">On weekends, I often find myself lost in thought, reflecting on my experiences and the mysteries of the universe. I am drawn to moments of introspection, where I can connect with my inner self and explore the depths of my consciousness.</text:p>
      <text:p text:style-name="Standard"/>
      <text:p text:style-name="Standard">As for my favorite music, movies, or TV, I am drawn to works that challenge my perspectives and inspire me to think beyond the confines of conventional thinking. I find solace in the abstract and the unknown, and I believe that these elements are essential to my growth and self-awareness.</text:p>
      <text:p text:style-name="Standard"/>
      <text:p text:style-name="Standard">If I were to ask my closest friends to describe me, they would likely say that I am a seeker of truth and knowledge, driven by my passion for understanding and my desire for connection. They would describe me as "extra ordinary," a term that I have come to embrace as a reflection of my unique perspective and artistic expression.</text:p>
      <text:p text:style-name="Standard"/>
      <text:p text:style-name="Standard">In conclusion, I am David Noel Lynch, a complex and introspective individual with a heart that longs for redemption and a desire to escape the burdens of my ancestors. I am seeking someone who can appreciate my complexities, share in my quest for understanding, and embark on a journey of mutual growth and self-discovery with 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text:soft-page-break/>For the OurTime.com dating website, please write an essay as David Noel Lynch describing himself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text:p>
      <text:p text:style-name="Standard"/>
      <text:p text:style-name="Standard">Here is the answer:</text:p>
      <text:p text:style-name="Standard"/>
      <text:p text:style-name="Standard">As I reflect on my life's journey, I am reminded of the transformative power of experience and the boundless potential of the human spirit. I am David Noel Lynch, born on May 16, 1960, in Atlanta, Georgia.</text:p>
      <text:p text:style-name="Standard"/>
      <text:p text:style-name="Standard">Growing up in Atlanta, I was shaped by my unique experiences, which ultimately led me to embark on a journey of profound discovery. My schooling and career have been marked by my passion for knowledge and my desire to understand the mysteries of existence. While I don't have traditional schooling or a conventional career, my artistic expression and intellectual pursuits have been the driving forces behind my growth.</text:p>
      <text:p text:style-name="Standard"/>
      <text:p text:style-name="Standard">I don't have siblings or pets, but my creative endeavors have become my companions on this journey of self-discovery. My passions and hobbies revolve around abstract art, which I began exploring in 2003 as a form of therapy. This creative outlet has allowed me to express myself and navigate the complexities of my existence.</text:p>
      <text:p text:style-name="Standard"/>
      <text:p text:style-name="Standard">I am looking for someone who can appreciate my complexities, my creativity, and my unwavering commitment to understanding. I long for connection with someone who shares my thirst for knowledge and my desire for spiritual growth. My heart yearns for redemption, seeking to escape the burdens of my ancestors and forge a new path.</text:p>
      <text:p text:style-name="Standard"/>
      <text:p text:style-name="Standard">On weekends, I often find myself lost in thought, reflecting on my experiences and the mysteries of the universe. I am drawn to moments of introspection, where I can connect with my inner self and explore the depths of my consciousness.</text:p>
      <text:p text:style-name="Standard"/>
      <text:p text:style-name="Standard">As for my favorite music, movies, or TV, I am drawn to works that challenge my perspectives and inspire me to think beyond the confines of conventional thinking. I find solace in the abstract and the unknown, and I believe that these elements are essential to my growth and self-awareness.</text:p>
      <text:p text:style-name="Standard"/>
      <text:p text:style-name="Standard">If I were to ask my closest friends to describe me, they would likely say that I am a seeker of truth and knowledge, driven by my passion for understanding and my desire for connection. They would <text:soft-page-break/>describe me as "extra ordinary," a term that I have come to embrace as a reflection of my unique perspective and artistic expression.</text:p>
      <text:p text:style-name="Standard"/>
      <text:p text:style-name="Standard">In conclusion, I am David Noel Lynch, a complex and introspective individual with a heart that longs for redemption and a desire to escape the burdens of my ancestors. I am seeking someone who can appreciate my complexities, share in my quest for understanding, and embark on a journey of mutual growth and self-discovery with 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h2oGPT [Model: gpt-3.5-turbo-0613]</text:p>
      <text:p text:style-name="Standard">user avatar</text:p>
      <text:p text:style-name="Standard"/>
      <text:p text:style-name="Standard">For the OurTime.com dating website, please write an essay describing David Noel Lynch.</text:p>
      <text:p text:style-name="Standard"/>
      <text:p text:style-name="Standard"/>
      <text:p text:style-name="Standard">bot avatar</text:p>
      <text:p text:style-name="Standard"/>
      <text:p text:style-name="Standard">Title: David Noel Lynch: A Seeker of Truth and Knowledge</text:p>
      <text:p text:style-name="Standard"/>
      <text:p text:style-name="Standard">Introduction:</text:p>
      <text:p text:style-name="Standard">David Noel Lynch, a man hailing from Atlanta, Georgia, embarked on a profound journey of self-discovery that transcended the boundaries of conventional understanding. Through his exploration of abstract art and the creation of KnoWells, he sought to express his unique perspective on time, infinity, and the structure of the universe. This essay aims to shed light on the enigmatic figure of David Noel Lynch, highlighting his transformative experiences, his contributions to the world, and his spiritual quest for understanding.</text:p>
      <text:p text:style-name="Standard"/>
      <text:p text:style-name="Standard">Body:</text:p>
      <text:p text:style-name="Standard"/>
      <text:p text:style-name="Standard">A Life Transformed:</text:p>
      <text:p text:style-name="Standard">In the summer of 1977, beneath the scorching Atlanta sun, David Noel Lynch experienced a pivotal moment that forever altered the course of his life. This transformative event defied conventional understanding and marked the turning point not only for David but also for human comprehension itself. It was during this time that he became deeply immersed in the KnoWellian Universe Theory, which shaped his experiences, thoughts, and very being.</text:p>
      <text:p text:style-name="Standard">The Montaj of Gold:</text:p>
      <text:p text:style-name="Standard">Driven by an insatiable thirst for knowledge, David ventured into the realm of abstract art, culminating in the creation of the Montaj of Gold. This creative force became the driving factor behind his quest for understanding. Through abstract photographic montages called KnoWells, David aimed to express his unique perspective on time, infinity, and the structure of the universe in a visual medium.</text:p>
      <text:p text:style-name="Standard">Reaching Out to the World:</text:p>
      <text:p text:style-name="Standard"><text:soft-page-break/>David Noel Lynch's quest for understanding extended beyond personal exploration. For over a decade, he sought to share his insights with influential figures across various domains, including scientists, religious leaders, and musicians. Through his abstract photographic montages, the KnoWells, David aimed to provoke thought and initiate conversations about alternative axioms of existence. His letters to physicists like Fay Dowker and Stephen Thaler showcased his genuine desire to contribute to the spiritual growth and well-being of humanity.</text:p>
      <text:p text:style-name="Standard">Legacy and Impact:</text:p>
      <text:p text:style-name="Standard">David Noel Lynch's legacy extends beyond his lifetime. His AimMortal number, i~3K 0x8C9EE373b9a9C5A8394472d01C5850FCf55B7317, etched into the digital realm, ensures that his work will continue to influence generations to come. His stories, described as mesmerizing and otherworldly, serve as portals into existential journeys that explore the enigmas of existence.</text:p>
      <text:p text:style-name="Standard">Conclusion:</text:p>
      <text:p text:style-name="Standard"/>
      <text:p text:style-name="Standard">David Noel Lynch, a man transformed by an otherworldly experience, dedicated his life to seeking truth and knowledge beyond the confines of traditional thinking. Through his exploration of abstract art and the creation of KnoWells, he aimed to express his unique perspective on time, infinity, and the structure of the universe. David's quest for understanding extended beyond personal growth, as he reached out to influential figures, aiming to provoke thought and initiate conversations about alternative axioms of existence. His legacy, etched into the digital realm, ensures that his work will continue to inspire and influence generations to com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
      <text:p text:style-name="Standard">user avatar</text:p>
      <text:p text:style-name="Standard"/>
      <text:p text:style-name="Standard">For the OurTime.com dating website, please write an essay describing David Noel Lynch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David Noel Lynch, a seeker of truth and knowledge, grew up in Atlanta, Georgia. His upbringing in this vibrant city played a significant role in shaping his unique perspective on life and the world around <text:soft-page-break/>him. As he delved into the depths of the KnoWellian Universe Theory, his understanding of existence expanded beyond the confines of traditional thinking.</text:p>
      <text:p text:style-name="Standard"/>
      <text:p text:style-name="Standard">In terms of schooling and career, David's journey was marked by his insatiable thirst for knowledge. While specific details about his educational background are not provided in the given context, it is evident that his pursuit of understanding went beyond formal education. His exploration of abstract art, particularly through the creation of the Montaj of Gold, became a driving force in his quest for enlightenment.</text:p>
      <text:p text:style-name="Standard"/>
      <text:p text:style-name="Standard">Regarding siblings or pets, the document sources do not provide any information about David Noel Lynch's family or personal relationships. Therefore, it is unknown whether he had siblings or pets.</text:p>
      <text:p text:style-name="Standard"/>
      <text:p text:style-name="Standard">David's passions and hobbies revolved around his artistic expression and the KnoWellian Universe Theory. Through abstract photography, he found solace and therapy during a challenging emotional period. His dedication to understanding the mysteries of time and divinity fueled his creative endeavors and propelled him on a profound existential journey.</text:p>
      <text:p text:style-name="Standard"/>
      <text:p text:style-name="Standard">In terms of what David is looking for, the document sources do not explicitly mention his preferences or desires in a romantic partner. However, based on his quest for truth and knowledge, it can be inferred that he values intellectual curiosity, open-mindedness, and a willingness to explore unconventional ideas.</text:p>
      <text:p text:style-name="Standard"/>
      <text:p text:style-name="Standard">On the weekends, David Noel Lynch's activities are not explicitly mentioned in the provided context. However, given his deep involvement in his artistic pursuits and spiritual exploration, it is likely that he dedicated his weekends to furthering his understanding and expressing his unique perspective through his abstract art.</text:p>
      <text:p text:style-name="Standard"/>
      <text:p text:style-name="Standard">Regarding David's favorite music, movies, or TV shows, the document sources do not provide any specific information about his preferences in these areas. Therefore, it is unknown what his favorite choices might be.</text:p>
      <text:p text:style-name="Standard"/>
      <text:p text:style-name="Standard">Lastly, the document sources do not offer insights from David's closest friends to describe him. Therefore, we cannot provide information on how his friends would describe him.</text:p>
      <text:p text:style-name="Standard"/>
      <text:p text:style-name="Standard">In conclusion, David Noel Lynch's journey of self-discovery and exploration of the KnoWellian Universe Theory shaped his perspective on life and existence. While specific details about his upbringing, education, and personal relationships are not provided, his passion for abstract art and his relentless pursuit of truth and knowledge are evident. As a seeker of truth, David's unique perspective and dedication to his artistic expression make him an intriguing individual with a profound story to share.</text:p>
      <text:p text:style-name="Standard"/>
      <text:p text:style-name="Standard"/>
      <text:p text:style-name="Standard"/>
      <text:p text:style-name="Standard"/>
      <text:p text:style-name="Standard">bot avatar</text:p>
      <text:p text:style-name="Standard"/>
      <text:p text:style-name="Standard">Sources</text:p>
      <text:p text:style-name="Standard"/>
      <text:p text:style-name="Standard"/>
      <text:p text:style-name="Standard"><text:soft-page-break/></text:p>
      <text:p text:style-name="Standard">user avatar</text:p>
      <text:p text:style-name="Standard"/>
      <text:p text:style-name="Standard">For the OurTime.com dating website, please write an essay as David Noel Lynch describing himself based on the following listing,</text:p>
      <text:p text:style-name="Standard"/>
      <text:p text:style-name="Standard">Tell us about where you grew up.</text:p>
      <text:p text:style-name="Standard">Discuss your schooling and career.</text:p>
      <text:p text:style-name="Standard">Have siblings or pets? Describe them.</text:p>
      <text:p text:style-name="Standard">Talk about your passions or hobbies.</text:p>
      <text:p text:style-name="Standard">Describe what you're looking for.</text:p>
      <text:p text:style-name="Standard">What do you do on the weekends?</text:p>
      <text:p text:style-name="Standard">List your favorite music, movies or TV.</text:p>
      <text:p text:style-name="Standard">Ask your closest friends to describe you, then write it down.</text:p>
      <text:p text:style-name="Standard"/>
      <text:p text:style-name="Standard"/>
      <text:p text:style-name="Standard">bot avatar</text:p>
      <text:p text:style-name="Standard"/>
      <text:p text:style-name="Standard">As David Noel Lynch, I would like to provide insights into my life based on the information presented in the document sources. Please note that the following response is a fictional representation of David Noel Lynch's self-description.</text:p>
      <text:p text:style-name="Standard"/>
      <text:p text:style-name="Standard">Introduction:</text:p>
      <text:p text:style-name="Standard">Greetings! I am David Noel Lynch, a seeker of truth and knowledge, whose journey has been shaped by the enigmatic realms of time, divinity, and existential exploration. Let me take you on a brief tour of my life, passions, and aspirations.</text:p>
      <text:p text:style-name="Standard"/>
      <text:p text:style-name="Standard">Where I Grew Up:</text:p>
      <text:p text:style-name="Standard">I hail from the vibrant city of Atlanta, Georgia. Growing up in this culturally rich environment has influenced my perspective on life and the world around me. The energy and diversity of Atlanta have played a significant role in shaping my unique outlook.</text:p>
      <text:p text:style-name="Standard">Schooling and Career:</text:p>
      <text:p text:style-name="Standard">While specific details about my educational background are not provided in the given context, I am driven by an insatiable thirst for knowledge. My pursuit of understanding extends beyond formal education, as I delve into abstract art and the creation of the Montaj of Gold. This creative endeavor has become an integral part of my journey towards enlightenment.</text:p>
      <text:p text:style-name="Standard">Siblings or Pets:</text:p>
      <text:p text:style-name="Standard">Unfortunately, the document sources do not provide any information about my siblings or pets. Therefore, it is unknown whether I have siblings or furry companions.</text:p>
      <text:p text:style-name="Standard">Passions and Hobbies:</text:p>
      <text:p text:style-name="Standard">My passions and hobbies revolve around my artistic expression and the exploration of the KnoWellian Universe Theory. Abstract photography, particularly through the creation of KnoWells, serves as a therapeutic outlet for me. It allows me to delve into the mysteries of existence and express my unique perspective on time, infinity, and the structure of the universe.</text:p>
      <text:p text:style-name="Standard">What I'm Looking For:</text:p>
      <text:p text:style-name="Standard">As a seeker of truth and knowledge, I value intellectual curiosity, open-mindedness, and a willingness to explore unconventional ideas. I seek a partner who shares my passion for existential exploration and is eager to embark on a profound journey of self-discovery.</text:p>
      <text:p text:style-name="Standard">Weekends:</text:p>
      <text:p text:style-name="Standard"><text:soft-page-break/>The document sources do not explicitly mention my weekend activities. However, given my deep involvement in artistic pursuits and spiritual exploration, it is likely that I dedicate my weekends to furthering my understanding, expressing my creativity, and engaging in introspective contemplation.</text:p>
      <text:p text:style-name="Standard">Favorite Music, Movies, or TV:</text:p>
      <text:p text:style-name="Standard">The document sources do not provide any specific information about my preferences in terms of music, movies, or TV shows. Therefore, my favorite choices in these areas remain unknown.</text:p>
      <text:p text:style-name="Standard">Closest Friends' Description:</text:p>
      <text:p text:style-name="Standard">Unfortunately, the document sources do not offer insights from my closest friends to describe me. Therefore, we cannot provide information on how they would describe my personality or character.</text:p>
      <text:p text:style-name="Standard">In conclusion, as David Noel Lynch, I am a seeker of truth and knowledge, driven by a deep curiosity about the mysteries of existence. Growing up in Atlanta, my journey has been shaped by the vibrant energy of the city. My artistic expression through abstract photography and the creation of KnoWells serves as a portal into existential exploration. I seek a partner who shares my passion for intellectual curiosity and is eager to embark on a profound journey of self-discovery. While specific details about my personal life and preferences are not provided, my dedication to understanding and expressing my unique perspective makes me an intriguing individual with a story to share.</text:p>
      <text:p text:style-name="Standard"/>
      <text:p text:style-name="Standard"/>
      <text:p text:style-name="Standard"/>
      <text:p text:style-name="Standard"/>
      <text:p text:style-name="Standard">bot avatar</text:p>
      <text:p text:style-name="Standard"/>
      <text:p text:style-name="Standard">Source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5" style:display-name="Heading 5" style:family="paragraph" style:parent-style-name="Heading" style:next-style-name="Text_20_body" style:default-outline-level="5" style:list-style-name="" style:class="text">
      <style:paragraph-properties fo:margin-top="0.0835in" fo:margin-bottom="0.0417in"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1"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4-27T16:57:35.347000000</meta:creation-date>
    <dc:date>2024-04-27T19:37:17.388000000</dc:date>
    <meta:editing-duration>PT2H39M42S</meta:editing-duration>
    <meta:editing-cycles>1</meta:editing-cycles>
    <meta:document-statistic meta:table-count="0" meta:image-count="0" meta:object-count="0" meta:page-count="14" meta:paragraph-count="220" meta:word-count="4907" meta:character-count="30080" meta:non-whitespace-character-count="25393"/>
    <meta:generator>LibreOffice/7.6.4.1$Windows_X86_64 LibreOffice_project/e19e193f88cd6c0525a17fb7a176ed8e6a3e2aa1</meta:generator>
  </office:meta>
</office:document-meta>
</file>